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9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7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6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2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3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48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0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3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4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9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13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4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5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3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4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6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1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1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4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5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1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22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2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9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3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23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4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24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/>
      <style:paragraph-properties style:writing-mode="lr-tb"/>
    </style:style>
    <style:style style:name="gr2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4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5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/>
      <style:paragraph-properties style:writing-mode="lr-tb"/>
    </style:style>
    <style:style style:name="gr2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/>
      <style:paragraph-properties style:writing-mode="lr-tb"/>
    </style:style>
    <style:style style:name="gr2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/>
      <style:paragraph-properties style:writing-mode="lr-tb"/>
    </style:style>
    <style:style style:name="gr2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1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5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1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0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1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2" style:family="paragraph"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4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5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6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style:paragraph-properties fo:text-align="center" style:writing-mode="lr-tb"/>
      <style:text-properties fo:font-size="9pt" fo:font-weight="bold"/>
    </style:style>
    <style:style style:name="P28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29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0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1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3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6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7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8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9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1" style:family="paragraph">
      <style:paragraph-properties fo:margin-left="0cm" fo:margin-right="0cm" fo:text-align="center" fo:text-indent="0cm" style:writing-mode="lr-tb"/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P42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4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6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7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1" fo:font-size="9pt" fo:font-weight="bold"/>
    </style:style>
    <style:style style:name="T3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1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1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5.9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4.9cm" svg:height="0.7cm" svg:x="6.8cm" svg:y="3.9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6cm" svg:height="0.7cm" svg:x="1.5cm" svg:y="7.1cm">
          <text:p text:style-name="P3"><text:span text:style-name="T2">departement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6cm" svg:height="0.7cm" svg:x="1.5cm" svg:y="8.1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6cm" svg:height="0.7cm" svg:x="1.5cm" svg:y="4.9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6" draw:id="id6" draw:layer="layout" svg:width="4.7cm" svg:height="0.7cm" svg:x="14.5cm" svg:y="3.9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7" draw:id="id7" draw:layer="layout" svg:width="4.7cm" svg:height="0.7cm" svg:x="14.5cm" svg:y="4.9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8" draw:text-style-name="P6" xml:id="id8" draw:id="id8" draw:layer="layout" svg:width="4.7cm" svg:height="0.7cm" svg:x="14.5cm" svg:y="5.9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4" draw:id="id4" draw:layer="layout" svg:width="0.6cm" svg:height="0.7cm" svg:x="12.8cm" svg:y="4.9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cm" svg:height="0.7cm" svg:x="6.8cm" svg:y="5.9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6cm" svg:height="0.7cm" svg:x="7.8cm" svg:y="5.9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2" draw:text-style-name="P10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3" draw:text-style-name="P10" draw:layer="layout" svg:x1="11.7cm" svg:y1="4.3cm" svg:x2="12.8cm" svg:y2="5.25cm" draw:end-shape="id4" draw:end-glue-point="3" svg:d="M11700 4300h300v950h800" svg:viewBox="0 0 1101 951">
          <text:p/>
        </draw:connector>
        <draw:connector draw:style-name="gr14" draw:text-style-name="P10" draw:layer="layout" svg:x1="11.7cm" svg:y1="6.3cm" svg:x2="12.8cm" svg:y2="5.25cm" draw:start-shape="id5" draw:start-glue-point="1" draw:end-shape="id4" draw:end-glue-point="3" svg:d="M11700 6300h550v-1050h550" svg:viewBox="0 0 1101 1051">
          <text:p/>
        </draw:connector>
        <draw:connector draw:style-name="gr15" draw:text-style-name="P10" draw:layer="layout" svg:x1="13.4cm" svg:y1="5.25cm" svg:x2="14.5cm" svg:y2="4.25cm" draw:start-shape="id4" draw:start-glue-point="1" draw:end-shape="id6" draw:end-glue-point="3" svg:d="M13400 5250h550v-1000h550" svg:viewBox="0 0 1101 1001">
          <text:p/>
        </draw:connector>
        <draw:connector draw:style-name="gr16" draw:text-style-name="P10" draw:layer="layout" svg:x1="13.4cm" svg:y1="5.25cm" svg:x2="14.5cm" svg:y2="5.25cm" draw:start-shape="id4" draw:start-glue-point="1" draw:end-shape="id7" draw:end-glue-point="3" svg:d="M13400 5250h1100" svg:viewBox="0 0 1101 1">
          <text:p/>
        </draw:connector>
        <draw:connector draw:style-name="gr17" draw:text-style-name="P10" draw:layer="layout" svg:x1="13.4cm" svg:y1="5.25cm" svg:x2="14.5cm" svg:y2="6.25cm" draw:start-shape="id4" draw:start-glue-point="1" draw:end-shape="id8" draw:end-glue-point="3" svg:d="M13400 5250h550v1000h550" svg:viewBox="0 0 1101 1001">
          <text:p/>
        </draw:connector>
        <draw:custom-shape draw:style-name="gr3" draw:text-style-name="P4" draw:layer="layout" svg:width="3.6cm" svg:height="0.7cm" svg:x="1.5cm" svg:y="14.7cm">
          <text:p text:style-name="P1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3.6cm" svg:height="0.7cm" svg:x="1.5cm" svg:y="4.9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xml:id="id10" draw:id="id10" draw:layer="layout" svg:width="4.7cm" svg:height="0.7cm" svg:x="14.5cm" svg:y="3.9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1" draw:id="id11" draw:layer="layout" svg:width="4.7cm" svg:height="0.7cm" svg:x="14.5cm" svg:y="4.9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2" draw:id="id12" draw:layer="layout" svg:width="4.7cm" svg:height="0.7cm" svg:x="14.5cm" svg:y="5.9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" draw:id="id1" draw:layer="layout" svg:width="0.6cm" svg:height="0.7cm" svg:x="5.1cm" svg:y="4.9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xml:id="id9" draw:id="id9" draw:layer="layout" svg:width="0.6cm" svg:height="0.7cm" svg:x="12.8cm" svg:y="4.9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5.9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0.6cm" svg:height="0.7cm" svg:x="7.8cm" svg:y="5.9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4.3cm" svg:x2="12.8cm" svg:y2="5.25cm" draw:start-shape="id2" draw:start-glue-point="1" draw:end-shape="id9" draw:end-glue-point="3" svg:d="M11700 4300h550v950h550" svg:viewBox="0 0 1101 951">
          <text:p/>
        </draw:connector>
        <draw:connector draw:style-name="gr15" draw:text-style-name="P10" draw:layer="layout" svg:x1="13.4cm" svg:y1="5.25cm" svg:x2="14.5cm" svg:y2="4.25cm" draw:start-shape="id9" draw:start-glue-point="1" draw:end-shape="id10" draw:end-glue-point="3" svg:d="M13400 5250h550v-1000h550" svg:viewBox="0 0 1101 1001">
          <text:p/>
        </draw:connector>
        <draw:connector draw:style-name="gr16" draw:text-style-name="P10" draw:layer="layout" svg:x1="13.4cm" svg:y1="5.25cm" svg:x2="14.5cm" svg:y2="5.25cm" draw:start-shape="id9" draw:start-glue-point="1" draw:end-shape="id11" draw:end-glue-point="3" svg:d="M13400 5250h1100" svg:viewBox="0 0 1101 1">
          <text:p/>
        </draw:connector>
        <draw:connector draw:style-name="gr17" draw:text-style-name="P10" draw:layer="layout" svg:x1="13.4cm" svg:y1="5.25cm" svg:x2="14.5cm" svg:y2="6.25cm" draw:start-shape="id9" draw:start-glue-point="1" draw:end-shape="id12" draw:end-glue-point="3" svg:d="M13400 5250h550v1000h550" svg:viewBox="0 0 1101 1001">
          <text:p/>
        </draw:connector>
        <draw:custom-shape draw:style-name="gr21" draw:text-style-name="P4" xml:id="id107" draw:id="id107" draw:layer="layout" svg:width="3.2cm" svg:height="0.7cm" svg:x="6.8cm" svg:y="13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4cm" svg:height="0.7cm" svg:x="10.6cm" svg:y="13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xml:id="id103" draw:id="id103" draw:layer="layout" svg:width="0.6cm" svg:height="0.7cm" svg:x="5.1cm" svg:y="14.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7" draw:layer="layout" svg:width="0.6cm" svg:height="0.7cm" svg:x="10cm" svg:y="1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8" draw:layer="layout" svg:width="3.6cm" svg:height="0.7cm" svg:x="1.5cm" svg:y="10.6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12" draw:id="id112" draw:layer="layout" svg:width="2.9cm" svg:height="0.7cm" svg:x="14.8cm" svg:y="9.6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6" draw:text-style-name="P18" xml:id="id113" draw:id="id113" draw:layer="layout" svg:width="2.9cm" svg:height="0.7cm" svg:x="14.8cm" svg:y="11.7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7" draw:text-style-name="P19" draw:layer="layout" svg:width="4.5cm" svg:height="0.7cm" svg:x="18.3cm" svg:y="11.7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8" draw:text-style-name="P18" xml:id="id14" draw:id="id14" draw:layer="layout" svg:width="1.6cm" svg:height="0.7cm" svg:x="6.8cm" svg:y="9.6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08" draw:id="id108" draw:layer="layout" svg:width="3cm" svg:height="0.7cm" svg:x="9cm" svg:y="9.6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8.4cm" svg:y="9.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10.6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11" draw:id="id111" draw:layer="layout" svg:width="3cm" svg:height="0.7cm" svg:x="9cm" svg:y="10.6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6cm" svg:height="0.7cm" svg:x="8.4cm" svg:y="10.6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1.7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10" draw:id="id110" draw:layer="layout" svg:width="3cm" svg:height="0.7cm" svg:x="9cm" svg:y="11.7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6cm" svg:height="0.7cm" svg:x="8.4cm" svg:y="11.7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18" draw:id="id18" draw:layer="layout" svg:width="2.2cm" svg:height="0.7cm" svg:x="24.3cm" svg:y="11.1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9" draw:id="id19" draw:layer="layout" svg:width="2.2cm" svg:height="0.7cm" svg:x="24.3cm" svg:y="12.3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1" draw:text-style-name="P17" xml:id="id13" draw:id="id13" draw:layer="layout" svg:width="0.6cm" svg:height="0.7cm" svg:x="5.1cm" svg:y="10.6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7" xml:id="id109" draw:id="id109" draw:layer="layout" svg:width="0.6cm" svg:height="0.7cm" svg:x="13.1cm" svg:y="10.6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draw:layer="layout" svg:width="0.6cm" svg:height="0.7cm" svg:x="17.7cm" svg:y="11.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xml:id="id17" draw:id="id17" draw:layer="layout" svg:width="0.6cm" svg:height="0.7cm" svg:x="22.8cm" svg:y="11.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10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6" draw:text-style-name="P10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37" draw:text-style-name="P10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38" draw:text-style-name="P10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39" draw:text-style-name="P10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3" draw:text-style-name="P4" draw:layer="layout" svg:width="3.6cm" svg:height="0.7cm" svg:x="1.5cm" svg:y="22.3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3.6cm" svg:height="0.7cm" svg:x="1.5cm" svg:y="20.306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6cm" svg:height="0.7cm" svg:x="1.5cm" svg:y="24.1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6cm" svg:height="0.7cm" svg:x="5.1cm" svg:y="20.306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2" draw:text-style-name="P10" draw:layer="layout" svg:x1="10.2cm" svg:y1="20.656cm" svg:x2="11.1cm" svg:y2="20.006cm" draw:start-shape="id20" draw:start-glue-point="1" draw:end-shape="id21" draw:end-glue-point="3" svg:d="M10200 20656h450v-650h450" svg:viewBox="0 0 901 651">
          <text:p/>
        </draw:connector>
        <draw:connector draw:style-name="gr43" draw:text-style-name="P10" draw:layer="layout" svg:x1="10.2cm" svg:y1="20.656cm" svg:x2="11.1cm" svg:y2="21.348cm" draw:start-shape="id20" draw:start-glue-point="1" draw:end-shape="id22" draw:end-glue-point="3" svg:d="M10200 20656h450v692h450" svg:viewBox="0 0 901 693">
          <text:p/>
        </draw:connector>
        <draw:custom-shape draw:style-name="gr44" draw:text-style-name="P2" draw:layer="layout" svg:width="3.9cm" svg:height="0.7cm" svg:x="5.7cm" svg:y="20.30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45" draw:text-style-name="P2" xml:id="id22" draw:id="id22" draw:layer="layout" svg:width="3.6cm" svg:height="0.7cm" svg:x="11.1cm" svg:y="20.998cm">
          <text:p text:style-name="P24"><text:span text:style-name="T1">export</text:span></text:p>
          <draw:enhanced-geometry svg:viewBox="0 0 21600 21600" draw:type="rectangle" draw:enhanced-path="M 0 0 L 21600 0 21600 21600 0 21600 0 0 Z N"/>
        </draw:custom-shape>
        <draw:custom-shape draw:style-name="gr46" draw:text-style-name="P17" draw:layer="layout" svg:width="0.6cm" svg:height="0.7cm" svg:x="14.7cm" svg:y="20.9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9cm" svg:height="0.7cm" svg:x="15.3cm" svg:y="21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47" draw:text-style-name="P2" xml:id="id21" draw:id="id21" draw:layer="layout" svg:width="4.7cm" svg:height="0.7cm" svg:x="11.1cm" svg:y="19.656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draw:layer="layout" svg:width="1.6cm" svg:height="0.7cm" svg:x="13.4cm" svg:y="2.7cm">
          <text:p text:style-name="P3"><text:span text:style-name="T1">logo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6cm" svg:height="0.7cm" svg:x="12.8cm" svg:y="2.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26" xml:id="id23" draw:id="id23" draw:layer="layout" svg:width="0.6cm" svg:height="0.7cm" svg:x="12.8cm" svg:y="2.7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0" draw:text-style-name="P10" draw:layer="layout" svg:x1="11.7cm" svg:y1="4.3cm" svg:x2="12.8cm" svg:y2="3.05cm" draw:start-shape="id2" draw:start-glue-point="1" draw:end-shape="id23" draw:end-glue-point="3" svg:d="M11700 4300h550v-1250h550" svg:viewBox="0 0 1101 1251">
          <text:p/>
        </draw:connector>
        <draw:custom-shape draw:style-name="gr9" draw:text-style-name="P8" draw:layer="layout" svg:width="0.6cm" svg:height="0.7cm" svg:x="15cm" svg:y="2.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6" draw:layer="layout" svg:width="0.6cm" svg:height="0.7cm" svg:x="15cm" svg:y="2.7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out" svg:width="3.9cm" svg:height="0.7cm" svg:x="15.6cm" svg:y="2.7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8" draw:layer="layout" svg:width="0.45cm" svg:height="0.4cm" svg:x="4.878cm" svg:y="6.9cm">
          <text:p text:style-name="P27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1.467cm" svg:y="3.749cm">
          <text:p text:style-name="P29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9" draw:layer="layout" svg:width="3.6cm" svg:height="0.7cm" svg:x="1.5cm" svg:y="25.348cm">
          <text:p text:style-name="P11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55" draw:text-style-name="P17" draw:layer="layout" svg:width="0.6cm" svg:height="0.7cm" svg:x="5.094cm" svg:y="25.3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3.6cm" svg:height="0.7cm" svg:x="5.7cm" svg:y="25.3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56" draw:text-style-name="P17" xml:id="id24" draw:id="id24" draw:layer="layout" svg:width="0.6cm" svg:height="0.7cm" svg:x="9.288cm" svg:y="25.3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7" xml:id="id30" draw:id="id30" draw:layer="layout" svg:width="0.6cm" svg:height="0.7cm" svg:x="20.088cm" svg:y="25.3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8" xml:id="id25" draw:id="id25" draw:layer="layout" svg:width="3.6cm" svg:height="0.7cm" svg:x="10.9cm" svg:y="23.9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59" draw:text-style-name="P17" draw:layer="layout" svg:width="0.6cm" svg:height="0.7cm" svg:x="14.5cm" svg:y="23.9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2" xml:id="id31" draw:id="id31" draw:layer="layout" svg:width="3.9cm" svg:height="0.7cm" svg:x="15.1cm" svg:y="23.9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1" draw:text-style-name="P18" xml:id="id26" draw:id="id26" draw:layer="layout" svg:width="3.6cm" svg:height="0.7cm" svg:x="10.9cm" svg:y="24.8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2" draw:text-style-name="P17" draw:layer="layout" svg:width="0.6cm" svg:height="0.7cm" svg:x="14.5cm" svg:y="24.8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2" xml:id="id29" draw:id="id29" draw:layer="layout" svg:width="3.9cm" svg:height="0.7cm" svg:x="15.1cm" svg:y="24.8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64" draw:text-style-name="P18" xml:id="id27" draw:id="id27" draw:layer="layout" svg:width="3.6cm" svg:height="0.7cm" svg:x="10.9cm" svg:y="25.7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65" draw:text-style-name="P17" draw:layer="layout" svg:width="0.6cm" svg:height="0.7cm" svg:x="14.5cm" svg:y="25.7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2" xml:id="id32" draw:id="id32" draw:layer="layout" svg:width="3.9cm" svg:height="0.7cm" svg:x="15.1cm" svg:y="25.7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67" draw:text-style-name="P18" xml:id="id28" draw:id="id28" draw:layer="layout" svg:width="3.6cm" svg:height="0.7cm" svg:x="10.9cm" svg:y="26.6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68" draw:text-style-name="P17" draw:layer="layout" svg:width="0.6cm" svg:height="0.7cm" svg:x="14.5cm" svg:y="26.6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2" xml:id="id33" draw:id="id33" draw:layer="layout" svg:width="3.9cm" svg:height="0.7cm" svg:x="15.1cm" svg:y="26.6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2" draw:text-style-name="P10" draw:layer="layout" svg:x1="9.888cm" svg:y1="25.698cm" svg:x2="10.9cm" svg:y2="24.348cm" draw:start-shape="id24" draw:end-shape="id25" draw:end-glue-point="3" svg:d="M9888 25698h506v-1350h506" svg:viewBox="0 0 1013 1351">
          <text:p/>
        </draw:connector>
        <draw:connector draw:style-name="gr42" draw:text-style-name="P10" draw:layer="layout" svg:x1="9.888cm" svg:y1="25.698cm" svg:x2="10.9cm" svg:y2="25.248cm" draw:start-shape="id24" draw:start-glue-point="1" draw:end-shape="id26" draw:end-glue-point="3" svg:d="M9888 25698h506v-450h506" svg:viewBox="0 0 1013 451">
          <text:p/>
        </draw:connector>
        <draw:connector draw:style-name="gr42" draw:text-style-name="P10" draw:layer="layout" svg:x1="9.888cm" svg:y1="25.698cm" svg:x2="10.9cm" svg:y2="26.148cm" draw:start-shape="id24" draw:start-glue-point="1" draw:end-shape="id27" draw:end-glue-point="3" svg:d="M9888 25698h506v450h506" svg:viewBox="0 0 1013 451">
          <text:p/>
        </draw:connector>
        <draw:connector draw:style-name="gr42" draw:text-style-name="P10" draw:layer="layout" svg:x1="9.888cm" svg:y1="25.698cm" svg:x2="10.9cm" svg:y2="27.048cm" draw:start-shape="id24" draw:start-glue-point="1" draw:end-shape="id28" draw:end-glue-point="3" svg:d="M9888 25698h506v1350h506" svg:viewBox="0 0 1013 1351">
          <text:p/>
        </draw:connector>
        <draw:connector draw:style-name="gr42" draw:text-style-name="P10" draw:layer="layout" svg:x1="19cm" svg:y1="25.248cm" svg:x2="20.088cm" svg:y2="25.698cm" draw:start-shape="id29" draw:start-glue-point="1" draw:end-shape="id30" draw:end-glue-point="3" svg:d="M19000 25248h544v450h544" svg:viewBox="0 0 1089 451">
          <text:p/>
        </draw:connector>
        <draw:connector draw:style-name="gr42" draw:text-style-name="P10" draw:layer="layout" svg:x1="20.688cm" svg:y1="25.698cm" svg:x2="10.9cm" svg:y2="24.348cm" draw:start-shape="id30" draw:start-glue-point="1" draw:end-shape="id25" draw:end-glue-point="3" svg:d="M20688 25698h501v-2201h-10790v851h501" svg:viewBox="0 0 10791 2202">
          <text:p/>
        </draw:connector>
        <draw:connector draw:style-name="gr42" draw:text-style-name="P10" draw:layer="layout" svg:x1="19cm" svg:y1="24.348cm" svg:x2="20.088cm" svg:y2="25.698cm" draw:start-shape="id31" draw:start-glue-point="1" draw:end-shape="id30" draw:end-glue-point="3" svg:d="M19000 24348h544v1350h544" svg:viewBox="0 0 1089 1351">
          <text:p/>
        </draw:connector>
        <draw:connector draw:style-name="gr42" draw:text-style-name="P10" draw:layer="layout" svg:x1="19cm" svg:y1="26.148cm" svg:x2="20.088cm" svg:y2="25.698cm" draw:start-shape="id32" draw:start-glue-point="1" draw:end-shape="id30" draw:end-glue-point="3" svg:d="M19000 26148h544v-450h544" svg:viewBox="0 0 1089 451">
          <text:p/>
        </draw:connector>
        <draw:connector draw:style-name="gr42" draw:text-style-name="P10" draw:layer="layout" svg:x1="19cm" svg:y1="27.048cm" svg:x2="20.088cm" svg:y2="25.698cm" draw:start-shape="id33" draw:start-glue-point="1" draw:end-shape="id30" draw:end-glue-point="3" svg:d="M19000 27048h544v-1350h544" svg:viewBox="0 0 1089 1351">
          <text:p/>
        </draw:connector>
        <draw:custom-shape draw:style-name="gr70" draw:text-style-name="P18" draw:layer="layout" svg:width="3.6cm" svg:height="0.7cm" svg:x="1.5cm" svg:y="30.4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31" draw:layer="layout" svg:width="0.6cm" svg:height="0.7cm" svg:x="5.094cm" svg:y="30.444cm">
          <text:p text:style-name="P30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2" draw:layer="layout" svg:width="4.9cm" svg:height="0.7cm" svg:x="5.7cm" svg:y="30.4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31" xml:id="id34" draw:id="id34" draw:layer="layout" svg:width="0.6cm" svg:height="0.7cm" svg:x="10.6cm" svg:y="30.444cm">
          <text:p text:style-name="P30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1.2cm" svg:y1="30.794cm" svg:x2="12.3cm" svg:y2="28.05cm" draw:start-shape="id34" draw:start-glue-point="1" draw:end-shape="id35" draw:end-glue-point="3" svg:d="M11200 30794h550v-2744h550" svg:viewBox="0 0 1101 2745">
          <text:p/>
        </draw:connector>
        <draw:connector draw:style-name="gr39" draw:text-style-name="P10" draw:layer="layout" svg:x1="11.2cm" svg:y1="30.794cm" svg:x2="12.3cm" svg:y2="28.995cm" draw:start-shape="id34" draw:start-glue-point="1" draw:end-shape="id36" draw:end-glue-point="3" svg:d="M11200 30794h550v-1799h550" svg:viewBox="0 0 1101 1800">
          <text:p/>
        </draw:connector>
        <draw:connector draw:style-name="gr39" draw:text-style-name="P10" draw:layer="layout" svg:x1="11.2cm" svg:y1="30.794cm" svg:x2="12.294cm" svg:y2="33.931cm" draw:start-shape="id34" draw:start-glue-point="1" draw:end-shape="id37" draw:end-glue-point="3" svg:d="M11200 30794h547v3137h547" svg:viewBox="0 0 1095 3138">
          <text:p/>
        </draw:connector>
        <draw:connector draw:style-name="gr74" draw:text-style-name="P10" draw:layer="layout" svg:x1="11.2cm" svg:y1="30.794cm" svg:x2="12.3cm" svg:y2="29.905cm" draw:start-shape="id34" draw:start-glue-point="1" draw:end-shape="id38" draw:end-glue-point="3" svg:d="M11200 30794h550v-889h550" svg:viewBox="0 0 1101 890">
          <text:p/>
        </draw:connector>
        <draw:connector draw:style-name="gr75" draw:text-style-name="P10" draw:layer="layout" svg:x1="11.2cm" svg:y1="30.794cm" svg:x2="12.294cm" svg:y2="32.344cm" draw:start-shape="id34" draw:start-glue-point="1" draw:end-shape="id39" draw:end-glue-point="3" svg:d="M11200 30794h547v1550h547" svg:viewBox="0 0 1095 1551">
          <text:p/>
        </draw:connector>
        <draw:custom-shape draw:style-name="gr76" draw:text-style-name="P17" draw:layer="layout" svg:width="0.6cm" svg:height="0.7cm" svg:x="9.282cm" svg:y="25.3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2cm" svg:y1="30.794cm" svg:x2="12.3cm" svg:y2="30.789cm" draw:start-shape="id34" draw:start-glue-point="1" draw:end-shape="id40" draw:end-glue-point="3" svg:d="M11200 30794h550v-5h550" svg:viewBox="0 0 1101 6">
          <text:p/>
        </draw:connector>
        <draw:custom-shape draw:style-name="gr77" draw:text-style-name="P2" xml:id="id35" draw:id="id35" draw:layer="layout" svg:width="2.2cm" svg:height="0.7cm" svg:x="12.3cm" svg:y="27.7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78" draw:text-style-name="P2" xml:id="id119" draw:id="id119" draw:layer="layout" svg:width="2.606cm" svg:height="0.7cm" svg:x="9.594cm" svg:y="43.64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2" xml:id="id38" draw:id="id38" draw:layer="layout" svg:width="2.2cm" svg:height="0.7cm" svg:x="12.3cm" svg:y="29.5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7" xml:id="id41" draw:id="id41" draw:layer="layout" svg:width="0.6cm" svg:height="0.7cm" svg:x="14.5cm" svg:y="29.5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" xml:id="id43" draw:id="id43" draw:layer="layout" svg:width="3.4cm" svg:height="0.7cm" svg:x="18.2cm" svg:y="29.0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2" xml:id="id42" draw:id="id42" draw:layer="layout" svg:width="3.4cm" svg:height="0.7cm" svg:x="18.2cm" svg:y="30.2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4" draw:text-style-name="P10" draw:layer="layout" svg:x1="15.1cm" svg:y1="29.902cm" svg:x2="18.2cm" svg:y2="30.605cm" draw:start-shape="id41" draw:start-glue-point="1" draw:end-shape="id42" draw:end-glue-point="3" svg:d="M15100 29902h1550v703h1550" svg:viewBox="0 0 3101 704">
          <text:p/>
        </draw:connector>
        <draw:connector draw:style-name="gr74" draw:text-style-name="P10" draw:layer="layout" svg:x1="15.1cm" svg:y1="29.902cm" svg:x2="18.2cm" svg:y2="29.405cm" draw:start-shape="id41" draw:start-glue-point="1" draw:end-shape="id43" draw:end-glue-point="3" svg:d="M15100 29902h1550v-497h1550" svg:viewBox="0 0 3101 498">
          <text:p/>
        </draw:connector>
        <draw:custom-shape draw:style-name="gr83" draw:text-style-name="P2" xml:id="id40" draw:id="id40" draw:layer="layout" svg:width="2.2cm" svg:height="0.7cm" svg:x="12.3cm" svg:y="30.4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4" xml:id="id39" draw:id="id39" draw:layer="layout" svg:width="2.2cm" svg:height="0.7cm" svg:x="12.294cm" svg:y="31.9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2" xml:id="id44" draw:id="id44" draw:layer="layout" svg:width="2.2cm" svg:height="0.7cm" svg:x="12.294cm" svg:y="34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7" draw:layer="layout" svg:width="0.6cm" svg:height="0.7cm" svg:x="14.5cm" svg:y="34.5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8" draw:layer="layout" svg:width="1.6cm" svg:height="0.7cm" svg:x="15.1cm" svg:y="34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7" draw:layer="layout" svg:width="0.6cm" svg:height="0.7cm" svg:x="16.7cm" svg:y="34.5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2" draw:layer="layout" svg:width="1.1cm" svg:height="0.7cm" svg:x="17.3cm" svg:y="34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5" draw:text-style-name="P10" draw:layer="layout" svg:x1="11.2cm" svg:y1="30.794cm" svg:x2="12.294cm" svg:y2="34.873cm" draw:start-shape="id34" draw:start-glue-point="1" draw:end-shape="id44" draw:end-glue-point="3" svg:d="M11200 30794h547v4079h547" svg:viewBox="0 0 1095 4080">
          <text:p/>
        </draw:connector>
        <draw:custom-shape draw:style-name="gr90" draw:text-style-name="P17" xml:id="id45" draw:id="id45" draw:layer="layout" svg:width="0.6cm" svg:height="0.7cm" svg:x="14.5cm" svg:y="3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3" xml:id="id47" draw:id="id47" draw:layer="layout" svg:width="1.7cm" svg:height="0.7cm" svg:x="16cm" svg:y="31.4cm">
          <text:p text:style-name="P32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2" draw:text-style-name="P2" draw:layer="layout" svg:width="1.8cm" svg:height="0.7cm" svg:x="1.5cm" svg:y="42.4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31" draw:layer="layout" svg:width="0.6cm" svg:height="0.7cm" svg:x="3.294cm" svg:y="42.444cm">
          <text:p text:style-name="P30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2" draw:layer="layout" svg:width="3.9cm" svg:height="0.7cm" svg:x="3.9cm" svg:y="42.4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8" draw:layer="layout" svg:width="1.8cm" svg:height="0.7cm" svg:x="1.5cm" svg:y="58.7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31" xml:id="id123" draw:id="id123" draw:layer="layout" svg:width="0.6cm" svg:height="0.7cm" svg:x="3.294cm" svg:y="58.744cm">
          <text:p text:style-name="P30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2" xml:id="id125" draw:id="id125" draw:layer="layout" svg:width="2.3cm" svg:height="0.7cm" svg:x="5.1cm" svg:y="58.744cm">
          <text:p text:style-name="P1"><text:span text:style-name="T1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3" xml:id="id46" draw:id="id46" draw:layer="layout" svg:width="1.7cm" svg:height="0.7cm" svg:x="16cm" svg:y="32.6cm">
          <text:p text:style-name="P34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5" draw:text-style-name="P10" draw:layer="layout" svg:x1="15.1cm" svg:y1="32.35cm" svg:x2="16cm" svg:y2="32.95cm" draw:start-shape="id45" draw:start-glue-point="1" draw:end-shape="id46" draw:end-glue-point="3" svg:d="M15100 32350h450v600h450" svg:viewBox="0 0 901 601">
          <text:p/>
        </draw:connector>
        <draw:connector draw:style-name="gr75" draw:text-style-name="P10" draw:layer="layout" svg:x1="15.1cm" svg:y1="32.35cm" svg:x2="16cm" svg:y2="31.75cm" draw:start-shape="id45" draw:start-glue-point="1" draw:end-shape="id47" draw:end-glue-point="3" svg:d="M15100 32350h450v-600h450" svg:viewBox="0 0 901 601">
          <text:p/>
        </draw:connector>
        <draw:custom-shape draw:style-name="gr99" draw:text-style-name="P18" draw:layer="layout" svg:width="2.2cm" svg:height="0.7cm" svg:x="1.494cm" svg:y="38.3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17" draw:layer="layout" svg:width="0.6cm" svg:height="0.7cm" svg:x="3.7cm" svg:y="38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2" draw:layer="layout" svg:width="3.9cm" svg:height="0.7cm" svg:x="4.3cm" svg:y="38.3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17" xml:id="id51" draw:id="id51" draw:layer="layout" svg:width="0.6cm" svg:height="0.7cm" svg:x="8.2cm" svg:y="38.3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" xml:id="id52" draw:id="id52" draw:layer="layout" svg:width="2.2cm" svg:height="0.7cm" svg:x="9.9cm" svg:y="35.6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6" xml:id="id53" draw:id="id53" draw:layer="layout" svg:width="2.2cm" svg:height="0.7cm" svg:x="9.9cm" svg:y="36.723cm">
          <text:p text:style-name="P35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7" xml:id="id54" draw:id="id54" draw:layer="layout" svg:width="2.2cm" svg:height="0.7cm" svg:x="9.9cm" svg:y="37.847cm">
          <text:p text:style-name="P24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7" xml:id="id55" draw:id="id55" draw:layer="layout" svg:width="2.2cm" svg:height="0.7cm" svg:x="9.9cm" svg:y="38.947cm">
          <text:p text:style-name="P24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39" draw:layer="layout" svg:width="0.6cm" svg:height="0.7cm" svg:x="12.082cm" svg:y="36.723cm">
          <text:p text:style-name="P38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18" draw:layer="layout" svg:width="1.5cm" svg:height="0.7cm" svg:x="12.7cm" svg:y="36.7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1" draw:layer="layout" svg:width="0.6cm" svg:height="0.7cm" svg:x="14.2cm" svg:y="36.723cm">
          <text:p text:style-name="P30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2" draw:layer="layout" svg:width="2.9cm" svg:height="0.7cm" svg:x="14.8cm" svg:y="36.7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18" xml:id="id48" draw:id="id48" draw:layer="layout" svg:width="2.8cm" svg:height="0.7cm" svg:x="9.9cm" svg:y="40.1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9" xml:id="id49" draw:id="id49" draw:layer="layout" svg:width="0.6cm" svg:height="0.7cm" svg:x="13.1cm" svg:y="40.147cm">
          <text:p text:style-name="P38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7" xml:id="id50" draw:id="id50" draw:layer="layout" svg:width="3.6cm" svg:height="0.7cm" svg:x="14.1cm" svg:y="40.147cm">
          <text:p text:style-name="P24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0" draw:layer="layout" draw:type="line" svg:x1="12.7cm" svg:y1="40.497cm" svg:x2="13.1cm" svg:y2="40.497cm" draw:start-shape="id48" draw:start-glue-point="1" draw:end-shape="id49" draw:end-glue-point="3" svg:d="M12700 40497h400" svg:viewBox="0 0 401 1">
          <text:p/>
        </draw:connector>
        <draw:connector draw:style-name="gr113" draw:text-style-name="P10" draw:layer="layout" draw:type="line" svg:x1="13.7cm" svg:y1="40.497cm" svg:x2="14.1cm" svg:y2="40.497cm" draw:start-shape="id49" draw:start-glue-point="1" draw:end-shape="id50" draw:end-glue-point="3" svg:d="M13700 40497h400" svg:viewBox="0 0 401 1">
          <text:p/>
        </draw:connector>
        <draw:connector draw:style-name="gr114" draw:text-style-name="P10" draw:layer="layout" svg:x1="8.8cm" svg:y1="38.701cm" svg:x2="9.9cm" svg:y2="35.997cm" draw:start-shape="id51" draw:start-glue-point="1" draw:end-shape="id52" draw:end-glue-point="3" svg:d="M8800 38701h550v-2704h550" svg:viewBox="0 0 1101 2705">
          <text:p/>
        </draw:connector>
        <draw:connector draw:style-name="gr115" draw:text-style-name="P10" draw:layer="layout" svg:x1="8.8cm" svg:y1="38.701cm" svg:x2="9.9cm" svg:y2="40.497cm" draw:start-shape="id51" draw:start-glue-point="1" draw:end-shape="id48" draw:end-glue-point="3" svg:d="M8800 38701h550v1796h550" svg:viewBox="0 0 1101 1797">
          <text:p/>
        </draw:connector>
        <draw:connector draw:style-name="gr116" draw:text-style-name="P10" draw:layer="layout" svg:x1="8.8cm" svg:y1="38.701cm" svg:x2="9.9cm" svg:y2="37.073cm" draw:start-shape="id51" draw:start-glue-point="1" draw:end-shape="id53" draw:end-glue-point="3" svg:d="M8800 38701h550v-1628h550" svg:viewBox="0 0 1101 1629">
          <text:p/>
        </draw:connector>
        <draw:connector draw:style-name="gr117" draw:text-style-name="P10" draw:layer="layout" svg:x1="8.8cm" svg:y1="38.701cm" svg:x2="9.9cm" svg:y2="38.197cm" draw:start-shape="id51" draw:start-glue-point="1" draw:end-shape="id54" draw:end-glue-point="3" svg:d="M8800 38701h550v-504h550" svg:viewBox="0 0 1101 505">
          <text:p/>
        </draw:connector>
        <draw:connector draw:style-name="gr118" draw:text-style-name="P10" draw:layer="layout" svg:x1="8.8cm" svg:y1="38.701cm" svg:x2="9.9cm" svg:y2="39.297cm" draw:start-shape="id51" draw:start-glue-point="1" draw:end-shape="id55" draw:end-glue-point="3" svg:d="M8800 38701h550v596h550" svg:viewBox="0 0 1101 597">
          <text:p/>
        </draw:connector>
        <draw:custom-shape draw:style-name="gr119" draw:text-style-name="P18" draw:layer="layout" svg:width="2.2cm" svg:height="0.7cm" svg:x="1.494cm" svg:y="46.83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17" draw:layer="layout" svg:width="0.6cm" svg:height="0.7cm" svg:x="3.7cm" svg:y="46.8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2" draw:layer="layout" svg:width="3.9cm" svg:height="0.7cm" svg:x="4.3cm" svg:y="46.83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17" xml:id="id56" draw:id="id56" draw:layer="layout" svg:width="0.6cm" svg:height="0.7cm" svg:x="8.2cm" svg:y="46.8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0" draw:layer="layout" svg:x1="8.8cm" svg:y1="47.18cm" svg:x2="9.9cm" svg:y2="45.117cm" draw:start-shape="id56" draw:start-glue-point="1" draw:end-shape="id57" draw:end-glue-point="3" svg:d="M8800 47180h550v-2063h550" svg:viewBox="0 0 1101 2064">
          <text:p/>
        </draw:connector>
        <draw:connector draw:style-name="gr124" draw:text-style-name="P10" draw:layer="layout" svg:x1="8.8cm" svg:y1="47.18cm" svg:x2="9.9cm" svg:y2="46.151cm" draw:start-shape="id56" draw:start-glue-point="1" draw:end-shape="id58" draw:end-glue-point="3" svg:d="M8800 47180h550v-1029h550" svg:viewBox="0 0 1101 1030">
          <text:p/>
        </draw:connector>
        <draw:connector draw:style-name="gr125" draw:text-style-name="P10" draw:layer="layout" svg:x1="8.8cm" svg:y1="47.18cm" svg:x2="9.9cm" svg:y2="47.184cm" draw:start-shape="id56" draw:end-shape="id59" draw:end-glue-point="3" svg:d="M8800 47180h550v4h550" svg:viewBox="0 0 1101 5">
          <text:p/>
        </draw:connector>
        <draw:custom-shape draw:style-name="gr126" draw:text-style-name="P37" xml:id="id57" draw:id="id57" draw:layer="layout" svg:width="2.2cm" svg:height="0.7cm" svg:x="9.9cm" svg:y="44.767cm">
          <text:p text:style-name="P24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7" xml:id="id58" draw:id="id58" draw:layer="layout" svg:width="2.2cm" svg:height="0.7cm" svg:x="9.9cm" svg:y="45.801cm">
          <text:p text:style-name="P24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18" xml:id="id59" draw:id="id59" draw:layer="layout" svg:width="3.4cm" svg:height="0.7cm" svg:x="9.9cm" svg:y="46.8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17" draw:layer="layout" svg:width="0.6cm" svg:height="0.7cm" svg:x="13.3cm" svg:y="46.8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7" draw:layer="layout" svg:width="3.6cm" svg:height="0.7cm" svg:x="13.9cm" svg:y="46.834cm">
          <text:p text:style-name="P24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18" xml:id="id60" draw:id="id60" draw:layer="layout" svg:width="2.2cm" svg:height="0.7cm" svg:x="9.9cm" svg:y="47.8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7" draw:layer="layout" svg:width="0.6cm" svg:height="0.7cm" svg:x="12.1cm" svg:y="47.8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.7cm" svg:height="0.7cm" svg:x="12.7cm" svg:y="47.867cm">
          <text:p text:style-name="P34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8.8cm" svg:y1="47.18cm" svg:x2="9.9cm" svg:y2="48.217cm" draw:start-shape="id56" draw:start-glue-point="1" draw:end-shape="id60" svg:d="M8800 47180h550v1037h550" svg:viewBox="0 0 1101 1038">
          <text:p/>
        </draw:connector>
        <draw:custom-shape draw:style-name="gr135" draw:text-style-name="P18" draw:layer="layout" svg:width="2.606cm" svg:height="0.7cm" svg:x="1.494cm" svg:y="17.9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7" draw:layer="layout" svg:width="0.6cm" svg:height="0.7cm" svg:x="4.1cm" svg:y="17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2" draw:layer="layout" svg:width="1.506cm" svg:height="0.7cm" svg:x="9.294cm" svg:y="17.951cm">
          <text:p text:style-name="P24"><text:span text:style-name="T1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18" draw:layer="layout" svg:width="4cm" svg:height="0.7cm" svg:x="4.7cm" svg:y="17.951cm">
          <text:p text:style-name="P24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2" xml:id="id36" draw:id="id36" draw:layer="layout" svg:width="3.806cm" svg:height="0.7cm" svg:x="12.3cm" svg:y="28.645cm">
          <text:p text:style-name="P24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17" draw:layer="layout" svg:width="0.6cm" svg:height="0.7cm" svg:x="8.7cm" svg:y="17.9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18" xml:id="id61" draw:id="id61" draw:layer="layout" svg:width="2.2cm" svg:height="0.7cm" svg:x="9.9cm" svg:y="48.9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17" draw:layer="layout" svg:width="0.6cm" svg:height="0.7cm" svg:x="12.1cm" svg:y="48.9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3" draw:layer="layout" svg:width="1.7cm" svg:height="0.7cm" svg:x="12.7cm" svg:y="48.967cm">
          <text:p text:style-name="P34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8.8cm" svg:y1="47.18cm" svg:x2="9.9cm" svg:y2="49.317cm" draw:start-shape="id56" draw:start-glue-point="1" draw:end-shape="id61" draw:end-glue-point="3" svg:d="M8800 47180h550v2137h550" svg:viewBox="0 0 1101 2138">
          <text:p/>
        </draw:connector>
        <draw:custom-shape draw:style-name="gr144" draw:text-style-name="P18" xml:id="id62" draw:id="id62" draw:layer="layout" svg:width="3.6cm" svg:height="0.7cm" svg:x="1.3cm" svg:y="69.7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45" draw:text-style-name="P18" xml:id="id64" draw:id="id64" draw:layer="layout" svg:width="1.6cm" svg:height="0.7cm" svg:x="7cm" svg:y="64.2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46" draw:text-style-name="P2" xml:id="id70" draw:id="id70" draw:layer="layout" svg:width="3cm" svg:height="0.7cm" svg:x="9.2cm" svg:y="64.2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8.6cm" svg:y="64.2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18" xml:id="id65" draw:id="id65" draw:layer="layout" svg:width="1.6cm" svg:height="0.7cm" svg:x="7cm" svg:y="66.6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48" draw:text-style-name="P2" xml:id="id67" draw:id="id67" draw:layer="layout" svg:width="3cm" svg:height="0.7cm" svg:x="9.2cm" svg:y="66.6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6cm" svg:height="0.7cm" svg:x="8.6cm" svg:y="66.62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18" xml:id="id66" draw:id="id66" draw:layer="layout" svg:width="1.6cm" svg:height="0.7cm" svg:x="7cm" svg:y="67.7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50" draw:text-style-name="P2" xml:id="id69" draw:id="id69" draw:layer="layout" svg:width="3cm" svg:height="0.7cm" svg:x="9.2cm" svg:y="67.7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6cm" svg:height="0.7cm" svg:x="8.6cm" svg:y="67.7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17" xml:id="id63" draw:id="id63" draw:layer="layout" svg:width="0.6cm" svg:height="0.7cm" svg:x="5.3cm" svg:y="69.7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2" draw:text-style-name="P10" draw:layer="layout" draw:type="line" svg:x1="4.9cm" svg:y1="70.075cm" svg:x2="5.3cm" svg:y2="70.075cm" draw:start-shape="id62" draw:end-shape="id63" draw:end-glue-point="3" svg:d="M4900 70075h400" svg:viewBox="0 0 401 1">
          <text:p/>
        </draw:connector>
        <draw:connector draw:style-name="gr35" draw:text-style-name="P10" draw:layer="layout" svg:x1="5.9cm" svg:y1="70.075cm" svg:x2="7cm" svg:y2="64.55cm" draw:start-shape="id63" draw:start-glue-point="1" draw:end-shape="id64" draw:end-glue-point="3" svg:d="M5900 70075h550v-5525h550" svg:viewBox="0 0 1101 5526">
          <text:p/>
        </draw:connector>
        <draw:connector draw:style-name="gr36" draw:text-style-name="P10" draw:layer="layout" svg:x1="5.9cm" svg:y1="70.075cm" svg:x2="7cm" svg:y2="66.975cm" draw:start-shape="id63" draw:start-glue-point="1" draw:end-shape="id65" draw:end-glue-point="3" svg:d="M5900 70075h550v-3100h550" svg:viewBox="0 0 1101 3101">
          <text:p/>
        </draw:connector>
        <draw:connector draw:style-name="gr37" draw:text-style-name="P10" draw:layer="layout" svg:x1="5.9cm" svg:y1="70.075cm" svg:x2="7cm" svg:y2="68.05cm" draw:start-shape="id63" draw:start-glue-point="1" draw:end-shape="id66" draw:end-glue-point="3" svg:d="M5900 70075h550v-2025h550" svg:viewBox="0 0 1101 2026">
          <text:p/>
        </draw:connector>
        <draw:custom-shape draw:style-name="gr9" draw:text-style-name="P8" xml:id="id68" draw:id="id68" draw:layer="layout" svg:width="0.6cm" svg:height="0.7cm" svg:x="13.294cm" svg:y="66.6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66.975cm" svg:x2="13.294cm" svg:y2="66.975cm" draw:start-shape="id67" draw:start-glue-point="1" draw:end-shape="id68" draw:end-glue-point="3" svg:d="M12200 66975h1094" svg:viewBox="0 0 1095 1">
          <text:p/>
        </draw:connector>
        <draw:connector draw:style-name="gr14" draw:text-style-name="P10" draw:layer="layout" svg:x1="12.2cm" svg:y1="68.05cm" svg:x2="13.294cm" svg:y2="66.975cm" draw:start-shape="id69" draw:start-glue-point="1" draw:end-shape="id68" draw:end-glue-point="3" svg:d="M12200 68050h547v-1075h547" svg:viewBox="0 0 1095 1076">
          <text:p/>
        </draw:connector>
        <draw:custom-shape draw:style-name="gr153" draw:text-style-name="P2" xml:id="id72" draw:id="id72" draw:layer="layout" svg:width="1.406cm" svg:height="0.7cm" svg:x="14.294cm" svg:y="66.6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54" draw:text-style-name="P26" xml:id="id71" draw:id="id71" draw:layer="layout" svg:width="0.6cm" svg:height="0.7cm" svg:x="13.294cm" svg:y="66.625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64.55cm" svg:x2="13.294cm" svg:y2="66.975cm" draw:start-shape="id70" draw:start-glue-point="1" draw:end-shape="id71" draw:end-glue-point="3" svg:d="M12200 64550h547v2425h547" svg:viewBox="0 0 1095 2426">
          <text:p/>
        </draw:connector>
        <draw:connector draw:style-name="gr113" draw:text-style-name="P10" draw:layer="layout" draw:type="line" svg:x1="13.894cm" svg:y1="66.975cm" svg:x2="14.294cm" svg:y2="66.975cm" draw:start-shape="id71" draw:start-glue-point="1" draw:end-shape="id72" draw:end-glue-point="3" svg:d="M13894 66975h400" svg:viewBox="0 0 401 1">
          <text:p/>
        </draw:connector>
        <draw:custom-shape draw:style-name="gr155" draw:text-style-name="P18" xml:id="id73" draw:id="id73" draw:layer="layout" svg:width="2.7cm" svg:height="0.7cm" svg:x="7cm" svg:y="70.1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7" draw:text-style-name="P10" draw:layer="layout" svg:x1="5.9cm" svg:y1="70.075cm" svg:x2="7cm" svg:y2="70.544cm" draw:start-shape="id63" draw:start-glue-point="1" draw:end-shape="id73" draw:end-glue-point="3" svg:d="M5900 70075h550v469h550" svg:viewBox="0 0 1101 470">
          <text:p/>
        </draw:connector>
        <draw:custom-shape draw:style-name="gr9" draw:text-style-name="P8" draw:layer="layout" svg:width="0.6cm" svg:height="0.7cm" svg:x="10.094cm" svg:y="70.1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26" xml:id="id74" draw:id="id74" draw:layer="layout" svg:width="0.6cm" svg:height="0.7cm" svg:x="10.094cm" svg:y="70.194cm">
          <text:p text:style-name="P25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0" draw:layer="layout" draw:type="line" svg:x1="9.7cm" svg:y1="70.544cm" svg:x2="10.094cm" svg:y2="70.544cm" draw:start-shape="id73" draw:start-glue-point="1" draw:end-shape="id74" draw:end-glue-point="3" svg:d="M9700 70544h394" svg:viewBox="0 0 395 1">
          <text:p/>
        </draw:connector>
        <draw:custom-shape draw:style-name="gr157" draw:text-style-name="P18" xml:id="id77" draw:id="id77" draw:layer="layout" svg:width="1.6cm" svg:height="0.7cm" svg:x="11.7cm" svg:y="69.1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8" draw:text-style-name="P2" xml:id="id81" draw:id="id81" draw:layer="layout" svg:width="3cm" svg:height="0.7cm" svg:x="13.9cm" svg:y="69.1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3.3cm" svg:y="69.1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18" xml:id="id76" draw:id="id76" draw:layer="layout" svg:width="1.6cm" svg:height="0.7cm" svg:x="11.7cm" svg:y="70.1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60" draw:text-style-name="P2" xml:id="id80" draw:id="id80" draw:layer="layout" svg:width="3cm" svg:height="0.7cm" svg:x="13.9cm" svg:y="70.1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3.3cm" svg:y="70.1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18" xml:id="id75" draw:id="id75" draw:layer="layout" svg:width="1.6cm" svg:height="0.7cm" svg:x="11.7cm" svg:y="71.1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62" draw:text-style-name="P2" xml:id="id78" draw:id="id78" draw:layer="layout" svg:width="3cm" svg:height="0.7cm" svg:x="13.9cm" svg:y="71.1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3.3cm" svg:y="71.194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6cm" svg:height="0.7cm" svg:x="17.994cm" svg:y="70.1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26" xml:id="id79" draw:id="id79" draw:layer="layout" svg:width="0.6cm" svg:height="0.7cm" svg:x="17.994cm" svg:y="70.194cm">
          <text:p text:style-name="P25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0" draw:layer="layout" svg:x1="10.694cm" svg:y1="70.544cm" svg:x2="11.7cm" svg:y2="71.544cm" draw:start-shape="id74" draw:start-glue-point="1" draw:end-shape="id75" draw:end-glue-point="3" svg:d="M10694 70544h503v1000h503" svg:viewBox="0 0 1007 1001">
          <text:p/>
        </draw:connector>
        <draw:connector draw:style-name="gr37" draw:text-style-name="P10" draw:layer="layout" svg:x1="10.694cm" svg:y1="70.544cm" svg:x2="11.7cm" svg:y2="70.544cm" draw:start-shape="id74" draw:start-glue-point="1" draw:end-shape="id76" draw:end-glue-point="3" svg:d="M10694 70544h1006" svg:viewBox="0 0 1007 1">
          <text:p/>
        </draw:connector>
        <draw:connector draw:style-name="gr37" draw:text-style-name="P10" draw:layer="layout" svg:x1="10.694cm" svg:y1="70.544cm" svg:x2="11.7cm" svg:y2="69.544cm" draw:start-shape="id74" draw:start-glue-point="1" draw:end-shape="id77" draw:end-glue-point="3" svg:d="M10694 70544h503v-1000h503" svg:viewBox="0 0 1007 1001">
          <text:p/>
        </draw:connector>
        <draw:connector draw:style-name="gr37" draw:text-style-name="P10" draw:layer="layout" svg:x1="16.9cm" svg:y1="71.544cm" svg:x2="17.994cm" svg:y2="70.544cm" draw:start-shape="id78" draw:start-glue-point="1" draw:end-shape="id79" svg:d="M16900 71544h547v-1000h547" svg:viewBox="0 0 1095 1001">
          <text:p/>
        </draw:connector>
        <draw:connector draw:style-name="gr37" draw:text-style-name="P10" draw:layer="layout" svg:x1="16.9cm" svg:y1="70.544cm" svg:x2="17.994cm" svg:y2="70.544cm" draw:start-shape="id80" draw:start-glue-point="1" draw:end-shape="id79" svg:d="M16900 70544h1094" svg:viewBox="0 0 1095 1">
          <text:p/>
        </draw:connector>
        <draw:connector draw:style-name="gr37" draw:text-style-name="P10" draw:layer="layout" svg:x1="16.9cm" svg:y1="69.544cm" svg:x2="17.994cm" svg:y2="70.544cm" draw:start-shape="id81" draw:start-glue-point="1" draw:end-shape="id79" svg:d="M16900 69544h547v1000h547" svg:viewBox="0 0 1095 1001">
          <text:p/>
        </draw:connector>
        <draw:connector draw:style-name="gr164" draw:text-style-name="P10" draw:layer="layout" draw:line-skew="0cm 0cm 0.001cm" svg:x1="18.594cm" svg:y1="70.544cm" svg:x2="11.7cm" svg:y2="69.544cm" draw:start-shape="id79" draw:start-glue-point="1" draw:end-shape="id77" draw:end-glue-point="3" svg:d="M18594 70544h501v-1851h-7895v851h500" svg:viewBox="0 0 7896 1852">
          <text:p/>
        </draw:connector>
        <draw:custom-shape draw:style-name="gr165" draw:text-style-name="P37" xml:id="id82" draw:id="id82" draw:layer="layout" svg:width="3cm" svg:height="0.7cm" svg:x="7cm" svg:y="72.1cm">
          <text:p text:style-name="P24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66" draw:text-style-name="P10" draw:layer="layout" svg:x1="5.9cm" svg:y1="70.075cm" svg:x2="7cm" svg:y2="72.45cm" draw:start-shape="id63" draw:start-glue-point="1" draw:end-shape="id82" draw:end-glue-point="3" svg:d="M5900 70075h550v2375h550" svg:viewBox="0 0 1101 2376">
          <text:p/>
        </draw:connector>
        <draw:custom-shape draw:style-name="gr167" draw:text-style-name="P18" xml:id="id91" draw:id="id91" draw:layer="layout" svg:width="3.8cm" svg:height="0.7cm" svg:x="7cm" svg:y="73.5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68" draw:text-style-name="P18" xml:id="id86" draw:id="id86" draw:layer="layout" svg:width="1.6cm" svg:height="0.7cm" svg:x="12.801cm" svg:y="72.8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37" xml:id="id90" draw:id="id90" draw:layer="layout" svg:width="3cm" svg:height="0.7cm" svg:x="15.001cm" svg:y="72.888cm">
          <text:p text:style-name="P24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4.401cm" svg:y="72.8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18" xml:id="id85" draw:id="id85" draw:layer="layout" svg:width="1.6cm" svg:height="0.7cm" svg:x="12.801cm" svg:y="73.8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37" xml:id="id89" draw:id="id89" draw:layer="layout" svg:width="3cm" svg:height="0.7cm" svg:x="15.001cm" svg:y="73.888cm">
          <text:p text:style-name="P24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4.401cm" svg:y="73.8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18" xml:id="id84" draw:id="id84" draw:layer="layout" svg:width="1.6cm" svg:height="0.7cm" svg:x="12.801cm" svg:y="74.8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37" xml:id="id87" draw:id="id87" draw:layer="layout" svg:width="3cm" svg:height="0.7cm" svg:x="15.001cm" svg:y="74.888cm">
          <text:p text:style-name="P24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4.401cm" svg:y="74.88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6cm" svg:height="0.7cm" svg:x="19.095cm" svg:y="73.8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6" xml:id="id88" draw:id="id88" draw:layer="layout" svg:width="0.6cm" svg:height="0.7cm" svg:x="19.095cm" svg:y="73.888cm">
          <text:p text:style-name="P25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10" draw:layer="layout" svg:x1="11.788cm" svg:y1="73.944cm" svg:x2="12.801cm" svg:y2="75.238cm" draw:start-shape="id83" draw:start-glue-point="1" draw:end-shape="id84" draw:end-glue-point="3" svg:d="M11788 73944h507v1294h506" svg:viewBox="0 0 1014 1295">
          <text:p/>
        </draw:connector>
        <draw:connector draw:style-name="gr37" draw:text-style-name="P10" draw:layer="layout" svg:x1="11.788cm" svg:y1="73.944cm" svg:x2="12.801cm" svg:y2="74.238cm" draw:start-shape="id83" draw:start-glue-point="1" draw:end-shape="id85" draw:end-glue-point="3" svg:d="M11788 73944h507v294h506" svg:viewBox="0 0 1014 295">
          <text:p/>
        </draw:connector>
        <draw:connector draw:style-name="gr37" draw:text-style-name="P10" draw:layer="layout" svg:x1="11.788cm" svg:y1="73.944cm" svg:x2="12.801cm" svg:y2="73.238cm" draw:start-shape="id83" draw:start-glue-point="1" draw:end-shape="id86" draw:end-glue-point="3" svg:d="M11788 73944h507v-706h506" svg:viewBox="0 0 1014 707">
          <text:p/>
        </draw:connector>
        <draw:connector draw:style-name="gr37" draw:text-style-name="P10" draw:layer="layout" svg:x1="18.001cm" svg:y1="75.238cm" svg:x2="19.095cm" svg:y2="74.238cm" draw:start-shape="id87" draw:start-glue-point="1" draw:end-shape="id88" svg:d="M18001 75238h547v-1000h547" svg:viewBox="0 0 1095 1001">
          <text:p/>
        </draw:connector>
        <draw:connector draw:style-name="gr37" draw:text-style-name="P10" draw:layer="layout" svg:x1="18.001cm" svg:y1="74.238cm" svg:x2="19.095cm" svg:y2="74.238cm" draw:start-shape="id89" draw:start-glue-point="1" draw:end-shape="id88" svg:d="M18001 74238h1094" svg:viewBox="0 0 1095 1">
          <text:p/>
        </draw:connector>
        <draw:connector draw:style-name="gr37" draw:text-style-name="P10" draw:layer="layout" svg:x1="18.001cm" svg:y1="73.238cm" svg:x2="19.095cm" svg:y2="74.238cm" draw:start-shape="id90" draw:start-glue-point="1" draw:end-shape="id88" svg:d="M18001 73238h547v1000h547" svg:viewBox="0 0 1095 1001">
          <text:p/>
        </draw:connector>
        <draw:connector draw:style-name="gr164" draw:text-style-name="P10" draw:layer="layout" svg:x1="19.695cm" svg:y1="74.238cm" svg:x2="12.801cm" svg:y2="73.238cm" draw:start-shape="id88" draw:start-glue-point="1" draw:end-shape="id86" draw:end-glue-point="3" svg:d="M19695 74238h501v-1851h-7896v851h501" svg:viewBox="0 0 7897 1852">
          <text:p/>
        </draw:connector>
        <draw:connector draw:style-name="gr37" draw:text-style-name="P10" draw:layer="layout" svg:x1="5.9cm" svg:y1="70.075cm" svg:x2="7cm" svg:y2="73.944cm" draw:start-shape="id63" draw:start-glue-point="1" draw:end-shape="id91" draw:end-glue-point="3" svg:d="M5900 70075h550v3869h550" svg:viewBox="0 0 1101 3870">
          <text:p/>
        </draw:connector>
        <draw:custom-shape draw:style-name="gr175" draw:text-style-name="P18" xml:id="id92" draw:id="id92" draw:layer="layout" svg:width="3.8cm" svg:height="0.7cm" svg:x="7cm" svg:y="76.0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76" draw:text-style-name="P2" draw:layer="layout" svg:width="3cm" svg:height="0.7cm" svg:x="11.4cm" svg:y="76.1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0.8cm" svg:y="76.1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7" draw:text-style-name="P10" draw:layer="layout" svg:x1="5.9cm" svg:y1="70.075cm" svg:x2="7cm" svg:y2="76.444cm" draw:start-shape="id63" draw:start-glue-point="1" draw:end-shape="id92" draw:end-glue-point="3" svg:d="M5900 70075h550v6369h550" svg:viewBox="0 0 1101 6370">
          <text:p/>
        </draw:connector>
        <draw:custom-shape draw:style-name="gr9" draw:text-style-name="P21" xml:id="id93" draw:id="id93" draw:layer="layout" svg:width="0.6cm" svg:height="0.7cm" svg:x="14.4cm" svg:y="76.1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18" xml:id="id94" draw:id="id94" draw:layer="layout" svg:width="2.4cm" svg:height="0.7cm" svg:x="16.1cm" svg:y="76.1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18.5cm" svg:y="76.10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2" draw:layer="layout" svg:width="3.7cm" svg:height="0.7cm" svg:x="19.1cm" svg:y="76.1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xml:id="id95" draw:id="id95" draw:layer="layout" svg:width="0.6cm" svg:height="0.7cm" svg:x="22.8cm" svg:y="76.106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18" xml:id="id96" draw:id="id96" draw:layer="layout" svg:width="2.4cm" svg:height="0.7cm" svg:x="18.6cm" svg:y="77.9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21cm" svg:y="78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2" draw:layer="layout" svg:width="3.7cm" svg:height="0.7cm" svg:x="21.6cm" svg:y="78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82" draw:text-style-name="P10" draw:layer="layout" svg:x1="15cm" svg:y1="76.45cm" svg:x2="16.1cm" svg:y2="76.45cm" draw:start-shape="id93" draw:start-glue-point="1" draw:end-shape="id94" draw:end-glue-point="3" svg:d="M15000 76450h1100" svg:viewBox="0 0 1101 1">
          <text:p/>
        </draw:connector>
        <draw:connector draw:style-name="gr183" draw:text-style-name="P10" draw:layer="layout" svg:x1="23.4cm" svg:y1="76.456cm" svg:x2="18.6cm" svg:y2="78.344cm" draw:start-shape="id95" draw:start-glue-point="1" draw:end-shape="id96" draw:end-glue-point="3" svg:d="M23400 76456h501v944h-5802v944h501" svg:viewBox="0 0 5803 1889">
          <text:p/>
        </draw:connector>
        <draw:custom-shape draw:style-name="gr9" draw:text-style-name="P8" draw:layer="layout" svg:width="0.6cm" svg:height="0.7cm" svg:x="11.188cm" svg:y="73.5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6" xml:id="id83" draw:id="id83" draw:layer="layout" svg:width="0.6cm" svg:height="0.7cm" svg:x="11.188cm" svg:y="73.594cm">
          <text:p text:style-name="P25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0" draw:layer="layout" draw:type="line" svg:x1="10.8cm" svg:y1="73.944cm" svg:x2="11.188cm" svg:y2="73.944cm" draw:start-shape="id91" draw:start-glue-point="1" draw:end-shape="id83" draw:end-glue-point="3" svg:d="M10800 73944h388" svg:viewBox="0 0 389 1">
          <text:p/>
        </draw:connector>
        <draw:custom-shape draw:style-name="gr185" draw:text-style-name="P18" draw:layer="layout" svg:width="2cm" svg:height="0.7cm" svg:x="13.9cm" svg:y="62.8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6cm" svg:height="0.7cm" svg:x="13.294cm" svg:y="62.8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6" xml:id="id97" draw:id="id97" draw:layer="layout" svg:width="0.6cm" svg:height="0.7cm" svg:x="13.294cm" svg:y="62.807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0" draw:layer="layout" svg:x1="12.2cm" svg:y1="64.55cm" svg:x2="13.294cm" svg:y2="63.157cm" draw:start-shape="id70" draw:start-glue-point="1" draw:end-shape="id97" draw:end-glue-point="3" svg:d="M12200 64550h547v-1393h547" svg:viewBox="0 0 1095 1394">
          <text:p/>
        </draw:connector>
        <draw:custom-shape draw:style-name="gr188" draw:text-style-name="P26" draw:layer="layout" svg:width="0.6cm" svg:height="0.7cm" svg:x="15.905cm" svg:y="62.807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2" draw:layer="layout" svg:width="3cm" svg:height="0.7cm" svg:x="9.2cm" svg:y="64.2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190" draw:text-style-name="P2" xml:id="id98" draw:id="id98" draw:layer="layout" svg:width="3.8cm" svg:height="0.7cm" svg:x="16.5cm" svg:y="62.8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6" xml:id="id99" draw:id="id99" draw:layer="layout" svg:width="0.6cm" svg:height="0.7cm" svg:x="17.205cm" svg:y="64.707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2" draw:text-style-name="P10" draw:layer="layout" draw:line-skew="0cm -0.404cm" svg:x1="20.3cm" svg:y1="63.15cm" svg:x2="17.205cm" svg:y2="65.057cm" draw:start-shape="id98" draw:start-glue-point="1" draw:end-shape="id99" draw:end-glue-point="3" svg:d="M20300 63150h501v550h-4097v1357h501" svg:viewBox="0 0 4098 1908">
          <text:p/>
        </draw:connector>
        <draw:custom-shape draw:style-name="gr193" draw:text-style-name="P37" draw:layer="layout" svg:width="3.2cm" svg:height="0.7cm" svg:x="17.8cm" svg:y="64.7cm">
          <text:p text:style-name="P24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194" draw:text-style-name="P37" xml:id="id101" draw:id="id101" draw:layer="layout" svg:width="3.2cm" svg:height="0.7cm" svg:x="22.5cm" svg:y="64cm">
          <text:p text:style-name="P24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195" draw:text-style-name="P37" xml:id="id102" draw:id="id102" draw:layer="layout" svg:width="3.2cm" svg:height="0.7cm" svg:x="22.5cm" svg:y="65.4cm">
          <text:p text:style-name="P24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26" xml:id="id100" draw:id="id100" draw:layer="layout" svg:width="0.6cm" svg:height="0.7cm" svg:x="21.005cm" svg:y="64.707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0" draw:layer="layout" svg:x1="21.605cm" svg:y1="65.057cm" svg:x2="22.5cm" svg:y2="64.35cm" draw:start-shape="id100" draw:start-glue-point="1" draw:end-shape="id101" draw:end-glue-point="3" svg:d="M21605 65057h448v-707h447" svg:viewBox="0 0 896 708">
          <text:p/>
        </draw:connector>
        <draw:connector draw:style-name="gr198" draw:text-style-name="P10" draw:layer="layout" svg:x1="21.605cm" svg:y1="65.057cm" svg:x2="22.5cm" svg:y2="65.75cm" draw:start-shape="id100" draw:start-glue-point="1" draw:end-shape="id102" draw:end-glue-point="3" svg:d="M21605 65057h448v693h447" svg:viewBox="0 0 896 694">
          <text:p/>
        </draw:connector>
        <draw:custom-shape draw:style-name="gr199" draw:text-style-name="P17" xml:id="id20" draw:id="id20" draw:layer="layout" svg:width="0.6cm" svg:height="0.7cm" svg:x="9.6cm" svg:y="20.306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0" draw:layer="layout" svg:width="0.45cm" svg:height="0.4cm" svg:x="9.379cm" svg:y="20.114cm">
          <text:p text:style-name="P29"><text:span text:style-name="T12"><text:a xlink:href="https://scodoc.org/ScoDoc9API/#forma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10.383cm" svg:y="30.244cm">
          <text:p text:style-name="P29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7.074cm" svg:y="58.557cm">
          <text:p text:style-name="P29"><text:span text:style-name="T12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7.975cm" svg:y="46.643cm">
          <text:p text:style-name="P29"><text:span text:style-name="T12"><text:a xlink:href="http://localhost:8000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4.876cm" svg:y="22.104cm">
          <text:p text:style-name="P29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4.877cm" svg:y="23.905cm">
          <text:p text:style-name="P29"><text:span text:style-name="T12"><text:a xlink:href="https://scodoc.org/ScoDoc9API/#formation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18" xml:id="id104" draw:id="id104" draw:layer="layout" svg:width="1.6cm" svg:height="0.7cm" svg:x="6.795cm" svg:y="14.2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01" draw:text-style-name="P4" draw:layer="layout" svg:width="3cm" svg:height="0.7cm" svg:x="8.995cm" svg:y="14.2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0.6cm" svg:height="0.7cm" svg:x="8.395cm" svg:y="14.2cm">
          <text:p text:style-name="P20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18" xml:id="id105" draw:id="id105" draw:layer="layout" svg:width="1.6cm" svg:height="0.7cm" svg:x="6.795cm" svg:y="15.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01" draw:text-style-name="P4" draw:layer="layout" svg:width="3cm" svg:height="0.7cm" svg:x="8.995cm" svg:y="15.2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6cm" svg:height="0.7cm" svg:x="8.395cm" svg:y="15.25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18" xml:id="id106" draw:id="id106" draw:layer="layout" svg:width="1.6cm" svg:height="0.7cm" svg:x="6.795cm" svg:y="16.3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01" draw:text-style-name="P4" draw:layer="layout" svg:width="3cm" svg:height="0.7cm" svg:x="8.995cm" svg:y="16.3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3" draw:layer="layout" svg:width="0.6cm" svg:height="0.7cm" svg:x="8.395cm" svg:y="16.3cm">
          <text:p text:style-name="P22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10" draw:layer="layout" svg:x1="5.7cm" svg:y1="15.05cm" svg:x2="6.795cm" svg:y2="14.55cm" draw:start-shape="id103" draw:start-glue-point="1" draw:end-shape="id104" draw:end-glue-point="3" svg:d="M5700 15050h548v-500h547" svg:viewBox="0 0 1096 501">
          <text:p/>
        </draw:connector>
        <draw:connector draw:style-name="gr36" draw:text-style-name="P10" draw:layer="layout" svg:x1="5.7cm" svg:y1="15.05cm" svg:x2="6.795cm" svg:y2="15.6cm" draw:start-shape="id103" draw:start-glue-point="1" draw:end-shape="id105" draw:end-glue-point="3" svg:d="M5700 15050h548v550h547" svg:viewBox="0 0 1096 551">
          <text:p/>
        </draw:connector>
        <draw:connector draw:style-name="gr37" draw:text-style-name="P10" draw:layer="layout" svg:x1="5.7cm" svg:y1="15.05cm" svg:x2="6.795cm" svg:y2="16.65cm" draw:start-shape="id103" draw:start-glue-point="1" draw:end-shape="id106" draw:end-glue-point="3" svg:d="M5700 15050h548v1600h547" svg:viewBox="0 0 1096 1601">
          <text:p/>
        </draw:connector>
        <draw:connector draw:style-name="gr35" draw:text-style-name="P10" draw:layer="layout" svg:x1="5.7cm" svg:y1="15.05cm" svg:x2="6.8cm" svg:y2="13.35cm" draw:start-shape="id103" draw:start-glue-point="1" draw:end-shape="id107" draw:end-glue-point="3" svg:d="M5700 15050h550v-1700h550" svg:viewBox="0 0 1101 1701">
          <text:p/>
        </draw:connector>
        <draw:connector draw:style-name="gr204" draw:text-style-name="P10" draw:layer="layout" svg:x1="12cm" svg:y1="9.95cm" svg:x2="13.1cm" svg:y2="11.002cm" draw:start-shape="id108" draw:start-glue-point="1" draw:end-shape="id109" draw:end-glue-point="3" svg:d="M12000 9950h550v1052h550" svg:viewBox="0 0 1101 1053">
          <text:p/>
        </draw:connector>
        <draw:connector draw:style-name="gr204" draw:text-style-name="P10" draw:layer="layout" svg:x1="12cm" svg:y1="12.05cm" svg:x2="13.1cm" svg:y2="11.002cm" draw:start-shape="id110" draw:end-shape="id109" draw:end-glue-point="3" svg:d="M12000 12050h550v-1048h550" svg:viewBox="0 0 1101 1049">
          <text:p/>
        </draw:connector>
        <draw:connector draw:style-name="gr204" draw:text-style-name="P10" draw:layer="layout" svg:x1="12cm" svg:y1="11cm" svg:x2="13.1cm" svg:y2="11.002cm" draw:start-shape="id111" draw:start-glue-point="1" draw:end-shape="id109" svg:d="M12000 11000h550v2h550" svg:viewBox="0 0 1101 3">
          <text:p/>
        </draw:connector>
        <draw:connector draw:style-name="gr204" draw:text-style-name="P10" draw:layer="layout" svg:x1="13.7cm" svg:y1="11.002cm" svg:x2="14.8cm" svg:y2="9.95cm" draw:start-shape="id109" draw:start-glue-point="1" draw:end-shape="id112" draw:end-glue-point="3" svg:d="M13700 11002h550v-1052h550" svg:viewBox="0 0 1101 1053">
          <text:p/>
        </draw:connector>
        <draw:connector draw:style-name="gr204" draw:text-style-name="P10" draw:layer="layout" svg:x1="13.7cm" svg:y1="11.002cm" svg:x2="14.8cm" svg:y2="12.05cm" draw:start-shape="id109" draw:start-glue-point="1" draw:end-shape="id113" draw:end-glue-point="3" svg:d="M13700 11002h550v1048h550" svg:viewBox="0 0 1101 1049">
          <text:p/>
        </draw:connector>
        <draw:custom-shape draw:style-name="gr205" draw:text-style-name="P4" draw:layer="layout" svg:width="1.6cm" svg:height="0.7cm" svg:x="13.4cm" svg:y="1.5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0.6cm" svg:height="0.7cm" svg:x="12.8cm" svg:y="1.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6" draw:text-style-name="P26" xml:id="id114" draw:id="id114" draw:layer="layout" svg:width="0.6cm" svg:height="0.7cm" svg:x="12.8cm" svg:y="1.5cm">
          <text:p text:style-name="P25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0" draw:text-style-name="P10" draw:layer="layout" svg:x1="11.7cm" svg:y1="4.3cm" svg:x2="12.8cm" svg:y2="1.85cm" draw:start-shape="id2" draw:start-glue-point="1" draw:end-shape="id114" draw:end-glue-point="3" svg:d="M11700 4300h550v-2450h550" svg:viewBox="0 0 1101 2451">
          <text:p/>
        </draw:connector>
        <draw:custom-shape draw:style-name="gr53" draw:text-style-name="P28" draw:layer="layout" svg:width="0.45cm" svg:height="0.4cm" svg:x="4.87cm" svg:y="14.501cm">
          <text:p text:style-name="P29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1.468cm" svg:y="5.75cm">
          <text:p text:style-name="P29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14.48cm" svg:y="20.802cm">
          <text:p text:style-name="P29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8.968cm" svg:y="4.682cm">
          <text:p text:style-name="P29"><text:span text:style-name="T12"><text:a xlink:href="http://localhost:8000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8.969cm" svg:y="5.7cm">
          <text:p text:style-name="P29"><text:span text:style-name="T12"><text:a xlink:href="http://localhost:8000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9.081cm" svg:y="25.137cm">
          <text:p text:style-name="P29"><text:span text:style-name="T12"><text:a xlink:href="http://localhost:8000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17.482cm" svg:y="9.404cm">
          <text:p text:style-name="P29"><text:span text:style-name="T12"><text:a xlink:href="http://localhost:8000/ScoDoc9API/#etudiant_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7" draw:text-style-name="P18" draw:layer="layout" svg:width="2.399cm" svg:height="0.7cm" svg:x="1.501cm" svg:y="43.644cm">
          <text:p text:style-name="P1"><text:span text:style-name="T1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31" draw:layer="layout" svg:width="0.6cm" svg:height="0.7cm" svg:x="3.895cm" svg:y="43.644cm">
          <text:p text:style-name="P30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2" draw:layer="layout" svg:width="3.999cm" svg:height="0.7cm" svg:x="4.501cm" svg:y="43.644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17" xml:id="id118" draw:id="id118" draw:layer="layout" svg:width="0.6cm" svg:height="0.7cm" svg:x="8.5cm" svg:y="43.6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1" draw:text-style-name="P42" draw:layer="layout" svg:width="0.45cm" svg:height="0.4cm" svg:x="8.284cm" svg:y="43.444cm">
          <text:p text:style-name="P41"><text:span text:style-name="T12"><text:a xlink:href="http://localhost:8000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42" draw:layer="layout" svg:width="0.45cm" svg:height="0.4cm" svg:x="14.284cm" svg:y="31.794cm">
          <text:p text:style-name="P41"><text:span text:style-name="T12"><text:a xlink:href="http://localhost:8000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2" draw:layer="layout" svg:width="0.45cm" svg:height="0.4cm" svg:x="17.485cm" svg:y="31.195cm">
          <text:p text:style-name="P41"><text:span text:style-name="T12"><text:a xlink:href="http://localhost:8000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2" draw:layer="layout" svg:width="0.45cm" svg:height="0.4cm" svg:x="17.486cm" svg:y="32.396cm">
          <text:p text:style-name="P41"><text:span text:style-name="T12"><text:a xlink:href="http://localhost:8000/ScoDoc9API/#formsemestre-partition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2" draw:layer="layout" svg:width="0.45cm" svg:height="0.4cm" svg:x="11.87cm" svg:y="44.565cm">
          <text:p text:style-name="P41"><text:span text:style-name="T12"><text:a xlink:href="http://localhost:8000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2" draw:layer="layout" svg:width="0.45cm" svg:height="0.4cm" svg:x="11.871cm" svg:y="45.6cm">
          <text:p text:style-name="P41"><text:span text:style-name="T12"><text:a xlink:href="http://localhost:8000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2" draw:layer="layout" svg:width="0.45cm" svg:height="0.4cm" svg:x="17.271cm" svg:y="46.634cm">
          <text:p text:style-name="P41"><text:span text:style-name="T12"><text:a xlink:href="http://localhost:8000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2" draw:layer="layout" svg:width="0.45cm" svg:height="0.4cm" svg:x="14.171cm" svg:y="47.666cm">
          <text:p text:style-name="P41"><text:span text:style-name="T12"><text:a xlink:href="http://localhost:8000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2" draw:layer="layout" svg:width="0.45cm" svg:height="0.4cm" svg:x="14.172cm" svg:y="48.767cm">
          <text:p text:style-name="P41"><text:span text:style-name="T12"><text:a xlink:href="http://localhost:8000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2" draw:layer="layout" svg:width="0.45cm" svg:height="0.4cm" svg:x="11.873cm" svg:y="37.668cm">
          <text:p text:style-name="P41"><text:span text:style-name="T12"><text:a xlink:href="http://localhost:8000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42" draw:layer="layout" svg:width="0.45cm" svg:height="0.4cm" svg:x="11.874cm" svg:y="38.752cm">
          <text:p text:style-name="P41"><text:span text:style-name="T12"><text:a xlink:href="http://localhost:8000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26.283cm" svg:y="12.105cm">
          <text:p text:style-name="P29"><text:span text:style-name="T12"><text:a xlink:href="http://localhost:8000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2" draw:text-style-name="P18" xml:id="id115" draw:id="id115" draw:layer="layout" svg:width="3.4cm" svg:height="0.7cm" svg:x="9.9cm" svg:y="41.247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39" xml:id="id116" draw:id="id116" draw:layer="layout" svg:width="0.6cm" svg:height="0.7cm" svg:x="13.7cm" svg:y="41.247cm">
          <text:p text:style-name="P38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4" draw:text-style-name="P37" xml:id="id117" draw:id="id117" draw:layer="layout" svg:width="3.6cm" svg:height="0.7cm" svg:x="14.7cm" svg:y="41.247cm">
          <text:p text:style-name="P24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0" draw:layer="layout" draw:type="line" svg:x1="13.3cm" svg:y1="41.597cm" svg:x2="13.7cm" svg:y2="41.597cm" draw:start-shape="id115" draw:start-glue-point="1" draw:end-shape="id116" draw:end-glue-point="3" svg:d="M13300 41597h400" svg:viewBox="0 0 401 1">
          <text:p/>
        </draw:connector>
        <draw:connector draw:style-name="gr113" draw:text-style-name="P10" draw:layer="layout" draw:type="line" svg:x1="14.3cm" svg:y1="41.597cm" svg:x2="14.7cm" svg:y2="41.597cm" draw:start-shape="id116" draw:start-glue-point="1" draw:end-shape="id117" draw:end-glue-point="3" svg:d="M14300 41597h400" svg:viewBox="0 0 401 1">
          <text:p/>
        </draw:connector>
        <draw:custom-shape draw:style-name="gr225" draw:text-style-name="P42" draw:layer="layout" svg:width="0.45cm" svg:height="0.4cm" svg:x="17.475cm" svg:y="39.953cm">
          <text:p text:style-name="P41"><text:span text:style-name="T12"><text:a xlink:href="http://localhost:8000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2" draw:layer="layout" svg:width="0.45cm" svg:height="0.4cm" svg:x="18.076cm" svg:y="41.054cm">
          <text:p text:style-name="P41"><text:span text:style-name="T12"><text:a xlink:href="http://localhost:8000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0" draw:layer="layout" svg:x1="8.8cm" svg:y1="38.701cm" svg:x2="9.9cm" svg:y2="41.597cm" draw:start-shape="id51" draw:start-glue-point="1" draw:end-shape="id115" draw:end-glue-point="3" svg:d="M8800 38701h550v2896h550" svg:viewBox="0 0 1101 2897">
          <text:p/>
        </draw:connector>
        <draw:custom-shape draw:style-name="gr53" draw:text-style-name="P28" draw:layer="layout" svg:width="0.45cm" svg:height="0.4cm" svg:x="11.771cm" svg:y="14.002cm">
          <text:p text:style-name="P29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1.772cm" svg:y="15.055cm">
          <text:p text:style-name="P29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1.773cm" svg:y="16.096cm">
          <text:p text:style-name="P29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11.774cm" svg:y="12.785cm">
          <text:p text:style-name="P29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8" draw:layer="layout" svg:width="0.45cm" svg:height="0.4cm" svg:x="9.775cm" svg:y="12.786cm">
          <text:p text:style-name="P29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14.284cm" svg:y="29.357cm">
          <text:p text:style-name="P29"><text:span text:style-name="T12"><text:a xlink:href="https://scodoc.org/ScoDoc9API/#formsemestre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21.385cm" svg:y="28.858cm">
          <text:p text:style-name="P29"><text:span text:style-name="T12"><text:a xlink:href="https://scodoc.org/ScoDoc9API/#formsemestre-etudiants-eta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0" draw:layer="layout" svg:width="0.45cm" svg:height="0.4cm" svg:x="21.386cm" svg:y="30.059cm">
          <text:p text:style-name="P29"><text:span text:style-name="T12"><text:a xlink:href="https://scodoc.org/ScoDoc9API/#formsemestre-etudiants-eta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2" draw:layer="layout" svg:width="0.45cm" svg:height="0.4cm" svg:x="11.874cm" svg:y="35.469cm">
          <text:p text:style-name="P41"><text:span text:style-name="T12"><text:a xlink:href="https://scodoc.org/ScoDoc9API/#group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2" draw:layer="layout" svg:width="0.45cm" svg:height="0.4cm" svg:x="17.475cm" svg:y="36.522cm">
          <text:p text:style-name="P41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4.871cm" svg:y="10.45cm">
          <text:p text:style-name="P27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2" draw:layer="layout" svg:width="0.45cm" svg:height="0.4cm" svg:x="15.58cm" svg:y="19.453cm">
          <text:p text:style-name="P41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42" draw:layer="layout" svg:width="0.45cm" svg:height="0.4cm" svg:x="16.981cm" svg:y="20.803cm">
          <text:p text:style-name="P41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2" draw:text-style-name="P2" xml:id="id37" draw:id="id37" draw:layer="layout" svg:width="2.2cm" svg:height="0.7cm" svg:x="12.294cm" svg:y="33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6" draw:text-style-name="P10" draw:layer="layout" svg:x1="9.1cm" svg:y1="44.001cm" svg:x2="9.594cm" svg:y2="43.991cm" draw:start-shape="id118" draw:start-glue-point="1" draw:end-shape="id119" draw:end-glue-point="3" svg:d="M9100 44001h247v-10h247" svg:viewBox="0 0 495 11">
          <text:p/>
        </draw:connector>
        <draw:custom-shape draw:style-name="gr233" draw:text-style-name="P42" draw:layer="layout" svg:width="0.45cm" svg:height="0.4cm" svg:x="11.985cm" svg:y="43.445cm">
          <text:p text:style-name="P41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4" draw:text-style-name="P40" draw:layer="layout" svg:width="0.45cm" svg:height="0.4cm" svg:x="10.574cm" svg:y="17.757cm">
          <text:p text:style-name="P29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5" draw:text-style-name="P37" xml:id="id120" draw:id="id120" draw:layer="layout" svg:width="1.69cm" svg:height="0.7cm" svg:x="6.81cm" svg:y="2.742cm">
          <text:p text:style-name="P24"><text:span text:style-name="T1">create</text:span></text:p>
          <draw:enhanced-geometry svg:viewBox="0 0 21600 21600" draw:type="rectangle" draw:enhanced-path="M 0 0 L 21600 0 21600 21600 0 21600 0 0 Z N"/>
        </draw:custom-shape>
        <draw:custom-shape draw:style-name="gr234" draw:text-style-name="P40" draw:layer="layout" svg:width="0.45cm" svg:height="0.4cm" svg:x="11.477cm" svg:y="2.541cm">
          <text:p text:style-name="P29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10" draw:layer="layout" svg:x1="5.7cm" svg:y1="5.25cm" svg:x2="6.81cm" svg:y2="3.092cm" draw:start-shape="id1" draw:start-glue-point="1" draw:end-shape="id120" draw:end-glue-point="3" svg:d="M5700 5250h555v-2158h555" svg:viewBox="0 0 1111 2159">
          <text:p/>
        </draw:connector>
        <draw:custom-shape draw:style-name="gr236" draw:text-style-name="P44" xml:id="id122" draw:id="id122" draw:layer="layout" svg:width="1.69cm" svg:height="0.7cm" svg:x="14.51cm" svg:y="6.942cm">
          <text:p text:style-name="P24"><text:span text:style-name="T1">edit</text:span></text:p>
          <draw:enhanced-geometry svg:viewBox="0 0 21600 21600" draw:type="rectangle" draw:enhanced-path="M 0 0 L 21600 0 21600 21600 0 21600 0 0 Z N"/>
        </draw:custom-shape>
        <draw:custom-shape draw:style-name="gr237" draw:text-style-name="P44" xml:id="id121" draw:id="id121" draw:layer="layout" svg:width="1.69cm" svg:height="0.7cm" svg:x="14.51cm" svg:y="7.942cm">
          <text:p text:style-name="P24"><text:span text:style-name="T1">delete</text:span></text:p>
          <draw:enhanced-geometry svg:viewBox="0 0 21600 21600" draw:type="rectangle" draw:enhanced-path="M 0 0 L 21600 0 21600 21600 0 21600 0 0 Z N"/>
        </draw:custom-shape>
        <draw:connector draw:style-name="gr16" draw:text-style-name="P10" draw:layer="layout" svg:x1="13.4cm" svg:y1="5.25cm" svg:x2="14.51cm" svg:y2="8.292cm" draw:start-shape="id9" draw:start-glue-point="1" draw:end-shape="id121" draw:end-glue-point="3" svg:d="M13400 5250h555v3042h555" svg:viewBox="0 0 1111 3043">
          <text:p/>
        </draw:connector>
        <draw:connector draw:style-name="gr16" draw:text-style-name="P10" draw:layer="layout" svg:x1="13.4cm" svg:y1="5.25cm" svg:x2="14.51cm" svg:y2="7.292cm" draw:start-shape="id9" draw:start-glue-point="1" draw:end-shape="id122" draw:end-glue-point="3" svg:d="M13400 5250h555v2042h555" svg:viewBox="0 0 1111 2043">
          <text:p/>
        </draw:connector>
        <draw:custom-shape draw:style-name="gr238" draw:text-style-name="P45" xml:id="id124" draw:id="id124" draw:layer="layout" svg:width="1.7cm" svg:height="0.7cm" svg:x="5.1cm" svg:y="59.767cm">
          <text:p text:style-name="P34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3.894cm" svg:y1="59.094cm" svg:x2="5.1cm" svg:y2="60.117cm" draw:start-shape="id123" draw:start-glue-point="1" draw:end-shape="id124" draw:end-glue-point="3" svg:d="M3894 59094h603v1023h603" svg:viewBox="0 0 1207 1024">
          <text:p/>
        </draw:connector>
        <draw:connector draw:style-name="gr134" draw:text-style-name="P10" draw:layer="layout" svg:x1="3.894cm" svg:y1="59.094cm" svg:x2="5.1cm" svg:y2="59.094cm" draw:start-shape="id123" draw:start-glue-point="1" draw:end-shape="id125" draw:end-glue-point="3" svg:d="M3894 59094h1206" svg:viewBox="0 0 1207 1">
          <text:p/>
        </draw:connector>
        <draw:custom-shape draw:style-name="gr239" draw:text-style-name="P45" xml:id="id127" draw:id="id127" draw:layer="layout" svg:width="1.7cm" svg:height="0.7cm" svg:x="8.5cm" svg:y="59.767cm">
          <text:p text:style-name="P34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0" draw:text-style-name="P45" xml:id="id126" draw:id="id126" draw:layer="layout" svg:width="1.7cm" svg:height="0.7cm" svg:x="8.5cm" svg:y="60.867cm">
          <text:p text:style-name="P34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2" xml:id="id128" draw:id="id128" draw:layer="layout" svg:width="2.3cm" svg:height="0.7cm" svg:x="8.5cm" svg:y="58.744cm">
          <text:p text:style-name="P1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7.4cm" svg:y1="59.094cm" svg:x2="8.5cm" svg:y2="61.217cm" draw:start-shape="id125" draw:start-glue-point="1" draw:end-shape="id126" draw:end-glue-point="3" svg:d="M7400 59094h550v2123h550" svg:viewBox="0 0 1101 2124">
          <text:p/>
        </draw:connector>
        <draw:connector draw:style-name="gr134" draw:text-style-name="P10" draw:layer="layout" svg:x1="7.4cm" svg:y1="59.094cm" svg:x2="8.5cm" svg:y2="60.117cm" draw:start-shape="id125" draw:start-glue-point="1" draw:end-shape="id127" draw:end-glue-point="3" svg:d="M7400 59094h550v1023h550" svg:viewBox="0 0 1101 1024">
          <text:p/>
        </draw:connector>
        <draw:connector draw:style-name="gr134" draw:text-style-name="P10" draw:layer="layout" svg:x1="7.4cm" svg:y1="59.094cm" svg:x2="8.5cm" svg:y2="59.094cm" draw:start-shape="id125" draw:start-glue-point="1" draw:end-shape="id128" draw:end-glue-point="3" svg:d="M7400 59094h1100" svg:viewBox="0 0 1101 1">
          <text:p/>
        </draw:connector>
        <draw:custom-shape draw:style-name="gr242" draw:text-style-name="P46" xml:id="id129" draw:id="id129" draw:layer="layout" svg:width="1.3cm" svg:height="0.7cm" svg:x="8.5cm" svg:y="57.53cm">
          <text:p text:style-name="P24"><text:span text:style-name="T1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17" draw:layer="layout" svg:width="0.6cm" svg:height="0.7cm" svg:x="9.8cm" svg:y="57.5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2" draw:layer="layout" svg:width="3.3cm" svg:height="0.7cm" svg:x="10.4cm" svg:y="57.53cm">
          <text:p text:style-name="P1"><text:span text:style-name="T1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7.4cm" svg:y1="59.094cm" svg:x2="8.5cm" svg:y2="57.88cm" draw:start-shape="id125" draw:start-glue-point="1" draw:end-shape="id129" draw:end-glue-point="3" svg:d="M7400 59094h550v-1214h550" svg:viewBox="0 0 1101 1215">
          <text:p/>
        </draw:connector>
        <draw:custom-shape draw:style-name="gr245" draw:text-style-name="P44" xml:id="id131" draw:id="id131" draw:layer="layout" svg:width="1.3cm" svg:height="0.7cm" svg:x="15.4cm" svg:y="57.53cm">
          <text:p text:style-name="P24"><text:span text:style-name="T1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6" draw:text-style-name="P17" xml:id="id133" draw:id="id133" draw:layer="layout" svg:width="0.6cm" svg:height="0.7cm" svg:x="16.7cm" svg:y="57.5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7" draw:text-style-name="P44" xml:id="id132" draw:id="id132" draw:layer="layout" svg:width="1.5cm" svg:height="0.7cm" svg:x="15.4cm" svg:y="58.73cm">
          <text:p text:style-name="P24"><text:span text:style-name="T1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17" xml:id="id135" draw:id="id135" draw:layer="layout" svg:width="0.6cm" svg:height="0.7cm" svg:x="16.9cm" svg:y="58.7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14.3cm" svg:y1="57.88cm" svg:x2="15.4cm" svg:y2="57.88cm" draw:start-shape="id130" draw:start-glue-point="1" draw:end-shape="id131" draw:end-glue-point="3" svg:d="M14300 57880h1100" svg:viewBox="0 0 1101 1">
          <text:p/>
        </draw:connector>
        <draw:connector draw:style-name="gr134" draw:text-style-name="P10" draw:layer="layout" svg:x1="14.3cm" svg:y1="57.88cm" svg:x2="15.4cm" svg:y2="59.08cm" draw:start-shape="id130" draw:start-glue-point="1" draw:end-shape="id132" draw:end-glue-point="3" svg:d="M14300 57880h550v1200h550" svg:viewBox="0 0 1101 1201">
          <text:p/>
        </draw:connector>
        <draw:custom-shape draw:style-name="gr249" draw:text-style-name="P46" xml:id="id134" draw:id="id134" draw:layer="layout" svg:width="2.7cm" svg:height="0.7cm" svg:x="18.6cm" svg:y="57.53cm">
          <text:p text:style-name="P24"><text:span text:style-name="T1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17" draw:layer="layout" svg:width="0.6cm" svg:height="0.7cm" svg:x="21.3cm" svg:y="57.5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37" draw:layer="layout" svg:width="3.9cm" svg:height="0.7cm" svg:x="21.9cm" svg:y="57.53cm">
          <text:p text:style-name="P24"><text:span text:style-name="T1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46" xml:id="id136" draw:id="id136" draw:layer="layout" svg:width="2.7cm" svg:height="0.7cm" svg:x="18.6cm" svg:y="58.73cm">
          <text:p text:style-name="P24"><text:span text:style-name="T1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17" draw:layer="layout" svg:width="0.6cm" svg:height="0.7cm" svg:x="21.3cm" svg:y="58.7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37" draw:layer="layout" svg:width="3.9cm" svg:height="0.7cm" svg:x="21.9cm" svg:y="58.73cm">
          <text:p text:style-name="P24"><text:span text:style-name="T1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17.3cm" svg:y1="57.88cm" svg:x2="18.6cm" svg:y2="57.88cm" draw:start-shape="id133" draw:start-glue-point="1" draw:end-shape="id134" draw:end-glue-point="3" svg:d="M17300 57880h1300" svg:viewBox="0 0 1301 1">
          <text:p/>
        </draw:connector>
        <draw:connector draw:style-name="gr134" draw:text-style-name="P10" draw:layer="layout" svg:x1="17.5cm" svg:y1="59.08cm" svg:x2="18.6cm" svg:y2="59.08cm" draw:start-shape="id135" draw:start-glue-point="1" draw:end-shape="id136" draw:end-glue-point="3" svg:d="M17500 59080h1100" svg:viewBox="0 0 1101 1">
          <text:p/>
        </draw:connector>
        <draw:custom-shape draw:style-name="gr255" draw:text-style-name="P2" draw:layer="layout" svg:width="1.506cm" svg:height="0.7cm" svg:x="1.494cm" svg:y="55.83cm">
          <text:p text:style-name="P24"><text:span text:style-name="T1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18" draw:layer="layout" svg:width="1.506cm" svg:height="0.7cm" svg:x="1.494cm" svg:y="54.067cm">
          <text:p text:style-name="P1"><text:span text:style-name="T1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17" draw:layer="layout" svg:width="0.6cm" svg:height="0.7cm" svg:x="3cm" svg:y="54.0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" draw:layer="layout" svg:width="3.3cm" svg:height="0.7cm" svg:x="3.6cm" svg:y="54.067cm">
          <text:p text:style-name="P1"><text:span text:style-name="T1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17" xml:id="id137" draw:id="id137" draw:layer="layout" svg:width="0.6cm" svg:height="0.7cm" svg:x="6.9cm" svg:y="54.0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18" xml:id="id138" draw:id="id138" draw:layer="layout" svg:width="3.2cm" svg:height="0.7cm" svg:x="9cm" svg:y="52.667cm">
          <text:p text:style-name="P1"><text:span text:style-name="T1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7" draw:layer="layout" svg:width="0.6cm" svg:height="0.7cm" svg:x="12.2cm" svg:y="52.6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18" xml:id="id139" draw:id="id139" draw:layer="layout" svg:width="3.9cm" svg:height="0.7cm" svg:x="9cm" svg:y="54.067cm">
          <text:p text:style-name="P1"><text:span text:style-name="T1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3" draw:text-style-name="P17" draw:layer="layout" svg:width="0.6cm" svg:height="0.7cm" svg:x="12.9cm" svg:y="54.0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4" draw:text-style-name="P44" draw:layer="layout" svg:width="3.6cm" svg:height="0.7cm" svg:x="12.8cm" svg:y="52.668cm">
          <text:p text:style-name="P24"><text:span text:style-name="T1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5" draw:text-style-name="P44" draw:layer="layout" svg:width="3.6cm" svg:height="0.7cm" svg:x="13.5cm" svg:y="54.067cm">
          <text:p text:style-name="P24"><text:span text:style-name="T1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7.5cm" svg:y1="54.417cm" svg:x2="9cm" svg:y2="53.017cm" draw:start-shape="id137" draw:start-glue-point="1" draw:end-shape="id138" draw:end-glue-point="3" svg:d="M7500 54417h750v-1400h750" svg:viewBox="0 0 1501 1401">
          <text:p/>
        </draw:connector>
        <draw:connector draw:style-name="gr134" draw:text-style-name="P10" draw:layer="layout" svg:x1="7.5cm" svg:y1="54.417cm" svg:x2="9cm" svg:y2="54.417cm" draw:start-shape="id137" draw:start-glue-point="1" draw:end-shape="id139" draw:end-glue-point="3" svg:d="M7500 54417h1500" svg:viewBox="0 0 1501 1">
          <text:p/>
        </draw:connector>
        <draw:custom-shape draw:style-name="gr266" draw:text-style-name="P45" xml:id="id140" draw:id="id140" draw:layer="layout" svg:width="1.7cm" svg:height="0.7cm" svg:x="9cm" svg:y="55.267cm">
          <text:p text:style-name="P34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0" draw:layer="layout" svg:x1="7.5cm" svg:y1="54.417cm" svg:x2="9cm" svg:y2="55.617cm" draw:start-shape="id137" draw:start-glue-point="1" draw:end-shape="id140" draw:end-glue-point="3" svg:d="M7500 54417h750v1200h750" svg:viewBox="0 0 1501 1201">
          <text:p/>
        </draw:connector>
        <draw:custom-shape draw:style-name="gr267" draw:text-style-name="P17" xml:id="id130" draw:id="id130" draw:layer="layout" svg:width="0.6cm" svg:height="0.7cm" svg:x="13.7cm" svg:y="57.53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8" draw:text-style-name="P47" draw:layer="layout" svg:width="2.606cm" svg:height="0.7cm" svg:x="1.494cm" svg:y="51.23cm">
          <text:p text:style-name="P24"><text:span text:style-name="T1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09T08:25:42.256000000</dc:date>
    <meta:editing-duration>P9DT14H6M13S</meta:editing-duration>
    <meta:editing-cycles>22</meta:editing-cycles>
    <meta:generator>LibreOffice/7.0.3.1$Windows_X86_64 LibreOffice_project/d7547858d014d4cf69878db179d326fc3483e082</meta:generator>
    <meta:document-statistic meta:object-count="418"/>
  </office:meta>
</office:document-meta>
</file>