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Courier New2" svg:font-family="'Courier New'" style:font-adornments="Normal" style:font-family-generic="modern" style:font-pitch="fixed"/>
    <style:font-face style:name="Courier New1" svg:font-family="'Courier New'" style:font-family-generic="modern" style:font-pitch="variable"/>
    <style:font-face style:name="Liberation Sans" svg:font-family="'Liberation Sans'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2" style:family="graphic" style:parent-style-name="standard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0.45cm" fo:min-width="3.1cm"/>
      <style:paragraph-properties style:writing-mode="lr-tb"/>
    </style:style>
    <style:style style:name="gr5" style:family="graphic" style:parent-style-name="standard" style:list-style-name="L1">
      <style:graphic-properties draw:fill-color="#43a047" draw:textarea-horizontal-align="justify" draw:textarea-vertical-align="middle" draw:auto-grow-height="false" fo:min-height="0.45cm" fo:min-width="4.2cm"/>
      <style:paragraph-properties style:writing-mode="lr-tb"/>
    </style:style>
    <style:style style:name="gr6" style:family="graphic" style:parent-style-name="standard" style:list-style-name="L1">
      <style:graphic-properties draw:fill-color="#43a047" draw:textarea-horizontal-align="justify" draw:textarea-vertical-align="middle" draw:auto-grow-height="false" fo:min-height="0.45cm" fo:min-width="4.2cm"/>
      <style:paragraph-properties style:writing-mode="lr-tb"/>
    </style:style>
    <style:style style:name="gr7" style:family="graphic" style:parent-style-name="standard" style:list-style-name="L1">
      <style:graphic-properties draw:fill-color="#43a047" draw:textarea-horizontal-align="justify" draw:textarea-vertical-align="middle" draw:auto-grow-height="false" fo:min-height="0.45cm" fo:min-width="4.2cm"/>
      <style:paragraph-properties style:writing-mode="lr-tb"/>
    </style:style>
    <style:style style:name="gr8" style:family="graphic" style:parent-style-name="standard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9" style:family="graphic" style:parent-style-name="standard" style:list-style-name="L1">
      <style:graphic-properties draw:fill-color="#43a047" draw:textarea-horizontal-align="justify" draw:textarea-vertical-align="middle" draw:auto-grow-height="false" fo:min-height="0.45cm" fo:min-width="4.4cm"/>
      <style:paragraph-properties style:writing-mode="lr-tb"/>
    </style:style>
    <style:style style:name="gr10" style:family="graphic" style:parent-style-name="standard">
      <style:graphic-properties draw:textarea-horizontal-align="justify" draw:textarea-vertical-align="middle" draw:auto-grow-height="false" fo:min-height="0.45cm" fo:min-width="0.5cm"/>
      <style:paragraph-properties style:writing-mode="lr-tb"/>
    </style:style>
    <style:style style:name="gr11" style:family="graphic" style:parent-style-name="objectwithoutfill">
      <style:graphic-properties svg:stroke-width="0.028cm" svg:stroke-color="#000000" draw:marker-start-width="0.242cm" draw:marker-end="Extrémités_20_de_20_flèche_20_3" draw:marker-end-width="0.342cm" draw:fill="none" draw:textarea-vertical-align="middle" fo:padding-top="0.139cm" fo:padding-bottom="0.139cm" fo:padding-left="0.264cm" fo:padding-right="0.264cm"/>
    </style:style>
    <style:style style:name="gr12" style:family="graphic" style:parent-style-name="objectwithoutfill">
      <style:graphic-properties svg:stroke-width="0.028cm" svg:stroke-color="#000000" draw:marker-start-width="0.242cm" draw:marker-end="Extrémités_20_de_20_flèche_20_4" draw:marker-end-width="0.342cm" draw:fill="none" draw:textarea-vertical-align="middle" fo:padding-top="0.139cm" fo:padding-bottom="0.139cm" fo:padding-left="0.264cm" fo:padding-right="0.264cm"/>
    </style:style>
    <style:style style:name="gr13" style:family="graphic" style:parent-style-name="objectwithoutfill">
      <style:graphic-properties svg:stroke-width="0.028cm" svg:stroke-color="#000000" draw:marker-start-width="0.242cm" draw:marker-end="Extrémités_20_de_20_flèche_20_5" draw:marker-end-width="0.342cm" draw:fill="none" draw:textarea-vertical-align="middle" fo:padding-top="0.139cm" fo:padding-bottom="0.139cm" fo:padding-left="0.264cm" fo:padding-right="0.264cm"/>
    </style:style>
    <style:style style:name="gr14" style:family="graphic" style:parent-style-name="objectwithoutfill">
      <style:graphic-properties svg:stroke-width="0.028cm" svg:stroke-color="#000000" draw:marker-start-width="0.242cm" draw:marker-end="Extrémités_20_de_20_flèche_20_6" draw:marker-end-width="0.342cm" draw:fill="none" draw:textarea-vertical-align="middle" fo:padding-top="0.139cm" fo:padding-bottom="0.139cm" fo:padding-left="0.264cm" fo:padding-right="0.264cm"/>
    </style:style>
    <style:style style:name="gr15" style:family="graphic" style:parent-style-name="objectwithoutfill">
      <style:graphic-properties svg:stroke-width="0.028cm" svg:stroke-color="#000000" draw:marker-start-width="0.242cm" draw:marker-end="Extrémités_20_de_20_flèche_20_7" draw:marker-end-width="0.342cm" draw:fill="none" draw:textarea-vertical-align="middle" fo:padding-top="0.139cm" fo:padding-bottom="0.139cm" fo:padding-left="0.264cm" fo:padding-right="0.264cm"/>
    </style:style>
    <style:style style:name="gr16" style:family="graphic" style:parent-style-name="objectwithoutfill">
      <style:graphic-properties svg:stroke-width="0.028cm" svg:stroke-color="#000000" draw:marker-start-width="0.242cm" draw:marker-end="Extrémités_20_de_20_flèche_20_8" draw:marker-end-width="0.342cm" draw:fill="none" draw:textarea-vertical-align="middle" fo:padding-top="0.139cm" fo:padding-bottom="0.139cm" fo:padding-left="0.264cm" fo:padding-right="0.264cm"/>
    </style:style>
    <style:style style:name="gr17" style:family="graphic" style:parent-style-name="objectwithoutfill">
      <style:graphic-properties svg:stroke-width="0.028cm" svg:stroke-color="#000000" draw:marker-start-width="0.242cm" draw:marker-end="Extrémités_20_de_20_flèche_20_9" draw:marker-end-width="0.342cm" draw:fill="none" draw:textarea-vertical-align="middle" fo:padding-top="0.139cm" fo:padding-bottom="0.139cm" fo:padding-left="0.264cm" fo:padding-right="0.264cm"/>
    </style:style>
    <style:style style:name="gr18" style:family="graphic" style:parent-style-name="standard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1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2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2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22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2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0.9cm"/>
      <style:paragraph-properties style:writing-mode="lr-tb"/>
    </style:style>
    <style:style style:name="gr2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5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6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27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4cm"/>
      <style:paragraph-properties style:writing-mode="lr-tb"/>
    </style:style>
    <style:style style:name="gr28" style:family="graphic" style:parent-style-name="standard">
      <style:graphic-properties draw:fill-color="#729fcf" draw:textarea-horizontal-align="justify" draw:textarea-vertical-align="middle" draw:auto-grow-height="false" fo:min-height="0.45cm" fo:min-width="2.4cm"/>
      <style:paragraph-properties style:writing-mode="lr-tb"/>
    </style:style>
    <style:style style:name="gr2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3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3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3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3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3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35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3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37" style:family="graphic" style:parent-style-name="objectwithoutfill">
      <style:graphic-properties svg:stroke-width="0.028cm" svg:stroke-color="#000000" draw:marker-start-width="0.242cm" draw:marker-end="Extrémités_20_de_20_flèche_20_12" draw:marker-end-width="0.342cm" draw:fill="none" draw:textarea-vertical-align="middle" fo:padding-top="0.139cm" fo:padding-bottom="0.139cm" fo:padding-left="0.264cm" fo:padding-right="0.264cm"/>
    </style:style>
    <style:style style:name="gr38" style:family="graphic" style:parent-style-name="objectwithoutfill">
      <style:graphic-properties svg:stroke-width="0.028cm" svg:stroke-color="#000000" draw:marker-start-width="0.242cm" draw:marker-end="Extrémités_20_de_20_flèche_20_13" draw:marker-end-width="0.342cm" draw:fill="none" draw:textarea-vertical-align="middle" fo:padding-top="0.139cm" fo:padding-bottom="0.139cm" fo:padding-left="0.264cm" fo:padding-right="0.264cm"/>
    </style:style>
    <style:style style:name="gr39" style:family="graphic" style:parent-style-name="objectwithoutfill">
      <style:graphic-properties svg:stroke-width="0.028cm" svg:stroke-color="#000000" draw:marker-start-width="0.242cm" draw:marker-end="Extrémités_20_de_20_flèche_20_14" draw:marker-end-width="0.342cm" draw:fill="none" draw:textarea-vertical-align="middle" fo:padding-top="0.139cm" fo:padding-bottom="0.139cm" fo:padding-left="0.264cm" fo:padding-right="0.264cm"/>
    </style:style>
    <style:style style:name="gr40" style:family="graphic" style:parent-style-name="objectwithoutfill">
      <style:graphic-properties svg:stroke-width="0.028cm" svg:stroke-color="#000000" draw:marker-start-width="0.242cm" draw:marker-end="Extrémités_20_de_20_flèche_20_22" draw:marker-end-width="0.342cm" draw:fill="none" draw:textarea-vertical-align="middle" fo:padding-top="0.139cm" fo:padding-bottom="0.139cm" fo:padding-left="0.264cm" fo:padding-right="0.264cm"/>
    </style:style>
    <style:style style:name="gr41" style:family="graphic" style:parent-style-name="objectwithoutfill">
      <style:graphic-properties svg:stroke-width="0.028cm" svg:stroke-color="#000000" draw:marker-start-width="0.242cm" draw:marker-end="Extrémités_20_de_20_flèche_20_23" draw:marker-end-width="0.342cm" draw:fill="none" draw:textarea-vertical-align="middle" fo:padding-top="0.139cm" fo:padding-bottom="0.139cm" fo:padding-left="0.264cm" fo:padding-right="0.264cm"/>
    </style:style>
    <style:style style:name="gr42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4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44" style:family="graphic" style:parent-style-name="objectwithoutfill">
      <style:graphic-properties svg:stroke-width="0.028cm" svg:stroke-color="#000000" draw:marker-start-width="0.242cm" draw:marker-end="Extrémités_20_de_20_flèche_20_25" draw:marker-end-width="0.342cm" draw:fill="none" draw:textarea-vertical-align="middle" fo:padding-top="0.139cm" fo:padding-bottom="0.139cm" fo:padding-left="0.264cm" fo:padding-right="0.264cm"/>
    </style:style>
    <style:style style:name="gr45" style:family="graphic" style:parent-style-name="objectwithoutfill">
      <style:graphic-properties svg:stroke-width="0.028cm" svg:stroke-color="#000000" draw:marker-start-width="0.242cm" draw:marker-end="Extrémités_20_de_20_flèche_20_26" draw:marker-end-width="0.342cm" draw:fill="none" draw:textarea-vertical-align="middle" fo:padding-top="0.139cm" fo:padding-bottom="0.139cm" fo:padding-left="0.264cm" fo:padding-right="0.264cm"/>
    </style:style>
    <style:style style:name="gr46" style:family="graphic" style:parent-style-name="objectwithoutfill">
      <style:graphic-properties svg:stroke-width="0.028cm" svg:stroke-color="#000000" draw:marker-start-width="0.242cm" draw:marker-end="Extrémités_20_de_20_flèche_20_27" draw:marker-end-width="0.342cm" draw:fill="none" draw:textarea-vertical-align="middle" fo:padding-top="0.139cm" fo:padding-bottom="0.139cm" fo:padding-left="0.264cm" fo:padding-right="0.264cm"/>
    </style:style>
    <style:style style:name="gr47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48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4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5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5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52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53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9cm"/>
      <style:paragraph-properties style:writing-mode="lr-tb"/>
    </style:style>
    <style:style style:name="gr54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55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4.2cm"/>
      <style:paragraph-properties style:writing-mode="lr-tb"/>
    </style:style>
    <style:style style:name="gr56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57" style:family="graphic" style:parent-style-name="standard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58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59" style:family="graphic" style:parent-style-name="objectwithoutfill">
      <style:graphic-properties svg:stroke-width="0.028cm" svg:stroke-color="#000000" draw:marker-start-width="0.242cm" draw:marker-end="Extrémités_20_de_20_flèche_20_51" draw:marker-end-width="0.342cm" draw:fill="none" draw:textarea-vertical-align="middle" fo:padding-top="0.139cm" fo:padding-bottom="0.139cm" fo:padding-left="0.264cm" fo:padding-right="0.264cm"/>
    </style:style>
    <style:style style:name="gr6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6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6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6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6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65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6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67" style:family="graphic" style:parent-style-name="standard">
      <style:graphic-properties draw:fill-color="#dddddd" draw:textarea-horizontal-align="justify" draw:textarea-vertical-align="middle" draw:auto-grow-height="false" fo:min-height="0.034cm" fo:min-width="0cm"/>
      <style:paragraph-properties style:writing-mode="lr-tb"/>
    </style:style>
    <style:style style:name="gr68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69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7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7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7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7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74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75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76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77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78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7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8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8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82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83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8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85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4.4cm"/>
      <style:paragraph-properties style:writing-mode="lr-tb"/>
    </style:style>
    <style:style style:name="gr8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87" style:family="graphic" style:parent-style-name="objectwithoutfill">
      <style:graphic-properties svg:stroke-width="0.028cm" svg:stroke-color="#000000" draw:marker-start-width="0.242cm" draw:marker-end="Extrémités_20_de_20_flèche_20_29" draw:marker-end-width="0.342cm" draw:fill="none" draw:textarea-vertical-align="middle" fo:padding-top="0.139cm" fo:padding-bottom="0.139cm" fo:padding-left="0.264cm" fo:padding-right="0.264cm"/>
    </style:style>
    <style:style style:name="gr88" style:family="graphic" style:parent-style-name="objectwithoutfill">
      <style:graphic-properties svg:stroke-width="0.028cm" svg:stroke-color="#000000" draw:marker-start-width="0.242cm" draw:marker-end="Extrémités_20_de_20_flèche_20_30" draw:marker-end-width="0.342cm" draw:fill="none" draw:textarea-vertical-align="middle" fo:padding-top="0.139cm" fo:padding-bottom="0.139cm" fo:padding-left="0.264cm" fo:padding-right="0.264cm"/>
    </style:style>
    <style:style style:name="gr89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9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9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92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9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9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95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9cm"/>
      <style:paragraph-properties style:writing-mode="lr-tb"/>
    </style:style>
    <style:style style:name="gr96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9cm"/>
      <style:paragraph-properties style:writing-mode="lr-tb"/>
    </style:style>
    <style:style style:name="gr97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98" style:family="graphic" style:parent-style-name="standard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9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10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0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0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0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0.6cm"/>
      <style:paragraph-properties style:writing-mode="lr-tb"/>
    </style:style>
    <style:style style:name="gr10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05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1.2cm"/>
      <style:paragraph-properties style:writing-mode="lr-tb"/>
    </style:style>
    <style:style style:name="gr106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3cm"/>
      <style:paragraph-properties style:writing-mode="lr-tb"/>
    </style:style>
    <style:style style:name="gr10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0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10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3cm"/>
      <style:paragraph-properties style:writing-mode="lr-tb"/>
    </style:style>
    <style:style style:name="gr11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1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8cm"/>
      <style:paragraph-properties style:writing-mode="lr-tb"/>
    </style:style>
    <style:style style:name="gr112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1.2cm"/>
      <style:paragraph-properties style:writing-mode="lr-tb"/>
    </style:style>
    <style:style style:name="gr113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7cm"/>
      <style:paragraph-properties style:writing-mode="lr-tb"/>
    </style:style>
    <style:style style:name="gr11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15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11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17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118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1.7cm"/>
      <style:paragraph-properties style:writing-mode="lr-tb"/>
    </style:style>
    <style:style style:name="gr119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1.7cm"/>
      <style:paragraph-properties style:writing-mode="lr-tb"/>
    </style:style>
    <style:style style:name="gr12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2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cm"/>
      <style:paragraph-properties style:writing-mode="lr-tb"/>
    </style:style>
    <style:style style:name="gr12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2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4cm"/>
      <style:paragraph-properties style:writing-mode="lr-tb"/>
    </style:style>
    <style:style style:name="gr124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3cm"/>
      <style:paragraph-properties style:writing-mode="lr-tb"/>
    </style:style>
    <style:style style:name="gr125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26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3.1cm"/>
      <style:paragraph-properties style:writing-mode="lr-tb"/>
    </style:style>
    <style:style style:name="gr127" style:family="graphic" style:parent-style-name="objectwithoutfill">
      <style:graphic-properties svg:stroke-width="0.028cm" svg:stroke-color="#000000" draw:marker-start-width="0.242cm" draw:marker-end="Extrémités_20_de_20_flèche_20_24" draw:marker-end-width="0.342cm" draw:fill="none" draw:textarea-vertical-align="middle" fo:padding-top="0.139cm" fo:padding-bottom="0.139cm" fo:padding-left="0.264cm" fo:padding-right="0.264cm"/>
    </style:style>
    <style:style style:name="gr128" style:family="graphic" style:parent-style-name="objectwithoutfill">
      <style:graphic-properties svg:stroke-color="#000000" draw:marker-end="Extrémités_20_de_20_flèche_20_31" draw:marker-end-width="0.3cm" draw:fill="none" draw:textarea-vertical-align="middle"/>
    </style:style>
    <style:style style:name="gr129" style:family="graphic" style:parent-style-name="objectwithoutfill">
      <style:graphic-properties svg:stroke-color="#000000" draw:marker-end="Extrémités_20_de_20_flèche_20_32" draw:marker-end-width="0.3cm" draw:fill="none" draw:textarea-vertical-align="middle"/>
    </style:style>
    <style:style style:name="gr130" style:family="graphic" style:parent-style-name="objectwithoutfill">
      <style:graphic-properties svg:stroke-color="#000000" draw:marker-end="Extrémités_20_de_20_flèche_20_33" draw:marker-end-width="0.3cm" draw:fill="none" draw:textarea-vertical-align="middle"/>
    </style:style>
    <style:style style:name="gr131" style:family="graphic" style:parent-style-name="objectwithoutfill">
      <style:graphic-properties svg:stroke-color="#000000" draw:marker-end="Extrémités_20_de_20_flèche_20_34" draw:marker-end-width="0.3cm" draw:fill="none" draw:textarea-vertical-align="middle"/>
    </style:style>
    <style:style style:name="gr132" style:family="graphic" style:parent-style-name="objectwithoutfill">
      <style:graphic-properties svg:stroke-color="#000000" draw:marker-end="Extrémités_20_de_20_flèche_20_35" draw:marker-end-width="0.3cm" draw:fill="none" draw:textarea-vertical-align="middle"/>
    </style:style>
    <style:style style:name="gr133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7cm"/>
      <style:paragraph-properties style:writing-mode="lr-tb"/>
    </style:style>
    <style:style style:name="gr13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35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13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37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1.7cm"/>
      <style:paragraph-properties style:writing-mode="lr-tb"/>
    </style:style>
    <style:style style:name="gr138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1.7cm"/>
      <style:paragraph-properties style:writing-mode="lr-tb"/>
    </style:style>
    <style:style style:name="gr13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9cm"/>
      <style:paragraph-properties style:writing-mode="lr-tb"/>
    </style:style>
    <style:style style:name="gr14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41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3.1cm"/>
      <style:paragraph-properties style:writing-mode="lr-tb"/>
    </style:style>
    <style:style style:name="gr142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7cm"/>
      <style:paragraph-properties style:writing-mode="lr-tb"/>
    </style:style>
    <style:style style:name="gr14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44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1.2cm"/>
      <style:paragraph-properties style:writing-mode="lr-tb"/>
    </style:style>
    <style:style style:name="gr145" style:family="graphic" style:parent-style-name="objectwithoutfill">
      <style:graphic-properties svg:stroke-width="0.028cm" svg:stroke-color="#000000" draw:marker-start-width="0.242cm" draw:marker-end="Extrémités_20_de_20_flèche_20_39" draw:marker-end-width="0.342cm" draw:fill="none" draw:textarea-vertical-align="middle" fo:padding-top="0.139cm" fo:padding-bottom="0.139cm" fo:padding-left="0.264cm" fo:padding-right="0.264cm"/>
    </style:style>
    <style:style style:name="gr146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106cm"/>
      <style:paragraph-properties style:writing-mode="lr-tb"/>
    </style:style>
    <style:style style:name="gr14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4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5cm"/>
      <style:paragraph-properties style:writing-mode="lr-tb"/>
    </style:style>
    <style:style style:name="gr14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106cm"/>
      <style:paragraph-properties style:writing-mode="lr-tb"/>
    </style:style>
    <style:style style:name="gr15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5cm"/>
      <style:paragraph-properties style:writing-mode="lr-tb"/>
    </style:style>
    <style:style style:name="gr15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7cm"/>
      <style:paragraph-properties style:writing-mode="lr-tb"/>
    </style:style>
    <style:style style:name="gr15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5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4cm"/>
      <style:paragraph-properties style:writing-mode="lr-tb"/>
    </style:style>
    <style:style style:name="gr154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306cm"/>
      <style:paragraph-properties style:writing-mode="lr-tb"/>
    </style:style>
    <style:style style:name="gr15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306cm"/>
      <style:paragraph-properties style:writing-mode="lr-tb"/>
    </style:style>
    <style:style style:name="gr156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306cm"/>
      <style:paragraph-properties style:writing-mode="lr-tb"/>
    </style:style>
    <style:style style:name="gr15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58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5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7cm"/>
      <style:paragraph-properties style:writing-mode="lr-tb"/>
    </style:style>
    <style:style style:name="gr16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61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1.2cm"/>
      <style:paragraph-properties style:writing-mode="lr-tb"/>
    </style:style>
    <style:style style:name="gr162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163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64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6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66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67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6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69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70" style:family="graphic" style:parent-style-name="objectwithoutfill">
      <style:graphic-properties svg:stroke-width="0.028cm" svg:stroke-color="#000000" draw:marker-start-width="0.242cm" draw:marker-end="Extrémités_20_de_20_flèche_20_10" draw:marker-end-width="0.342cm" draw:fill="none" draw:textarea-vertical-align="middle" fo:padding-top="0.139cm" fo:padding-bottom="0.139cm" fo:padding-left="0.264cm" fo:padding-right="0.264cm"/>
    </style:style>
    <style:style style:name="gr17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0.906cm"/>
      <style:paragraph-properties style:writing-mode="lr-tb"/>
    </style:style>
    <style:style style:name="gr17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73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2cm"/>
      <style:paragraph-properties style:writing-mode="lr-tb"/>
    </style:style>
    <style:style style:name="gr17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7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76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77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7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7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8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8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82" style:family="graphic" style:parent-style-name="objectwithoutfill">
      <style:graphic-properties svg:stroke-width="0.028cm" svg:stroke-color="#000000" draw:marker-start-width="0.242cm" draw:marker-end="Extrémités_20_de_20_flèche_20_40" draw:marker-end-width="0.342cm" draw:fill="none" draw:textarea-vertical-align="middle" fo:padding-top="0.139cm" fo:padding-bottom="0.139cm" fo:padding-left="0.264cm" fo:padding-right="0.264cm"/>
    </style:style>
    <style:style style:name="gr183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2.5cm"/>
      <style:paragraph-properties style:writing-mode="lr-tb"/>
    </style:style>
    <style:style style:name="gr184" style:family="graphic" style:parent-style-name="objectwithoutfill">
      <style:graphic-properties svg:stroke-color="#000000" draw:marker-end="Extrémités_20_de_20_flèche_20_41" draw:marker-end-width="0.3cm" draw:fill="none" draw:textarea-vertical-align="middle"/>
    </style:style>
    <style:style style:name="gr18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3cm"/>
      <style:paragraph-properties style:writing-mode="lr-tb"/>
    </style:style>
    <style:style style:name="gr186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87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2.5cm"/>
      <style:paragraph-properties style:writing-mode="lr-tb"/>
    </style:style>
    <style:style style:name="gr188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89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2.5cm"/>
      <style:paragraph-properties style:writing-mode="lr-tb"/>
    </style:style>
    <style:style style:name="gr19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91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2.5cm"/>
      <style:paragraph-properties style:writing-mode="lr-tb"/>
    </style:style>
    <style:style style:name="gr19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93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3cm"/>
      <style:paragraph-properties style:writing-mode="lr-tb"/>
    </style:style>
    <style:style style:name="gr194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95" style:family="graphic" style:parent-style-name="objectwithoutfill">
      <style:graphic-properties draw:marker-end="Extrémités_20_de_20_flèche_20_42" draw:marker-end-width="0.3cm" draw:fill="none" draw:textarea-vertical-align="middle"/>
    </style:style>
    <style:style style:name="gr196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9cm"/>
      <style:paragraph-properties style:writing-mode="lr-tb"/>
    </style:style>
    <style:style style:name="gr197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2cm"/>
      <style:paragraph-properties style:writing-mode="lr-tb"/>
    </style:style>
    <style:style style:name="gr198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9cm"/>
      <style:paragraph-properties style:writing-mode="lr-tb"/>
    </style:style>
    <style:style style:name="gr19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2cm"/>
      <style:paragraph-properties style:writing-mode="lr-tb"/>
    </style:style>
    <style:style style:name="gr200" style:family="graphic" style:parent-style-name="objectwithoutfill">
      <style:graphic-properties svg:stroke-width="0.028cm" svg:stroke-color="#000000" draw:marker-start-width="0.242cm" draw:marker-end="Extrémités_20_de_20_flèche_20_45" draw:marker-end-width="0.342cm" draw:fill="none" draw:textarea-vertical-align="middle" fo:padding-top="0.139cm" fo:padding-bottom="0.139cm" fo:padding-left="0.264cm" fo:padding-right="0.264cm"/>
    </style:style>
    <style:style style:name="gr201" style:family="graphic" style:parent-style-name="objectwithoutfill">
      <style:graphic-properties svg:stroke-width="0.028cm" svg:stroke-color="#000000" draw:marker-start-width="0.242cm" draw:marker-end="Extrémités_20_de_20_flèche_20_46" draw:marker-end-width="0.342cm" draw:fill="none" draw:textarea-vertical-align="middle" fo:padding-top="0.139cm" fo:padding-bottom="0.139cm" fo:padding-left="0.264cm" fo:padding-right="0.264cm"/>
    </style:style>
    <style:style style:name="gr20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03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5cm"/>
      <style:paragraph-properties style:writing-mode="lr-tb"/>
    </style:style>
    <style:style style:name="gr20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05" style:family="graphic" style:parent-style-name="objectwithoutfill">
      <style:graphic-properties svg:stroke-width="0.028cm" svg:stroke-color="#000000" draw:marker-start-width="0.242cm" draw:marker-end="Extrémités_20_de_20_flèche_20_47" draw:marker-end-width="0.342cm" draw:fill="none" draw:textarea-vertical-align="middle" fo:padding-top="0.139cm" fo:padding-bottom="0.139cm" fo:padding-left="0.264cm" fo:padding-right="0.264cm"/>
    </style:style>
    <style:style style:name="gr20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07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20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3cm"/>
      <style:paragraph-properties style:writing-mode="lr-tb"/>
    </style:style>
    <style:style style:name="gr209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10" style:family="graphic" style:parent-style-name="objectwithoutfill">
      <style:graphic-properties svg:stroke-width="0.028cm" svg:stroke-color="#000000" draw:marker-start-width="0.242cm" draw:marker-end="Extrémités_20_de_20_flèche_20_48" draw:marker-end-width="0.342cm" draw:fill="none" draw:textarea-vertical-align="middle" fo:padding-top="0.139cm" fo:padding-bottom="0.139cm" fo:padding-left="0.264cm" fo:padding-right="0.264cm"/>
    </style:style>
    <style:style style:name="gr211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2.7cm"/>
      <style:paragraph-properties style:writing-mode="lr-tb"/>
    </style:style>
    <style:style style:name="gr212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2.7cm"/>
      <style:paragraph-properties style:writing-mode="lr-tb"/>
    </style:style>
    <style:style style:name="gr213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2.7cm"/>
      <style:paragraph-properties style:writing-mode="lr-tb"/>
    </style:style>
    <style:style style:name="gr21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15" style:family="graphic" style:parent-style-name="objectwithoutfill">
      <style:graphic-properties svg:stroke-width="0.028cm" svg:stroke-color="#000000" draw:marker-start-width="0.242cm" draw:marker-end="Extrémités_20_de_20_flèche_20_49" draw:marker-end-width="0.342cm" draw:fill="none" draw:textarea-vertical-align="middle" fo:padding-top="0.139cm" fo:padding-bottom="0.139cm" fo:padding-left="0.264cm" fo:padding-right="0.264cm"/>
    </style:style>
    <style:style style:name="gr216" style:family="graphic" style:parent-style-name="objectwithoutfill">
      <style:graphic-properties svg:stroke-width="0.028cm" svg:stroke-color="#000000" draw:marker-start-width="0.242cm" draw:marker-end="Extrémités_20_de_20_flèche_20_50" draw:marker-end-width="0.342cm" draw:fill="none" draw:textarea-vertical-align="middle" fo:padding-top="0.139cm" fo:padding-bottom="0.139cm" fo:padding-left="0.264cm" fo:padding-right="0.264cm"/>
    </style:style>
    <style:style style:name="P1" style:family="paragraph">
      <style:paragraph-properties fo:text-align="start" style:writing-mode="lr-tb"/>
      <style:text-properties style:font-name="Courier New" fo:font-size="9pt" fo:font-weight="bold" style:letter-kerning="true" style:font-name-asian="Microsoft YaHei" style:font-size-asian="18pt" style:font-name-complex="Lucida Sans" style:font-size-complex="18pt"/>
    </style:style>
    <style:style style:name="P2" style:family="paragraph">
      <loext:graphic-properties draw:fill-color="#a5d6a5"/>
      <style:paragraph-properties fo:text-align="start" style:writing-mode="lr-tb"/>
      <style:text-properties style:font-name="Courier New" fo:font-size="9pt" fo:font-weight="bold" style:letter-kerning="true" style:font-name-asian="Microsoft YaHei" style:font-size-asian="18pt" style:font-name-complex="Lucida Sans" style:font-size-complex="18pt"/>
    </style:style>
    <style:style style:name="P3" style:family="paragraph">
      <style:paragraph-properties fo:text-align="start" style:writing-mode="lr-tb"/>
      <style:text-properties style:font-name="Courier New" fo:font-size="9pt" fo:font-weight="bold"/>
    </style:style>
    <style:style style:name="P4" style:family="paragraph">
      <loext:graphic-properties draw:fill-color="#a5d6a5"/>
      <style:paragraph-properties fo:text-align="start" style:writing-mode="lr-tb"/>
      <style:text-properties style:font-name="Courier New" fo:font-size="9pt" fo:font-weight="bold"/>
    </style:style>
    <style:style style:name="P5" style:family="paragraph">
      <style:paragraph-properties fo:text-align="start" style:writing-mode="lr-tb"/>
      <style:text-properties style:font-name="Courier New" fo:font-size="9pt" style:letter-kerning="true" style:font-name-asian="Microsoft YaHei" style:font-size-asian="18pt" style:font-name-complex="Lucida Sans" style:font-size-complex="18pt"/>
    </style:style>
    <style:style style:name="P6" style:family="paragraph">
      <loext:graphic-properties draw:fill-color="#43a047"/>
      <style:paragraph-properties fo:text-align="start" style:writing-mode="lr-tb"/>
      <style:text-properties style:font-name="Courier New" fo:font-size="9pt" style:letter-kerning="true" style:font-name-asian="Microsoft YaHei" style:font-size-asian="18pt" style:font-name-complex="Lucida Sans" style:font-size-complex="18pt"/>
    </style:style>
    <style:style style:name="P7" style:family="paragraph">
      <style:paragraph-properties fo:text-align="center" style:writing-mode="lr-tb"/>
    </style:style>
    <style:style style:name="P8" style:family="paragraph">
      <loext:graphic-properties draw:fill-color="#e0e0e0"/>
      <style:paragraph-properties fo:text-align="center" style:writing-mode="lr-tb"/>
    </style:style>
    <style:style style:name="P9" style:family="paragraph">
      <style:paragraph-properties fo:text-align="start" style:writing-mode="lr-tb"/>
      <style:text-properties style:font-name="Courier New" fo:font-size="9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-color="#729fcf"/>
      <style:paragraph-properties fo:text-align="start" style:writing-mode="lr-tb"/>
      <style:text-properties style:font-name="Courier New" fo:font-size="9pt" fo:font-weight="bold"/>
    </style:style>
    <style:style style:name="P12" style:family="paragraph">
      <style:paragraph-properties fo:text-align="center" style:writing-mode="lr-tb"/>
      <style:text-properties fo:font-size="14pt" fo:font-weight="normal" style:font-size-asian="14pt" style:font-size-complex="14pt"/>
    </style:style>
    <style:style style:name="P13" style:family="paragraph">
      <loext:graphic-properties draw:fill-color="#e0e0e0"/>
      <style:paragraph-properties fo:text-align="center" style:writing-mode="lr-tb"/>
      <style:text-properties fo:font-size="14pt" fo:font-weight="normal" style:font-size-asian="14pt" style:font-size-complex="14pt"/>
    </style:style>
    <style:style style:name="P14" style:family="paragraph">
      <style:paragraph-properties fo:text-align="center" style:writing-mode="lr-tb"/>
      <style:text-properties fo:font-weight="normal"/>
    </style:style>
    <style:style style:name="P15" style:family="paragraph">
      <loext:graphic-properties draw:fill-color="#e0e0e0"/>
      <style:paragraph-properties fo:text-align="center" style:writing-mode="lr-tb"/>
      <style:text-properties fo:font-weight="normal"/>
    </style:style>
    <style:style style:name="P16" style:family="paragraph">
      <style:paragraph-properties fo:text-align="center" style:writing-mode="lr-tb"/>
      <style:text-properties style:font-name="Liberation Sans1" fo:font-size="14pt" style:letter-kerning="true" style:font-name-asian="Microsoft YaHei" style:font-size-asian="14pt" style:font-name-complex="Lucida Sans" style:font-size-complex="14pt"/>
    </style:style>
    <style:style style:name="P17" style:family="paragraph">
      <loext:graphic-properties draw:fill-color="#e0e0e0"/>
      <style:paragraph-properties fo:text-align="center" style:writing-mode="lr-tb"/>
      <style:text-properties style:font-name="Liberation Sans1" fo:font-size="14pt" style:letter-kerning="true" style:font-name-asian="Microsoft YaHei" style:font-size-asian="14pt" style:font-name-complex="Lucida Sans" style:font-size-complex="14pt"/>
    </style:style>
    <style:style style:name="P18" style:family="paragraph">
      <loext:graphic-properties draw:fill-color="#729fcf"/>
      <style:paragraph-properties fo:text-align="start" style:writing-mode="lr-tb"/>
      <style:text-properties style:font-name="Courier New" fo:font-size="9pt" fo:font-weight="bold" style:letter-kerning="true" style:font-name-asian="Microsoft YaHei" style:font-size-asian="18pt" style:font-name-complex="Lucida Sans" style:font-size-complex="18pt"/>
    </style:style>
    <style:style style:name="P19" style:family="paragraph">
      <style:paragraph-properties fo:text-align="center" style:writing-mode="lr-tb"/>
      <style:text-properties style:font-name="Courier New" fo:font-size="14pt" fo:font-weight="normal" style:font-size-asian="14pt" style:font-weight-asian="normal" style:font-size-complex="14pt" style:font-weight-complex="normal"/>
    </style:style>
    <style:style style:name="P20" style:family="paragraph">
      <loext:graphic-properties draw:fill-color="#e0e0e0"/>
      <style:paragraph-properties fo:text-align="center" style:writing-mode="lr-tb"/>
      <style:text-properties style:font-name="Courier New" fo:font-size="14pt" fo:font-weight="normal" style:font-size-asian="14pt" style:font-weight-asian="normal" style:font-size-complex="14pt" style:font-weight-complex="normal"/>
    </style:style>
    <style:style style:name="P21" style:family="paragraph">
      <style:paragraph-properties fo:text-align="center" style:writing-mode="lr-tb"/>
      <style:text-properties fo:font-size="14pt" style:font-size-asian="14pt" style:font-size-complex="14pt"/>
    </style:style>
    <style:style style:name="P22" style:family="paragraph">
      <loext:graphic-properties draw:fill-color="#e0e0e0"/>
      <style:paragraph-properties fo:text-align="center" style:writing-mode="lr-tb"/>
      <style:text-properties fo:font-size="14pt" style:font-size-asian="14pt" style:font-size-complex="14pt"/>
    </style:style>
    <style:style style:name="P23" style:family="paragraph">
      <style:paragraph-properties fo:text-align="center" style:writing-mode="lr-tb"/>
      <style:text-properties style:font-name="Liberation Sans1" fo:font-size="14pt" fo:font-weight="normal" style:letter-kerning="true" style:font-name-asian="Microsoft YaHei" style:font-size-asian="14pt" style:font-name-complex="Lucida Sans" style:font-size-complex="14pt"/>
    </style:style>
    <style:style style:name="P24" style:family="paragraph">
      <loext:graphic-properties draw:fill-color="#e0e0e0"/>
      <style:paragraph-properties fo:text-align="center" style:writing-mode="lr-tb"/>
      <style:text-properties style:font-name="Liberation Sans1" fo:font-size="14pt" fo:font-weight="normal" style:letter-kerning="true" style:font-name-asian="Microsoft YaHei" style:font-size-asian="14pt" style:font-name-complex="Lucida Sans" style:font-size-complex="14pt"/>
    </style:style>
    <style:style style:name="P25" style:family="paragraph">
      <style:paragraph-properties fo:text-align="center"/>
      <style:text-properties fo:font-size="9pt" fo:font-weight="bold"/>
    </style:style>
    <style:style style:name="P26" style:family="paragraph">
      <loext:graphic-properties draw:fill-color="#dddddd"/>
      <style:paragraph-properties fo:text-align="center"/>
      <style:text-properties fo:font-size="9pt" fo:font-weight="bold"/>
    </style:style>
    <style:style style:name="P27" style:family="paragraph">
      <style:paragraph-properties fo:text-align="center" style:writing-mode="lr-tb"/>
      <style:text-properties style:font-name="Liberation Sans1" fo:font-size="14pt" fo:font-weight="bold" style:letter-kerning="true" style:font-name-asian="Microsoft YaHei" style:font-size-asian="14pt" style:font-name-complex="Lucida Sans" style:font-size-complex="14pt"/>
    </style:style>
    <style:style style:name="P28" style:family="paragraph">
      <loext:graphic-properties draw:fill-color="#e0e0e0"/>
      <style:paragraph-properties fo:text-align="center" style:writing-mode="lr-tb"/>
      <style:text-properties style:font-name="Liberation Sans1" fo:font-size="14pt" fo:font-weight="bold" style:letter-kerning="true" style:font-name-asian="Microsoft YaHei" style:font-size-asian="14pt" style:font-name-complex="Lucida Sans" style:font-size-complex="14pt"/>
    </style:style>
    <style:style style:name="P29" style:family="paragraph">
      <style:paragraph-properties fo:text-align="start" style:writing-mode="lr-tb"/>
      <style:text-properties style:font-name="Courier New" fo:font-size="9pt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P30" style:family="paragraph">
      <loext:graphic-properties draw:fill-color="#bf819e"/>
      <style:paragraph-properties fo:text-align="start" style:writing-mode="lr-tb"/>
      <style:text-properties style:font-name="Courier New" fo:font-size="9pt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P31" style:family="paragraph">
      <style:paragraph-properties fo:text-align="start" style:writing-mode="lr-tb"/>
      <style:text-properties style:font-name="Courier New" fo:font-size="9pt" fo:font-weight="bold" style:font-size-asian="18pt" style:font-size-complex="18pt"/>
    </style:style>
    <style:style style:name="P32" style:family="paragraph">
      <loext:graphic-properties draw:fill-color="#a5d6a5"/>
      <style:paragraph-properties fo:text-align="start" style:writing-mode="lr-tb"/>
      <style:text-properties style:font-name="Courier New" fo:font-size="9pt" fo:font-weight="bold" style:font-size-asian="18pt" style:font-size-complex="18pt"/>
    </style:style>
    <style:style style:name="P33" style:family="paragraph">
      <loext:graphic-properties draw:fill-color="#bf819e"/>
      <style:paragraph-properties fo:text-align="start" style:writing-mode="lr-tb"/>
      <style:text-properties style:font-name="Courier New" fo:font-size="9pt" fo:font-weight="bold" style:letter-kerning="true" style:font-name-asian="Microsoft YaHei" style:font-size-asian="18pt" style:font-name-complex="Lucida Sans" style:font-size-complex="18pt"/>
    </style:style>
    <style:style style:name="P34" style:family="paragraph">
      <style:paragraph-properties fo:text-align="center" style:writing-mode="lr-tb"/>
      <style:text-properties style:font-name="Liberation Sans1" fo:font-size="14pt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style:style style:name="P35" style:family="paragraph">
      <loext:graphic-properties draw:fill-color="#e0e0e0"/>
      <style:paragraph-properties fo:text-align="center" style:writing-mode="lr-tb"/>
      <style:text-properties style:font-name="Liberation Sans1" fo:font-size="14pt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style:style style:name="T1" style:family="text">
      <style:text-properties style:font-name="Courier New" fo:font-size="9pt" fo:font-weight="bold" style:letter-kerning="true" style:font-name-asian="Microsoft YaHei" style:font-size-asian="18pt" style:font-name-complex="Lucida Sans" style:font-size-complex="18pt"/>
    </style:style>
    <style:style style:name="T2" style:family="text">
      <style:text-properties style:font-name="Courier New" fo:font-size="9pt" fo:font-weight="bold"/>
    </style:style>
    <style:style style:name="T3" style:family="text">
      <style:text-properties style:font-name="Courier New" fo:font-size="9pt" style:letter-kerning="true" style:font-name-asian="Microsoft YaHei" style:font-size-asian="18pt" style:font-name-complex="Lucida Sans" style:font-size-complex="18pt"/>
    </style:style>
    <style:style style:name="T4" style:family="text">
      <style:text-properties style:font-name="Courier New" fo:font-size="9pt"/>
    </style:style>
    <style:style style:name="T5" style:family="text">
      <style:text-properties fo:font-size="14pt" fo:font-weight="normal" style:font-size-asian="14pt" style:font-size-complex="14pt"/>
    </style:style>
    <style:style style:name="T6" style:family="text">
      <style:text-properties style:font-name="Liberation Sans1" fo:font-size="14pt" fo:font-weight="normal" style:letter-kerning="true" style:font-name-asian="Microsoft YaHei" style:font-size-asian="14pt" style:font-name-complex="Lucida Sans" style:font-size-complex="14pt"/>
    </style:style>
    <style:style style:name="T7" style:family="text">
      <style:text-properties fo:font-weight="normal"/>
    </style:style>
    <style:style style:name="T8" style:family="text">
      <style:text-properties style:font-name="Liberation Sans1" fo:font-size="14pt" style:letter-kerning="true" style:font-name-asian="Microsoft YaHei" style:font-size-asian="14pt" style:font-name-complex="Lucida Sans" style:font-size-complex="14pt"/>
    </style:style>
    <style:style style:name="T9" style:family="text">
      <style:text-properties style:font-name="Courier New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="Liberation Sans1" fo:font-size="14pt" fo:font-weight="bold" style:letter-kerning="true" style:font-name-asian="Microsoft YaHei" style:font-size-asian="14pt" style:font-name-complex="Lucida Sans" style:font-size-complex="14pt"/>
    </style:style>
    <style:style style:name="T12" style:family="text">
      <style:text-properties style:font-name="Courier New" fo:font-size="9pt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T13" style:family="text">
      <style:text-properties style:font-name="Liberation Sans1" fo:font-size="14pt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xml:id="id5" draw:id="id5" draw:layer="layout" svg:width="3.3cm" svg:height="0.7cm" svg:x="8.4cm" svg:y="6.85cm">
          <text:p text:style-name="P1"><text:span text:style-name="T1">&lt;id:dept_id&gt;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3.6cm" svg:height="0.7cm" svg:x="1.5cm" svg:y="1.5cm">
          <text:p text:style-name="P3">departements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6cm" svg:height="0.7cm" svg:x="1.5cm" svg:y="2.5cm">
          <text:p text:style-name="P1">departements_ids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3.6cm" svg:height="0.7cm" svg:x="1.5cm" svg:y="5.8cm">
          <text:p text:style-name="P3"><text:span text:style-name="T2">departement</text:span></text:p>
          <draw:enhanced-geometry svg:viewBox="0 0 21600 21600" draw:type="rectangle" draw:enhanced-path="M 0 0 L 21600 0 21600 21600 0 21600 0 0 Z N"/>
        </draw:custom-shape>
        <draw:custom-shape draw:style-name="gr5" draw:text-style-name="P6" xml:id="id6" draw:id="id6" draw:layer="layout" svg:width="4.7cm" svg:height="0.7cm" svg:x="14.5cm" svg:y="4.8cm">
          <text:p text:style-name="P5"><text:span text:style-name="T3">etudiants</text:span></text:p>
          <draw:enhanced-geometry svg:viewBox="0 0 21600 21600" draw:type="rectangle" draw:enhanced-path="M 0 0 L 21600 0 21600 21600 0 21600 0 0 Z N"/>
        </draw:custom-shape>
        <draw:custom-shape draw:style-name="gr6" draw:text-style-name="P6" xml:id="id7" draw:id="id7" draw:layer="layout" svg:width="4.7cm" svg:height="0.7cm" svg:x="14.5cm" svg:y="5.8cm">
          <text:p text:style-name="P5"><text:span text:style-name="T3">formsemestres_ids</text:span></text:p>
          <draw:enhanced-geometry svg:viewBox="0 0 21600 21600" draw:type="rectangle" draw:enhanced-path="M 0 0 L 21600 0 21600 21600 0 21600 0 0 Z N"/>
        </draw:custom-shape>
        <draw:custom-shape draw:style-name="gr7" draw:text-style-name="P6" xml:id="id8" draw:id="id8" draw:layer="layout" svg:width="4.7cm" svg:height="0.7cm" svg:x="14.5cm" svg:y="6.8cm">
          <text:p text:style-name="P5"><text:span text:style-name="T3">formsemestres_courants</text:span></text:p>
          <draw:enhanced-geometry svg:viewBox="0 0 21600 21600" draw:type="rectangle" draw:enhanced-path="M 0 0 L 21600 0 21600 21600 0 21600 0 0 Z N"/>
        </draw:custom-shape>
        <draw:custom-shape draw:style-name="gr8" draw:text-style-name="P8" xml:id="id4" draw:id="id4" draw:layer="layout" svg:width="0.6cm" svg:height="0.7cm" svg:x="12.8cm" svg:y="5.8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xml:id="id2" draw:id="id2" draw:layer="layout" svg:width="4.9cm" svg:height="0.7cm" svg:x="6.8cm" svg:y="4.85cm">
          <text:p text:style-name="P5"><text:span text:style-name="T3">&lt;string : dept_acronym&gt;</text:span></text:p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1cm" svg:height="0.7cm" svg:x="6.8cm" svg:y="6.85cm">
          <text:p text:style-name="P9"><text:span text:style-name="T4">id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0.6cm" svg:height="0.7cm" svg:x="7.8cm" svg:y="6.85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1" draw:text-style-name="P10" draw:layer="layout" svg:x1="5.7cm" svg:y1="6.15cm" svg:x2="6.8cm" svg:y2="5.2cm" draw:start-shape="id1" draw:start-glue-point="1" draw:end-shape="id2" draw:end-glue-point="3" svg:d="M5700 6150h550v-950h550" svg:viewBox="0 0 1101 951">
          <text:p/>
        </draw:connector>
        <draw:connector draw:style-name="gr12" draw:text-style-name="P10" draw:layer="layout" svg:x1="5.7cm" svg:y1="6.15cm" svg:x2="6.8cm" svg:y2="7.2cm" draw:start-shape="id1" draw:start-glue-point="1" draw:end-shape="id3" draw:end-glue-point="3" svg:d="M5700 6150h550v1050h550" svg:viewBox="0 0 1101 1051">
          <text:p/>
        </draw:connector>
        <draw:connector draw:style-name="gr13" draw:text-style-name="P10" draw:layer="layout" svg:x1="11.7cm" svg:y1="5.2cm" svg:x2="12.8cm" svg:y2="6.15cm" draw:start-shape="id2" draw:start-glue-point="1" draw:end-shape="id4" draw:end-glue-point="3" svg:d="M11700 5200h550v950h550" svg:viewBox="0 0 1101 951">
          <text:p/>
        </draw:connector>
        <draw:connector draw:style-name="gr14" draw:text-style-name="P10" draw:layer="layout" svg:x1="11.7cm" svg:y1="7.2cm" svg:x2="12.8cm" svg:y2="6.15cm" draw:start-shape="id5" draw:start-glue-point="1" draw:end-shape="id4" draw:end-glue-point="3" svg:d="M11700 7200h550v-1050h550" svg:viewBox="0 0 1101 1051">
          <text:p/>
        </draw:connector>
        <draw:connector draw:style-name="gr15" draw:text-style-name="P10" draw:layer="layout" svg:x1="13.4cm" svg:y1="6.15cm" svg:x2="14.5cm" svg:y2="5.15cm" draw:start-shape="id4" draw:start-glue-point="1" draw:end-shape="id6" draw:end-glue-point="3" svg:d="M13400 6150h550v-1000h550" svg:viewBox="0 0 1101 1001">
          <text:p/>
        </draw:connector>
        <draw:connector draw:style-name="gr16" draw:text-style-name="P10" draw:layer="layout" svg:x1="13.4cm" svg:y1="6.15cm" svg:x2="14.5cm" svg:y2="6.15cm" draw:start-shape="id4" draw:start-glue-point="1" draw:end-shape="id7" draw:end-glue-point="3" svg:d="M13400 6150h1100" svg:viewBox="0 0 1101 1">
          <text:p/>
        </draw:connector>
        <draw:connector draw:style-name="gr17" draw:text-style-name="P10" draw:layer="layout" svg:x1="13.4cm" svg:y1="6.15cm" svg:x2="14.5cm" svg:y2="7.15cm" draw:start-shape="id4" draw:start-glue-point="1" draw:end-shape="id8" draw:end-glue-point="3" svg:d="M13400 6150h550v1000h550" svg:viewBox="0 0 1101 1001">
          <text:p/>
        </draw:connector>
        <draw:custom-shape draw:style-name="gr18" draw:text-style-name="P11" draw:layer="layout" svg:width="3.6cm" svg:height="0.7cm" svg:x="1.5cm" svg:y="7.9cm">
          <text:p text:style-name="P3"><text:span text:style-name="T1">etudiants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3.6cm" svg:height="0.7cm" svg:x="1.5cm" svg:y="5.8cm">
          <text:p text:style-name="P3"><text:span text:style-name="T2">departement</text:span></text:p>
          <draw:enhanced-geometry svg:viewBox="0 0 21600 21600" draw:type="rectangle" draw:enhanced-path="M 0 0 L 21600 0 21600 21600 0 21600 0 0 Z N"/>
        </draw:custom-shape>
        <draw:custom-shape draw:style-name="gr19" draw:text-style-name="P2" xml:id="id11" draw:id="id11" draw:layer="layout" svg:width="4.7cm" svg:height="0.7cm" svg:x="14.5cm" svg:y="4.8cm">
          <text:p text:style-name="P1"><text:span text:style-name="T1">etudiants</text:span></text:p>
          <draw:enhanced-geometry svg:viewBox="0 0 21600 21600" draw:type="rectangle" draw:enhanced-path="M 0 0 L 21600 0 21600 21600 0 21600 0 0 Z N"/>
        </draw:custom-shape>
        <draw:custom-shape draw:style-name="gr20" draw:text-style-name="P2" xml:id="id12" draw:id="id12" draw:layer="layout" svg:width="4.7cm" svg:height="0.7cm" svg:x="14.5cm" svg:y="5.8cm">
          <text:p text:style-name="P1"><text:span text:style-name="T1">formsemestres_ids</text:span></text:p>
          <draw:enhanced-geometry svg:viewBox="0 0 21600 21600" draw:type="rectangle" draw:enhanced-path="M 0 0 L 21600 0 21600 21600 0 21600 0 0 Z N"/>
        </draw:custom-shape>
        <draw:custom-shape draw:style-name="gr21" draw:text-style-name="P2" xml:id="id13" draw:id="id13" draw:layer="layout" svg:width="4.7cm" svg:height="0.7cm" svg:x="14.5cm" svg:y="6.8cm">
          <text:p text:style-name="P1"><text:span text:style-name="T1">formsemestres_courants</text:span></text:p>
          <draw:enhanced-geometry svg:viewBox="0 0 21600 21600" draw:type="rectangle" draw:enhanced-path="M 0 0 L 21600 0 21600 21600 0 21600 0 0 Z N"/>
        </draw:custom-shape>
        <draw:custom-shape draw:style-name="gr8" draw:text-style-name="P13" xml:id="id1" draw:id="id1" draw:layer="layout" svg:width="0.6cm" svg:height="0.7cm" svg:x="5.1cm" svg:y="5.8cm">
          <text:p text:style-name="P12"><text:span text:style-name="T5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3" xml:id="id10" draw:id="id10" draw:layer="layout" svg:width="0.6cm" svg:height="0.7cm" svg:x="12.8cm" svg:y="5.8cm">
          <text:p text:style-name="P12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2" xml:id="id9" draw:id="id9" draw:layer="layout" svg:width="4.9cm" svg:height="0.7cm" svg:x="6.8cm" svg:y="4.85cm">
          <text:p text:style-name="P1"><text:span text:style-name="T1">&lt;string:dept_acronym&gt;</text:span></text:p>
          <draw:enhanced-geometry svg:viewBox="0 0 21600 21600" draw:type="rectangle" draw:enhanced-path="M 0 0 L 21600 0 21600 21600 0 21600 0 0 Z N"/>
        </draw:custom-shape>
        <draw:custom-shape draw:style-name="gr10" draw:text-style-name="P3" xml:id="id3" draw:id="id3" draw:layer="layout" svg:width="1cm" svg:height="0.7cm" svg:x="6.8cm" svg:y="6.85cm">
          <text:p text:style-name="P3"><text:span text:style-name="T2">id</text:span></text:p>
          <draw:enhanced-geometry svg:viewBox="0 0 21600 21600" draw:type="rectangle" draw:enhanced-path="M 0 0 L 21600 0 21600 21600 0 21600 0 0 Z N"/>
        </draw:custom-shape>
        <draw:custom-shape draw:style-name="gr8" draw:text-style-name="P15" draw:layer="layout" svg:width="0.6cm" svg:height="0.7cm" svg:x="7.8cm" svg:y="6.85cm">
          <text:p text:style-name="P14"><text:span text:style-name="T7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" draw:text-style-name="P10" draw:layer="layout" svg:x1="11.7cm" svg:y1="5.2cm" svg:x2="12.8cm" svg:y2="6.15cm" draw:start-shape="id9" draw:start-glue-point="1" draw:end-shape="id10" draw:end-glue-point="3" svg:d="M11700 5200h550v950h550" svg:viewBox="0 0 1101 951">
          <text:p/>
        </draw:connector>
        <draw:connector draw:style-name="gr15" draw:text-style-name="P10" draw:layer="layout" svg:x1="13.4cm" svg:y1="6.15cm" svg:x2="14.5cm" svg:y2="5.15cm" draw:start-shape="id10" draw:start-glue-point="1" draw:end-shape="id11" draw:end-glue-point="3" svg:d="M13400 6150h550v-1000h550" svg:viewBox="0 0 1101 1001">
          <text:p/>
        </draw:connector>
        <draw:connector draw:style-name="gr16" draw:text-style-name="P10" draw:layer="layout" svg:x1="13.4cm" svg:y1="6.15cm" svg:x2="14.5cm" svg:y2="6.15cm" draw:start-shape="id10" draw:start-glue-point="1" draw:end-shape="id12" draw:end-glue-point="3" svg:d="M13400 6150h1100" svg:viewBox="0 0 1101 1">
          <text:p/>
        </draw:connector>
        <draw:connector draw:style-name="gr17" draw:text-style-name="P10" draw:layer="layout" svg:x1="13.4cm" svg:y1="6.15cm" svg:x2="14.5cm" svg:y2="7.15cm" draw:start-shape="id10" draw:start-glue-point="1" draw:end-shape="id13" draw:end-glue-point="3" svg:d="M13400 6150h550v1000h550" svg:viewBox="0 0 1101 1001">
          <text:p/>
        </draw:connector>
        <draw:custom-shape draw:style-name="gr2" draw:text-style-name="P4" draw:layer="layout" svg:width="3.6cm" svg:height="0.7cm" svg:x="5.7cm" svg:y="7.9cm">
          <text:p text:style-name="P3"><text:span text:style-name="T1">courants</text:span></text:p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1.4cm" svg:height="0.7cm" svg:x="9.9cm" svg:y="7.9cm">
          <text:p text:style-name="P1"><text:span text:style-name="T1">long</text:span></text:p>
          <draw:enhanced-geometry svg:viewBox="0 0 21600 21600" draw:type="rectangle" draw:enhanced-path="M 0 0 L 21600 0 21600 21600 0 21600 0 0 Z N"/>
        </draw:custom-shape>
        <draw:custom-shape draw:style-name="gr24" draw:text-style-name="P17" draw:layer="layout" svg:width="0.6cm" svg:height="0.7cm" svg:x="5.1cm" svg:y="7.9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7" draw:layer="layout" svg:width="0.6cm" svg:height="0.7cm" svg:x="9.3cm" svg:y="7.9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18" draw:layer="layout" svg:width="3.6cm" svg:height="0.7cm" svg:x="1.5cm" svg:y="10.046cm">
          <text:p text:style-name="P1"><text:span text:style-name="T1">etudiant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2.9cm" svg:height="0.7cm" svg:x="12.6cm" svg:y="9cm">
          <text:p text:style-name="P3"><text:span text:style-name="T1">formsemestres</text:span></text:p>
          <draw:enhanced-geometry svg:viewBox="0 0 21600 21600" draw:type="rectangle" draw:enhanced-path="M 0 0 L 21600 0 21600 21600 0 21600 0 0 Z N"/>
        </draw:custom-shape>
        <draw:custom-shape draw:style-name="gr27" draw:text-style-name="P18" draw:layer="layout" svg:width="2.9cm" svg:height="0.7cm" svg:x="12.6cm" svg:y="11.1cm">
          <text:p text:style-name="P1"><text:span text:style-name="T1">formsemestre</text:span></text:p>
          <draw:enhanced-geometry svg:viewBox="0 0 21600 21600" draw:type="rectangle" draw:enhanced-path="M 0 0 L 21600 0 21600 21600 0 21600 0 0 Z N"/>
        </draw:custom-shape>
        <draw:custom-shape draw:style-name="gr28" draw:text-style-name="P11" draw:layer="layout" svg:width="4.5cm" svg:height="0.7cm" svg:x="16.1cm" svg:y="11.1cm">
          <text:p text:style-name="P3"><text:span text:style-name="T1">&lt;int:formsemestre_id&gt;</text:span></text:p>
          <draw:enhanced-geometry svg:viewBox="0 0 21600 21600" draw:type="rectangle" draw:enhanced-path="M 0 0 L 21600 0 21600 21600 0 21600 0 0 Z N"/>
        </draw:custom-shape>
        <draw:custom-shape draw:style-name="gr29" draw:text-style-name="P18" xml:id="id15" draw:id="id15" draw:layer="layout" svg:width="1.6cm" svg:height="0.7cm" svg:x="6.8cm" svg:y="9cm">
          <text:p text:style-name="P1"><text:span text:style-name="T1">etudid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3cm" svg:height="0.7cm" svg:x="9cm" svg:y="9cm">
          <text:p text:style-name="P3"><text:span text:style-name="T1">&lt;int:etudid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0" draw:layer="layout" svg:width="0.6cm" svg:height="0.7cm" svg:x="8.4cm" svg:y="9cm">
          <text:p text:style-name="P19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18" xml:id="id16" draw:id="id16" draw:layer="layout" svg:width="1.6cm" svg:height="0.7cm" svg:x="6.8cm" svg:y="10.05cm">
          <text:p text:style-name="P1"><text:span text:style-name="T1">nip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3cm" svg:height="0.7cm" svg:x="9cm" svg:y="10.05cm">
          <text:p text:style-name="P3"><text:span text:style-name="T1">&lt;string:nip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2" draw:layer="layout" svg:width="0.6cm" svg:height="0.7cm" svg:x="8.4cm" svg:y="10.05cm">
          <text:p text:style-name="P21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18" xml:id="id17" draw:id="id17" draw:layer="layout" svg:width="1.6cm" svg:height="0.7cm" svg:x="6.8cm" svg:y="11.1cm">
          <text:p text:style-name="P1"><text:span text:style-name="T1">ine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3cm" svg:height="0.7cm" svg:x="9cm" svg:y="11.1cm">
          <text:p text:style-name="P3"><text:span text:style-name="T1">&lt;int:ine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2" draw:layer="layout" svg:width="0.6cm" svg:height="0.7cm" svg:x="8.4cm" svg:y="11.1cm">
          <text:p text:style-name="P21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xml:id="id19" draw:id="id19" draw:layer="layout" svg:width="2.2cm" svg:height="0.7cm" svg:x="22.1cm" svg:y="10.5cm">
          <text:p text:style-name="P3"><text:span text:style-name="T1">bulletin</text:span></text:p>
          <draw:enhanced-geometry svg:viewBox="0 0 21600 21600" draw:type="rectangle" draw:enhanced-path="M 0 0 L 21600 0 21600 21600 0 21600 0 0 Z N"/>
        </draw:custom-shape>
        <draw:custom-shape draw:style-name="gr2" draw:text-style-name="P4" xml:id="id20" draw:id="id20" draw:layer="layout" svg:width="2.2cm" svg:height="0.7cm" svg:x="22.1cm" svg:y="11.7cm">
          <text:p text:style-name="P3"><text:span text:style-name="T1">groups</text:span></text:p>
          <draw:enhanced-geometry svg:viewBox="0 0 21600 21600" draw:type="rectangle" draw:enhanced-path="M 0 0 L 21600 0 21600 21600 0 21600 0 0 Z N"/>
        </draw:custom-shape>
        <draw:custom-shape draw:style-name="gr32" draw:text-style-name="P17" xml:id="id14" draw:id="id14" draw:layer="layout" svg:width="0.6cm" svg:height="0.7cm" svg:x="5.1cm" svg:y="10.045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17" draw:layer="layout" svg:width="0.6cm" svg:height="0.7cm" svg:x="12cm" svg:y="9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17" draw:layer="layout" svg:width="0.6cm" svg:height="0.7cm" svg:x="15.5cm" svg:y="11.1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17" draw:layer="layout" svg:width="0.6cm" svg:height="0.7cm" svg:x="12cm" svg:y="11.1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17" xml:id="id18" draw:id="id18" draw:layer="layout" svg:width="0.6cm" svg:height="0.7cm" svg:x="20.6cm" svg:y="11.1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7" draw:text-style-name="P10" draw:layer="layout" svg:x1="5.7cm" svg:y1="10.395cm" svg:x2="6.8cm" svg:y2="9.35cm" draw:start-shape="id14" draw:start-glue-point="1" draw:end-shape="id15" draw:end-glue-point="3" svg:d="M5700 10395h550v-1045h550" svg:viewBox="0 0 1101 1046">
          <text:p/>
        </draw:connector>
        <draw:connector draw:style-name="gr38" draw:text-style-name="P10" draw:layer="layout" svg:x1="5.7cm" svg:y1="10.395cm" svg:x2="6.8cm" svg:y2="10.4cm" draw:start-shape="id14" draw:start-glue-point="1" draw:end-shape="id16" draw:end-glue-point="3" svg:d="M5700 10395h550v5h550" svg:viewBox="0 0 1101 6">
          <text:p/>
        </draw:connector>
        <draw:connector draw:style-name="gr39" draw:text-style-name="P10" draw:layer="layout" svg:x1="5.7cm" svg:y1="10.395cm" svg:x2="6.8cm" svg:y2="11.45cm" draw:start-shape="id14" draw:start-glue-point="1" draw:end-shape="id17" draw:end-glue-point="3" svg:d="M5700 10395h550v1055h550" svg:viewBox="0 0 1101 1056">
          <text:p/>
        </draw:connector>
        <draw:connector draw:style-name="gr40" draw:text-style-name="P10" draw:layer="layout" svg:x1="21.2cm" svg:y1="11.45cm" svg:x2="22.1cm" svg:y2="10.85cm" draw:start-shape="id18" draw:start-glue-point="1" draw:end-shape="id19" draw:end-glue-point="3" svg:d="M21200 11450h450v-600h450" svg:viewBox="0 0 901 601">
          <text:p/>
        </draw:connector>
        <draw:connector draw:style-name="gr41" draw:text-style-name="P10" draw:layer="layout" svg:x1="21.2cm" svg:y1="11.45cm" svg:x2="22.1cm" svg:y2="12.05cm" draw:start-shape="id18" draw:start-glue-point="1" draw:end-shape="id20" draw:end-glue-point="3" svg:d="M21200 11450h450v600h450" svg:viewBox="0 0 901 601">
          <text:p/>
        </draw:connector>
        <draw:custom-shape draw:style-name="gr2" draw:text-style-name="P4" draw:layer="layout" svg:width="3.6cm" svg:height="0.7cm" svg:x="1.5cm" svg:y="12.6cm">
          <text:p text:style-name="P3"><text:span text:style-name="T1">formations</text:span></text:p>
          <draw:enhanced-geometry svg:viewBox="0 0 21600 21600" draw:type="rectangle" draw:enhanced-path="M 0 0 L 21600 0 21600 21600 0 21600 0 0 Z N"/>
        </draw:custom-shape>
        <draw:custom-shape draw:style-name="gr42" draw:text-style-name="P18" draw:layer="layout" svg:width="3.6cm" svg:height="0.7cm" svg:x="1.5cm" svg:y="15.798cm">
          <text:p text:style-name="P1"><text:span text:style-name="T1">formation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3.6cm" svg:height="0.7cm" svg:x="1.5cm" svg:y="13.5cm">
          <text:p text:style-name="P3"><text:span text:style-name="T1">formations_ids</text:span></text:p>
          <draw:enhanced-geometry svg:viewBox="0 0 21600 21600" draw:type="rectangle" draw:enhanced-path="M 0 0 L 21600 0 21600 21600 0 21600 0 0 Z N"/>
        </draw:custom-shape>
        <draw:custom-shape draw:style-name="gr43" draw:text-style-name="P17" xml:id="id21" draw:id="id21" draw:layer="layout" svg:width="0.6cm" svg:height="0.7cm" svg:x="5.1cm" svg:y="15.798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4" draw:text-style-name="P10" draw:layer="layout" svg:x1="5.7cm" svg:y1="16.148cm" svg:x2="6.9cm" svg:y2="14.796cm" draw:start-shape="id21" draw:start-glue-point="1" draw:end-shape="id22" draw:end-glue-point="3" svg:d="M5700 16148h600v-1352h600" svg:viewBox="0 0 1201 1353">
          <text:p/>
        </draw:connector>
        <draw:connector draw:style-name="gr45" draw:text-style-name="P10" draw:layer="layout" svg:x1="5.7cm" svg:y1="16.148cm" svg:x2="6.9cm" svg:y2="16.148cm" draw:start-shape="id21" draw:start-glue-point="1" draw:end-shape="id23" draw:end-glue-point="3" svg:d="M5700 16148h1200" svg:viewBox="0 0 1201 1">
          <text:p/>
        </draw:connector>
        <draw:connector draw:style-name="gr46" draw:text-style-name="P10" draw:layer="layout" svg:x1="5.7cm" svg:y1="16.148cm" svg:x2="6.9cm" svg:y2="17.5cm" draw:start-shape="id21" draw:start-glue-point="1" draw:end-shape="id24" draw:end-glue-point="3" svg:d="M5700 16148h600v1352h600" svg:viewBox="0 0 1201 1353">
          <text:p/>
        </draw:connector>
        <draw:custom-shape draw:style-name="gr47" draw:text-style-name="P2" xml:id="id22" draw:id="id22" draw:layer="layout" svg:width="3.9cm" svg:height="0.7cm" svg:x="6.9cm" svg:y="14.446cm">
          <text:p text:style-name="P1"><text:span text:style-name="T1">&lt;int:formation_id&gt;</text:span></text:p>
          <draw:enhanced-geometry svg:viewBox="0 0 21600 21600" draw:type="rectangle" draw:enhanced-path="M 0 0 L 21600 0 21600 21600 0 21600 0 0 Z N"/>
        </draw:custom-shape>
        <draw:custom-shape draw:style-name="gr18" draw:text-style-name="P11" xml:id="id24" draw:id="id24" draw:layer="layout" svg:width="3.6cm" svg:height="0.7cm" svg:x="6.9cm" svg:y="17.15cm">
          <text:p text:style-name="P3"><text:span text:style-name="T1">moduleimpl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0.6cm" svg:height="0.7cm" svg:x="10.5cm" svg:y="17.15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2" draw:layer="layout" svg:width="3.9cm" svg:height="0.7cm" svg:x="11.1cm" svg:y="17.15cm">
          <text:p text:style-name="P1"><text:span text:style-name="T1">&lt;int:moduleimpl_id&gt;</text:span></text:p>
          <draw:enhanced-geometry svg:viewBox="0 0 21600 21600" draw:type="rectangle" draw:enhanced-path="M 0 0 L 21600 0 21600 21600 0 21600 0 0 Z N"/>
        </draw:custom-shape>
        <draw:custom-shape draw:style-name="gr50" draw:text-style-name="P18" xml:id="id23" draw:id="id23" draw:layer="layout" svg:width="3.6cm" svg:height="0.7cm" svg:x="6.9cm" svg:y="15.798cm">
          <text:p text:style-name="P1"><text:span text:style-name="T1">formation_export</text:span></text:p>
          <draw:enhanced-geometry svg:viewBox="0 0 21600 21600" draw:type="rectangle" draw:enhanced-path="M 0 0 L 21600 0 21600 21600 0 21600 0 0 Z N"/>
        </draw:custom-shape>
        <draw:custom-shape draw:style-name="gr51" draw:text-style-name="P17" draw:layer="layout" svg:width="0.6cm" svg:height="0.7cm" svg:x="10.5cm" svg:y="15.798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2" draw:layer="layout" svg:width="3.9cm" svg:height="0.7cm" svg:x="11.1cm" svg:y="15.798cm">
          <text:p text:style-name="P1"><text:span text:style-name="T1">&lt;int:formation_id&gt;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9cm" svg:height="0.7cm" svg:x="15.6cm" svg:y="15.8cm">
          <text:p text:style-name="P3"><text:span text:style-name="T1">with_ids</text:span></text:p>
          <draw:enhanced-geometry svg:viewBox="0 0 21600 21600" draw:type="rectangle" draw:enhanced-path="M 0 0 L 21600 0 21600 21600 0 21600 0 0 Z N"/>
        </draw:custom-shape>
        <draw:custom-shape draw:style-name="gr53" draw:text-style-name="P18" draw:layer="layout" svg:width="4.4cm" svg:height="0.7cm" svg:x="5.7cm" svg:y="1.5cm">
          <text:p text:style-name="P1"><text:span text:style-name="T1">&lt;string:dept_acronym&gt;</text:span></text:p>
          <draw:enhanced-geometry svg:viewBox="0 0 21600 21600" draw:type="rectangle" draw:enhanced-path="M 0 0 L 21600 0 21600 21600 0 21600 0 0 Z N"/>
        </draw:custom-shape>
        <draw:custom-shape draw:style-name="gr54" draw:text-style-name="P18" draw:layer="layout" svg:width="2.5cm" svg:height="0.7cm" svg:x="10.7cm" svg:y="1.5cm">
          <text:p text:style-name="P1"><text:span text:style-name="T1">formations</text:span></text:p>
          <draw:enhanced-geometry svg:viewBox="0 0 21600 21600" draw:type="rectangle" draw:enhanced-path="M 0 0 L 21600 0 21600 21600 0 21600 0 0 Z N"/>
        </draw:custom-shape>
        <draw:custom-shape draw:style-name="gr55" draw:text-style-name="P2" draw:layer="layout" svg:width="4.7cm" svg:height="0.7cm" svg:x="18.3cm" svg:y="1.5cm">
          <text:p text:style-name="P1"><text:span text:style-name="T1">referentiel_competence</text:span></text:p>
          <draw:enhanced-geometry svg:viewBox="0 0 21600 21600" draw:type="rectangle" draw:enhanced-path="M 0 0 L 21600 0 21600 21600 0 21600 0 0 Z N"/>
        </draw:custom-shape>
        <draw:custom-shape draw:style-name="gr56" draw:text-style-name="P18" draw:layer="layout" svg:width="3.9cm" svg:height="0.7cm" svg:x="13.8cm" svg:y="1.5cm">
          <text:p text:style-name="P1"><text:span text:style-name="T1">&lt;int:formation_id&gt;</text:span></text:p>
          <draw:enhanced-geometry svg:viewBox="0 0 21600 21600" draw:type="rectangle" draw:enhanced-path="M 0 0 L 21600 0 21600 21600 0 21600 0 0 Z N"/>
        </draw:custom-shape>
        <draw:custom-shape draw:style-name="gr57" draw:text-style-name="P4" draw:layer="layout" svg:width="1.6cm" svg:height="0.7cm" svg:x="13.4cm" svg:y="3.4cm">
          <text:p text:style-name="P3"><text:span text:style-name="T1">logos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0.6cm" svg:height="0.7cm" svg:x="12.8cm" svg:y="3.4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24" xml:id="id25" draw:id="id25" draw:layer="layout" svg:width="0.6cm" svg:height="0.7cm" svg:x="12.8cm" svg:y="3.4cm">
          <text:p text:style-name="P23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9" draw:text-style-name="P10" draw:layer="layout" svg:x1="11.7cm" svg:y1="5.2cm" svg:x2="12.8cm" svg:y2="3.75cm" draw:start-shape="id9" draw:start-glue-point="1" draw:end-shape="id25" draw:end-glue-point="3" svg:d="M11700 5200h550v-1450h550" svg:viewBox="0 0 1101 1451">
          <text:p/>
        </draw:connector>
        <draw:custom-shape draw:style-name="gr8" draw:text-style-name="P8" draw:layer="layout" svg:width="0.6cm" svg:height="0.7cm" svg:x="15cm" svg:y="3.4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0" draw:text-style-name="P24" draw:layer="layout" svg:width="0.6cm" svg:height="0.7cm" svg:x="15cm" svg:y="3.4cm">
          <text:p text:style-name="P23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1" draw:text-style-name="P2" draw:layer="layout" svg:width="3.9cm" svg:height="0.7cm" svg:x="15.6cm" svg:y="3.4cm">
          <text:p text:style-name="P1"><text:span text:style-name="T1">&lt;string:logo_name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2" draw:text-style-name="P24" draw:layer="layout" svg:width="0.6cm" svg:height="0.7cm" svg:x="5.1cm" svg:y="1.5cm">
          <text:p text:style-name="P23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3" draw:text-style-name="P24" draw:layer="layout" svg:width="0.6cm" svg:height="0.7cm" svg:x="10.1cm" svg:y="1.5cm">
          <text:p text:style-name="P23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4" draw:text-style-name="P24" draw:layer="layout" svg:width="0.6cm" svg:height="0.7cm" svg:x="13.2cm" svg:y="1.5cm">
          <text:p text:style-name="P23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5" draw:text-style-name="P24" draw:layer="layout" svg:width="0.6cm" svg:height="0.7cm" svg:x="17.7cm" svg:y="1.5cm">
          <text:p text:style-name="P23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6" draw:text-style-name="P17" draw:layer="layout" svg:width="0.6cm" svg:height="0.7cm" svg:x="15.004cm" svg:y="15.801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7" draw:text-style-name="P26" draw:layer="layout" svg:width="0.45cm" svg:height="0.4cm" svg:x="1.278cm" svg:y="1.3cm">
          <text:p text:style-name="P25"><text:a xlink:href="https://scodoc.org/ScoDoc9API/#departements" xlink:type="simple">?</text:a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26" draw:layer="layout" svg:width="0.45cm" svg:height="0.4cm" svg:x="1.279cm" svg:y="2.301cm">
          <text:p text:style-name="P25"><text:a xlink:href="https://scodoc.org/ScoDoc9API/#departements_ids" xlink:type="simple">?</text:a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26" draw:layer="layout" svg:width="0.45cm" svg:height="0.4cm" svg:x="8.18cm" svg:y="6.646cm">
          <text:p text:style-name="P25"><text:a xlink:href="https://scodoc.org/ScoDoc9API/#departements_1" xlink:type="simple">?</text:a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26" draw:layer="layout" svg:width="0.45cm" svg:height="0.4cm" svg:x="14.261cm" svg:y="4.6cm">
          <text:p text:style-name="P25"><text:a xlink:href="https://scodoc.org/ScoDoc9API/#etudiants-dun-departement" xlink:type="simple">?</text:a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26" draw:layer="layout" svg:width="0.45cm" svg:height="0.4cm" svg:x="14.262cm" svg:y="5.601cm">
          <text:p text:style-name="P25"><text:a xlink:href="https://scodoc.org/ScoDoc9API/#formsemestres" xlink:type="simple">?</text:a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3.6cm" svg:height="0.7cm" svg:x="1.5cm" svg:y="20.848cm">
          <text:p text:style-name="P3"><text:span text:style-name="T1">formsemestres</text:span></text:p>
          <draw:enhanced-geometry svg:viewBox="0 0 21600 21600" draw:type="rectangle" draw:enhanced-path="M 0 0 L 21600 0 21600 21600 0 21600 0 0 Z N"/>
        </draw:custom-shape>
        <draw:custom-shape draw:style-name="gr68" draw:text-style-name="P17" draw:layer="layout" svg:width="0.6cm" svg:height="0.7cm" svg:x="5.094cm" svg:y="20.848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3.6cm" svg:height="0.7cm" svg:x="5.7cm" svg:y="20.848cm">
          <text:p text:style-name="P3"><text:span text:style-name="T1">query</text:span></text:p>
          <draw:enhanced-geometry svg:viewBox="0 0 21600 21600" draw:type="rectangle" draw:enhanced-path="M 0 0 L 21600 0 21600 21600 0 21600 0 0 Z N"/>
        </draw:custom-shape>
        <draw:custom-shape draw:style-name="gr69" draw:text-style-name="P17" xml:id="id26" draw:id="id26" draw:layer="layout" svg:width="0.6cm" svg:height="0.7cm" svg:x="9.288cm" svg:y="20.848cm">
          <text:p text:style-name="P16"><text:span text:style-name="T8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17" xml:id="id32" draw:id="id32" draw:layer="layout" svg:width="0.6cm" svg:height="0.7cm" svg:x="20.088cm" svg:y="20.848cm">
          <text:p text:style-name="P16"><text:span text:style-name="T8">&amp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1" draw:text-style-name="P18" xml:id="id27" draw:id="id27" draw:layer="layout" svg:width="3.6cm" svg:height="0.7cm" svg:x="10.9cm" svg:y="19.498cm">
          <text:p text:style-name="P1"><text:span text:style-name="T1">etape_apo</text:span></text:p>
          <draw:enhanced-geometry svg:viewBox="0 0 21600 21600" draw:type="rectangle" draw:enhanced-path="M 0 0 L 21600 0 21600 21600 0 21600 0 0 Z N"/>
        </draw:custom-shape>
        <draw:custom-shape draw:style-name="gr72" draw:text-style-name="P17" draw:layer="layout" svg:width="0.6cm" svg:height="0.7cm" svg:x="14.5cm" svg:y="19.498cm">
          <text:p text:style-name="P16"><text:span text:style-name="T8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3" draw:text-style-name="P2" xml:id="id33" draw:id="id33" draw:layer="layout" svg:width="3.9cm" svg:height="0.7cm" svg:x="15.1cm" svg:y="19.498cm">
          <text:p text:style-name="P1"><text:span text:style-name="T1">&lt;string:etape_apo&gt;</text:span></text:p>
          <draw:enhanced-geometry svg:viewBox="0 0 21600 21600" draw:type="rectangle" draw:enhanced-path="M 0 0 L 21600 0 21600 21600 0 21600 0 0 Z N"/>
        </draw:custom-shape>
        <draw:custom-shape draw:style-name="gr74" draw:text-style-name="P18" xml:id="id28" draw:id="id28" draw:layer="layout" svg:width="3.6cm" svg:height="0.7cm" svg:x="10.9cm" svg:y="20.398cm">
          <text:p text:style-name="P1"><text:span text:style-name="T1">annee_scolaire</text:span></text:p>
          <draw:enhanced-geometry svg:viewBox="0 0 21600 21600" draw:type="rectangle" draw:enhanced-path="M 0 0 L 21600 0 21600 21600 0 21600 0 0 Z N"/>
        </draw:custom-shape>
        <draw:custom-shape draw:style-name="gr75" draw:text-style-name="P17" draw:layer="layout" svg:width="0.6cm" svg:height="0.7cm" svg:x="14.5cm" svg:y="20.398cm">
          <text:p text:style-name="P16"><text:span text:style-name="T8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6" draw:text-style-name="P2" xml:id="id31" draw:id="id31" draw:layer="layout" svg:width="3.9cm" svg:height="0.7cm" svg:x="15.1cm" svg:y="20.398cm">
          <text:p text:style-name="P1"><text:span text:style-name="T1">&lt;int:annee&gt;</text:span></text:p>
          <draw:enhanced-geometry svg:viewBox="0 0 21600 21600" draw:type="rectangle" draw:enhanced-path="M 0 0 L 21600 0 21600 21600 0 21600 0 0 Z N"/>
        </draw:custom-shape>
        <draw:custom-shape draw:style-name="gr77" draw:text-style-name="P18" xml:id="id29" draw:id="id29" draw:layer="layout" svg:width="3.6cm" svg:height="0.7cm" svg:x="10.9cm" svg:y="21.298cm">
          <text:p text:style-name="P1"><text:span text:style-name="T1">dept_acronym</text:span></text:p>
          <draw:enhanced-geometry svg:viewBox="0 0 21600 21600" draw:type="rectangle" draw:enhanced-path="M 0 0 L 21600 0 21600 21600 0 21600 0 0 Z N"/>
        </draw:custom-shape>
        <draw:custom-shape draw:style-name="gr78" draw:text-style-name="P17" draw:layer="layout" svg:width="0.6cm" svg:height="0.7cm" svg:x="14.5cm" svg:y="21.298cm">
          <text:p text:style-name="P16"><text:span text:style-name="T8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9" draw:text-style-name="P2" xml:id="id34" draw:id="id34" draw:layer="layout" svg:width="3.9cm" svg:height="0.7cm" svg:x="15.1cm" svg:y="21.298cm">
          <text:p text:style-name="P1"><text:span text:style-name="T1">&lt;string:acronym&gt;</text:span></text:p>
          <draw:enhanced-geometry svg:viewBox="0 0 21600 21600" draw:type="rectangle" draw:enhanced-path="M 0 0 L 21600 0 21600 21600 0 21600 0 0 Z N"/>
        </draw:custom-shape>
        <draw:custom-shape draw:style-name="gr80" draw:text-style-name="P18" xml:id="id30" draw:id="id30" draw:layer="layout" svg:width="3.6cm" svg:height="0.7cm" svg:x="10.9cm" svg:y="22.198cm">
          <text:p text:style-name="P1"><text:span text:style-name="T1">dept_id</text:span></text:p>
          <draw:enhanced-geometry svg:viewBox="0 0 21600 21600" draw:type="rectangle" draw:enhanced-path="M 0 0 L 21600 0 21600 21600 0 21600 0 0 Z N"/>
        </draw:custom-shape>
        <draw:custom-shape draw:style-name="gr81" draw:text-style-name="P17" draw:layer="layout" svg:width="0.6cm" svg:height="0.7cm" svg:x="14.5cm" svg:y="22.198cm">
          <text:p text:style-name="P16"><text:span text:style-name="T8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2" draw:text-style-name="P2" xml:id="id35" draw:id="id35" draw:layer="layout" svg:width="3.9cm" svg:height="0.7cm" svg:x="15.1cm" svg:y="22.198cm">
          <text:p text:style-name="P1"><text:span text:style-name="T1">&lt;int:dept_id&gt;</text:span></text:p>
          <draw:enhanced-geometry svg:viewBox="0 0 21600 21600" draw:type="rectangle" draw:enhanced-path="M 0 0 L 21600 0 21600 21600 0 21600 0 0 Z N"/>
        </draw:custom-shape>
        <draw:connector draw:style-name="gr44" draw:text-style-name="P10" draw:layer="layout" svg:x1="9.888cm" svg:y1="21.198cm" svg:x2="10.9cm" svg:y2="19.848cm" draw:start-shape="id26" draw:end-shape="id27" draw:end-glue-point="3" svg:d="M9888 21198h506v-1350h506" svg:viewBox="0 0 1013 1351">
          <text:p/>
        </draw:connector>
        <draw:connector draw:style-name="gr44" draw:text-style-name="P10" draw:layer="layout" svg:x1="9.888cm" svg:y1="21.198cm" svg:x2="10.9cm" svg:y2="20.748cm" draw:start-shape="id26" draw:start-glue-point="1" draw:end-shape="id28" draw:end-glue-point="3" svg:d="M9888 21198h506v-450h506" svg:viewBox="0 0 1013 451">
          <text:p/>
        </draw:connector>
        <draw:connector draw:style-name="gr44" draw:text-style-name="P10" draw:layer="layout" svg:x1="9.888cm" svg:y1="21.198cm" svg:x2="10.9cm" svg:y2="21.648cm" draw:start-shape="id26" draw:start-glue-point="1" draw:end-shape="id29" draw:end-glue-point="3" svg:d="M9888 21198h506v450h506" svg:viewBox="0 0 1013 451">
          <text:p/>
        </draw:connector>
        <draw:connector draw:style-name="gr44" draw:text-style-name="P10" draw:layer="layout" svg:x1="9.888cm" svg:y1="21.198cm" svg:x2="10.9cm" svg:y2="22.548cm" draw:start-shape="id26" draw:start-glue-point="1" draw:end-shape="id30" draw:end-glue-point="3" svg:d="M9888 21198h506v1350h506" svg:viewBox="0 0 1013 1351">
          <text:p/>
        </draw:connector>
        <draw:connector draw:style-name="gr44" draw:text-style-name="P10" draw:layer="layout" svg:x1="19cm" svg:y1="20.748cm" svg:x2="20.088cm" svg:y2="21.198cm" draw:start-shape="id31" draw:start-glue-point="1" draw:end-shape="id32" draw:end-glue-point="3" svg:d="M19000 20748h544v450h544" svg:viewBox="0 0 1089 451">
          <text:p/>
        </draw:connector>
        <draw:connector draw:style-name="gr44" draw:text-style-name="P10" draw:layer="layout" svg:x1="20.688cm" svg:y1="21.198cm" svg:x2="10.9cm" svg:y2="19.848cm" draw:start-shape="id32" draw:start-glue-point="1" draw:end-shape="id27" draw:end-glue-point="3" svg:d="M20688 21198h501v-2201h-10790v851h501" svg:viewBox="0 0 10791 2202">
          <text:p/>
        </draw:connector>
        <draw:connector draw:style-name="gr44" draw:text-style-name="P10" draw:layer="layout" svg:x1="19cm" svg:y1="19.848cm" svg:x2="20.088cm" svg:y2="21.198cm" draw:start-shape="id33" draw:start-glue-point="1" draw:end-shape="id32" draw:end-glue-point="3" svg:d="M19000 19848h544v1350h544" svg:viewBox="0 0 1089 1351">
          <text:p/>
        </draw:connector>
        <draw:connector draw:style-name="gr44" draw:text-style-name="P10" draw:layer="layout" svg:x1="19cm" svg:y1="21.648cm" svg:x2="20.088cm" svg:y2="21.198cm" draw:start-shape="id34" draw:start-glue-point="1" draw:end-shape="id32" draw:end-glue-point="3" svg:d="M19000 21648h544v-450h544" svg:viewBox="0 0 1089 451">
          <text:p/>
        </draw:connector>
        <draw:connector draw:style-name="gr44" draw:text-style-name="P10" draw:layer="layout" svg:x1="19cm" svg:y1="22.548cm" svg:x2="20.088cm" svg:y2="21.198cm" draw:start-shape="id35" draw:start-glue-point="1" draw:end-shape="id32" draw:end-glue-point="3" svg:d="M19000 22548h544v-1350h544" svg:viewBox="0 0 1089 1351">
          <text:p/>
        </draw:connector>
        <draw:custom-shape draw:style-name="gr83" draw:text-style-name="P18" draw:layer="layout" svg:width="3.6cm" svg:height="0.7cm" svg:x="1.5cm" svg:y="26.444cm">
          <text:p text:style-name="P1"><text:span text:style-name="T1">formsemest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28" draw:layer="layout" svg:width="0.6cm" svg:height="0.7cm" svg:x="5.094cm" svg:y="26.444cm">
          <text:p text:style-name="P27"><text:span text:style-name="T1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2" draw:layer="layout" svg:width="4.9cm" svg:height="0.7cm" svg:x="5.7cm" svg:y="26.444cm">
          <text:p text:style-name="P1"><text:span text:style-name="T1">&lt;int:formsemestre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" draw:text-style-name="P28" xml:id="id36" draw:id="id36" draw:layer="layout" svg:width="0.6cm" svg:height="0.7cm" svg:x="10.6cm" svg:y="26.444cm">
          <text:p text:style-name="P27"><text:span text:style-name="T1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0" draw:text-style-name="P10" draw:layer="layout" svg:x1="11.2cm" svg:y1="26.794cm" svg:x2="12.3cm" svg:y2="24.05cm" draw:start-shape="id36" draw:start-glue-point="1" draw:end-shape="id37" draw:end-glue-point="3" svg:d="M11200 26794h550v-2744h550" svg:viewBox="0 0 1101 2745">
          <text:p/>
        </draw:connector>
        <draw:connector draw:style-name="gr41" draw:text-style-name="P10" draw:layer="layout" svg:x1="11.2cm" svg:y1="26.794cm" svg:x2="12.3cm" svg:y2="24.992cm" draw:start-shape="id36" draw:start-glue-point="1" draw:end-shape="id38" draw:end-glue-point="3" svg:d="M11200 26794h550v-1802h550" svg:viewBox="0 0 1101 1803">
          <text:p/>
        </draw:connector>
        <draw:connector draw:style-name="gr41" draw:text-style-name="P10" draw:layer="layout" svg:x1="11.2cm" svg:y1="26.794cm" svg:x2="12.294cm" svg:y2="27.731cm" draw:start-shape="id36" draw:start-glue-point="1" draw:end-shape="id39" draw:end-glue-point="3" svg:d="M11200 26794h547v937h547" svg:viewBox="0 0 1095 938">
          <text:p/>
        </draw:connector>
        <draw:connector draw:style-name="gr87" draw:text-style-name="P10" draw:layer="layout" svg:x1="11.2cm" svg:y1="26.794cm" svg:x2="12.3cm" svg:y2="25.905cm" draw:start-shape="id36" draw:start-glue-point="1" draw:end-shape="id40" draw:end-glue-point="3" svg:d="M11200 26794h550v-889h550" svg:viewBox="0 0 1101 890">
          <text:p/>
        </draw:connector>
        <draw:connector draw:style-name="gr88" draw:text-style-name="P10" draw:layer="layout" svg:x1="11.2cm" svg:y1="26.794cm" svg:x2="12.294cm" svg:y2="30.344cm" draw:start-shape="id36" draw:start-glue-point="1" draw:end-shape="id41" draw:end-glue-point="3" svg:d="M11200 26794h547v3550h547" svg:viewBox="0 0 1095 3551">
          <text:p/>
        </draw:connector>
        <draw:custom-shape draw:style-name="gr89" draw:text-style-name="P17" draw:layer="layout" svg:width="0.6cm" svg:height="0.7cm" svg:x="9.282cm" svg:y="20.848cm">
          <text:p text:style-name="P16"><text:span text:style-name="T8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1" draw:text-style-name="P10" draw:layer="layout" svg:x1="11.2cm" svg:y1="26.794cm" svg:x2="12.3cm" svg:y2="26.789cm" draw:start-shape="id36" draw:start-glue-point="1" draw:end-shape="id42" draw:end-glue-point="3" svg:d="M11200 26794h550v-5h550" svg:viewBox="0 0 1101 6">
          <text:p/>
        </draw:connector>
        <draw:custom-shape draw:style-name="gr90" draw:text-style-name="P2" xml:id="id37" draw:id="id37" draw:layer="layout" svg:width="2.2cm" svg:height="0.7cm" svg:x="12.3cm" svg:y="23.7cm">
          <text:p text:style-name="P1"><text:span text:style-name="T1">bulletins</text:span></text:p>
          <draw:enhanced-geometry svg:viewBox="0 0 21600 21600" draw:type="rectangle" draw:enhanced-path="M 0 0 L 21600 0 21600 21600 0 21600 0 0 Z N"/>
        </draw:custom-shape>
        <draw:custom-shape draw:style-name="gr91" draw:text-style-name="P2" xml:id="id38" draw:id="id38" draw:layer="layout" svg:width="2.2cm" svg:height="0.7cm" svg:x="12.3cm" svg:y="24.642cm">
          <text:p text:style-name="P1"><text:span text:style-name="T1">ju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2" draw:text-style-name="P2" xml:id="id39" draw:id="id39" draw:layer="layout" svg:width="2.2cm" svg:height="0.7cm" svg:x="12.294cm" svg:y="27.381cm">
          <text:p text:style-name="P1"><text:span text:style-name="T1">programm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3" draw:text-style-name="P2" xml:id="id40" draw:id="id40" draw:layer="layout" svg:width="2.2cm" svg:height="0.7cm" svg:x="12.3cm" svg:y="25.555cm">
          <text:p text:style-name="P1"><text:span text:style-name="T1">etudian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4" draw:text-style-name="P17" xml:id="id43" draw:id="id43" draw:layer="layout" svg:width="0.6cm" svg:height="0.7cm" svg:x="14.5cm" svg:y="25.552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5" draw:text-style-name="P2" xml:id="id45" draw:id="id45" draw:layer="layout" svg:width="3.4cm" svg:height="0.7cm" svg:x="15.9cm" svg:y="25.055cm">
          <text:p text:style-name="P1"><text:span text:style-name="T1">demissionnai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6" draw:text-style-name="P2" xml:id="id44" draw:id="id44" draw:layer="layout" svg:width="3.4cm" svg:height="0.7cm" svg:x="15.9cm" svg:y="26.255cm">
          <text:p text:style-name="P1"><text:span text:style-name="T1">defaillan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7" draw:text-style-name="P10" draw:layer="layout" svg:x1="15.1cm" svg:y1="25.902cm" svg:x2="15.9cm" svg:y2="26.605cm" draw:start-shape="id43" draw:start-glue-point="1" draw:end-shape="id44" draw:end-glue-point="3" svg:d="M15100 25902h400v703h400" svg:viewBox="0 0 801 704">
          <text:p/>
        </draw:connector>
        <draw:connector draw:style-name="gr87" draw:text-style-name="P10" draw:layer="layout" svg:x1="15.1cm" svg:y1="25.902cm" svg:x2="15.9cm" svg:y2="25.405cm" draw:start-shape="id43" draw:start-glue-point="1" draw:end-shape="id45" draw:end-glue-point="3" svg:d="M15100 25902h400v-497h400" svg:viewBox="0 0 801 498">
          <text:p/>
        </draw:connector>
        <draw:custom-shape draw:style-name="gr97" draw:text-style-name="P2" xml:id="id42" draw:id="id42" draw:layer="layout" svg:width="2.2cm" svg:height="0.7cm" svg:x="12.3cm" svg:y="26.439cm">
          <text:p text:style-name="P1"><text:span text:style-name="T1">etat_eva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8" draw:text-style-name="P4" xml:id="id41" draw:id="id41" draw:layer="layout" svg:width="2.2cm" svg:height="0.7cm" svg:x="12.294cm" svg:y="29.994cm">
          <text:p text:style-name="P3"><text:span text:style-name="T1">partitions</text:span></text:p>
          <draw:enhanced-geometry svg:viewBox="0 0 21600 21600" draw:type="rectangle" draw:enhanced-path="M 0 0 L 21600 0 21600 21600 0 21600 0 0 Z N"/>
        </draw:custom-shape>
        <draw:custom-shape draw:style-name="gr99" draw:text-style-name="P2" xml:id="id46" draw:id="id46" draw:layer="layout" svg:width="2.2cm" svg:height="0.7cm" svg:x="12.294cm" svg:y="28.323cm">
          <text:p text:style-name="P1"><text:span text:style-name="T1">resulta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0" draw:text-style-name="P17" draw:layer="layout" svg:width="0.6cm" svg:height="0.7cm" svg:x="14.5cm" svg:y="28.323cm">
          <text:p text:style-name="P16"><text:span text:style-name="T8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1" draw:text-style-name="P18" draw:layer="layout" svg:width="1.6cm" svg:height="0.7cm" svg:x="15.1cm" svg:y="28.323cm">
          <text:p text:style-name="P1"><text:span text:style-name="T1">forma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2" draw:text-style-name="P17" draw:layer="layout" svg:width="0.6cm" svg:height="0.7cm" svg:x="16.7cm" svg:y="28.323cm">
          <text:p text:style-name="P16"><text:span text:style-name="T8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3" draw:text-style-name="P2" draw:layer="layout" svg:width="1.1cm" svg:height="0.7cm" svg:x="17.3cm" svg:y="28.323cm">
          <text:p text:style-name="P1"><text:span text:style-name="T1">ra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8" draw:text-style-name="P10" draw:layer="layout" svg:x1="11.2cm" svg:y1="26.794cm" svg:x2="12.294cm" svg:y2="28.673cm" draw:start-shape="id36" draw:start-glue-point="1" draw:end-shape="id46" draw:end-glue-point="3" svg:d="M11200 26794h547v1879h547" svg:viewBox="0 0 1095 1880">
          <text:p/>
        </draw:connector>
        <draw:custom-shape draw:style-name="gr104" draw:text-style-name="P17" xml:id="id47" draw:id="id47" draw:layer="layout" svg:width="0.6cm" svg:height="0.7cm" svg:x="14.5cm" svg:y="30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5" draw:text-style-name="P30" xml:id="id49" draw:id="id49" draw:layer="layout" svg:width="1.7cm" svg:height="0.7cm" svg:x="16cm" svg:y="29.4cm">
          <text:p text:style-name="P29"><text:span text:style-name="T12">create</text:span></text:p>
          <draw:enhanced-geometry svg:viewBox="0 0 21600 21600" draw:type="rectangle" draw:enhanced-path="M 0 0 L 21600 0 21600 21600 0 21600 0 0 Z N"/>
        </draw:custom-shape>
        <draw:custom-shape draw:style-name="gr106" draw:text-style-name="P2" draw:layer="layout" svg:width="1.8cm" svg:height="0.7cm" svg:x="1.5cm" svg:y="30.744cm">
          <text:p text:style-name="P1"><text:span text:style-name="T1">logo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7" draw:text-style-name="P28" draw:layer="layout" svg:width="0.6cm" svg:height="0.7cm" svg:x="3.294cm" svg:y="30.744cm">
          <text:p text:style-name="P27"><text:span text:style-name="T1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8" draw:text-style-name="P2" draw:layer="layout" svg:width="3.9cm" svg:height="0.7cm" svg:x="3.9cm" svg:y="30.744cm">
          <text:p text:style-name="P1"><text:span text:style-name="T1">&lt;string:logo_name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9" draw:text-style-name="P18" draw:layer="layout" svg:width="1.8cm" svg:height="0.7cm" svg:x="1.5cm" svg:y="32.644cm">
          <text:p text:style-name="P1"><text:span text:style-name="T1">us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0" draw:text-style-name="P28" draw:layer="layout" svg:width="0.6cm" svg:height="0.7cm" svg:x="3.294cm" svg:y="32.644cm">
          <text:p text:style-name="P27"><text:span text:style-name="T1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2" draw:layer="layout" svg:width="2.3cm" svg:height="0.7cm" svg:x="3.9cm" svg:y="32.644cm">
          <text:p text:style-name="P1"><text:span text:style-name="T1">&lt;int: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2" draw:text-style-name="P30" xml:id="id48" draw:id="id48" draw:layer="layout" svg:width="1.7cm" svg:height="0.7cm" svg:x="16cm" svg:y="30.6cm">
          <text:p text:style-name="P29"><text:span text:style-name="T12">order</text:span></text:p>
          <draw:enhanced-geometry svg:viewBox="0 0 21600 21600" draw:type="rectangle" draw:enhanced-path="M 0 0 L 21600 0 21600 21600 0 21600 0 0 Z N"/>
        </draw:custom-shape>
        <draw:connector draw:style-name="gr88" draw:text-style-name="P10" draw:layer="layout" svg:x1="15.1cm" svg:y1="30.35cm" svg:x2="16cm" svg:y2="30.95cm" draw:start-shape="id47" draw:start-glue-point="1" draw:end-shape="id48" draw:end-glue-point="3" svg:d="M15100 30350h450v600h450" svg:viewBox="0 0 901 601">
          <text:p/>
        </draw:connector>
        <draw:connector draw:style-name="gr88" draw:text-style-name="P10" draw:layer="layout" svg:x1="15.1cm" svg:y1="30.35cm" svg:x2="16cm" svg:y2="29.75cm" draw:start-shape="id47" draw:start-glue-point="1" draw:end-shape="id49" draw:end-glue-point="3" svg:d="M15100 30350h450v-600h450" svg:viewBox="0 0 901 601">
          <text:p/>
        </draw:connector>
        <draw:custom-shape draw:style-name="gr113" draw:text-style-name="P18" draw:layer="layout" svg:width="2.2cm" svg:height="0.7cm" svg:x="1.494cm" svg:y="42.551cm">
          <text:p text:style-name="P1"><text:span text:style-name="T1">grou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17" draw:layer="layout" svg:width="0.6cm" svg:height="0.7cm" svg:x="3.7cm" svg:y="42.551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5" draw:text-style-name="P2" draw:layer="layout" svg:width="3.9cm" svg:height="0.7cm" svg:x="4.3cm" svg:y="42.551cm">
          <text:p text:style-name="P1"><text:span text:style-name="T1">&lt;int:group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6" draw:text-style-name="P17" xml:id="id53" draw:id="id53" draw:layer="layout" svg:width="0.6cm" svg:height="0.7cm" svg:x="8.2cm" svg:y="42.551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7" draw:text-style-name="P2" xml:id="id54" draw:id="id54" draw:layer="layout" svg:width="2.2cm" svg:height="0.7cm" svg:x="9.9cm" svg:y="40.347cm">
          <text:p text:style-name="P1"><text:span text:style-name="T1">etudian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8" draw:text-style-name="P32" xml:id="id55" draw:id="id55" draw:layer="layout" svg:width="2.2cm" svg:height="0.7cm" svg:x="9.9cm" svg:y="41.423cm">
          <text:p text:style-name="P31"><text:span text:style-name="T1">que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8" draw:text-style-name="P33" xml:id="id56" draw:id="id56" draw:layer="layout" svg:width="2.2cm" svg:height="0.7cm" svg:x="9.9cm" svg:y="42.547cm">
          <text:p text:style-name="P1"><text:span text:style-name="T1">ed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9" draw:text-style-name="P33" xml:id="id57" draw:id="id57" draw:layer="layout" svg:width="2.2cm" svg:height="0.7cm" svg:x="9.9cm" svg:y="43.647cm">
          <text:p text:style-name="P1"><text:span text:style-name="T1">dele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0" draw:text-style-name="P35" draw:layer="layout" svg:width="0.6cm" svg:height="0.7cm" svg:x="12.082cm" svg:y="41.423cm">
          <text:p text:style-name="P34"><text:span text:style-name="T13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1" draw:text-style-name="P18" draw:layer="layout" svg:width="1.5cm" svg:height="0.7cm" svg:x="12.7cm" svg:y="41.423cm">
          <text:p text:style-name="P1"><text:span text:style-name="T1">eta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2" draw:text-style-name="P28" draw:layer="layout" svg:width="0.6cm" svg:height="0.7cm" svg:x="14.2cm" svg:y="41.423cm">
          <text:p text:style-name="P27"><text:span text:style-name="T11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3" draw:text-style-name="P2" draw:layer="layout" svg:width="2.9cm" svg:height="0.7cm" svg:x="14.8cm" svg:y="41.423cm">
          <text:p text:style-name="P1"><text:span text:style-name="T1">&lt;string:etat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4" draw:text-style-name="P18" xml:id="id50" draw:id="id50" draw:layer="layout" svg:width="2.8cm" svg:height="0.7cm" svg:x="9.9cm" svg:y="44.847cm">
          <text:p text:style-name="P1"><text:span text:style-name="T1">set_etudia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5" draw:text-style-name="P35" xml:id="id51" draw:id="id51" draw:layer="layout" svg:width="0.6cm" svg:height="0.7cm" svg:x="13.1cm" svg:y="44.847cm">
          <text:p text:style-name="P34"><text:span text:style-name="T13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6" draw:text-style-name="P33" xml:id="id52" draw:id="id52" draw:layer="layout" svg:width="3.6cm" svg:height="0.7cm" svg:x="14.1cm" svg:y="44.847cm">
          <text:p text:style-name="P1"><text:span text:style-name="T1">&lt;int:etudiant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7" draw:text-style-name="P10" draw:layer="layout" draw:type="line" svg:x1="12.7cm" svg:y1="45.197cm" svg:x2="13.1cm" svg:y2="45.197cm" draw:start-shape="id50" draw:start-glue-point="1" draw:end-shape="id51" draw:end-glue-point="3" svg:d="M12700 45197h400" svg:viewBox="0 0 401 1">
          <text:p/>
        </draw:connector>
        <draw:connector draw:style-name="gr127" draw:text-style-name="P10" draw:layer="layout" draw:type="line" svg:x1="13.7cm" svg:y1="45.197cm" svg:x2="14.1cm" svg:y2="45.197cm" draw:start-shape="id51" draw:start-glue-point="1" draw:end-shape="id52" draw:end-glue-point="3" svg:d="M13700 45197h400" svg:viewBox="0 0 401 1">
          <text:p/>
        </draw:connector>
        <draw:connector draw:style-name="gr128" draw:text-style-name="P10" draw:layer="layout" svg:x1="8.8cm" svg:y1="42.901cm" svg:x2="9.9cm" svg:y2="40.697cm" draw:start-shape="id53" draw:start-glue-point="1" draw:end-shape="id54" draw:end-glue-point="3" svg:d="M8800 42901h550v-2204h550" svg:viewBox="0 0 1101 2205">
          <text:p/>
        </draw:connector>
        <draw:connector draw:style-name="gr129" draw:text-style-name="P10" draw:layer="layout" svg:x1="8.8cm" svg:y1="42.901cm" svg:x2="9.9cm" svg:y2="45.197cm" draw:start-shape="id53" draw:start-glue-point="1" draw:end-shape="id50" draw:end-glue-point="3" svg:d="M8800 42901h550v2296h550" svg:viewBox="0 0 1101 2297">
          <text:p/>
        </draw:connector>
        <draw:connector draw:style-name="gr130" draw:text-style-name="P10" draw:layer="layout" svg:x1="8.8cm" svg:y1="42.901cm" svg:x2="9.9cm" svg:y2="41.773cm" draw:start-shape="id53" draw:start-glue-point="1" draw:end-shape="id55" draw:end-glue-point="3" svg:d="M8800 42901h550v-1128h550" svg:viewBox="0 0 1101 1129">
          <text:p/>
        </draw:connector>
        <draw:connector draw:style-name="gr131" draw:text-style-name="P10" draw:layer="layout" svg:x1="8.8cm" svg:y1="42.901cm" svg:x2="9.9cm" svg:y2="42.897cm" draw:start-shape="id53" draw:start-glue-point="1" draw:end-shape="id56" draw:end-glue-point="3" svg:d="M8800 42901h550v-4h550" svg:viewBox="0 0 1101 5">
          <text:p/>
        </draw:connector>
        <draw:connector draw:style-name="gr132" draw:text-style-name="P10" draw:layer="layout" svg:x1="8.8cm" svg:y1="42.901cm" svg:x2="9.9cm" svg:y2="43.997cm" draw:start-shape="id53" draw:start-glue-point="1" draw:end-shape="id57" draw:end-glue-point="3" svg:d="M8800 42901h550v1096h550" svg:viewBox="0 0 1101 1097">
          <text:p/>
        </draw:connector>
        <draw:custom-shape draw:style-name="gr133" draw:text-style-name="P18" draw:layer="layout" svg:width="2.2cm" svg:height="0.7cm" svg:x="1.494cm" svg:y="36.6cm">
          <text:p text:style-name="P1"><text:span text:style-name="T1">parti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4" draw:text-style-name="P17" draw:layer="layout" svg:width="0.6cm" svg:height="0.7cm" svg:x="3.7cm" svg:y="36.6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5" draw:text-style-name="P2" draw:layer="layout" svg:width="3.9cm" svg:height="0.7cm" svg:x="4.3cm" svg:y="36.6cm">
          <text:p text:style-name="P1"><text:span text:style-name="T1">&lt;int:partition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6" draw:text-style-name="P17" xml:id="id58" draw:id="id58" draw:layer="layout" svg:width="0.6cm" svg:height="0.7cm" svg:x="8.2cm" svg:y="36.6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0" draw:text-style-name="P10" draw:layer="layout" svg:x1="8.8cm" svg:y1="36.95cm" svg:x2="9.9cm" svg:y2="35.317cm" draw:start-shape="id58" draw:start-glue-point="1" draw:end-shape="id59" draw:end-glue-point="3" svg:d="M8800 36950h550v-1633h550" svg:viewBox="0 0 1101 1634">
          <text:p/>
        </draw:connector>
        <draw:connector draw:style-name="gr131" draw:text-style-name="P10" draw:layer="layout" svg:x1="8.8cm" svg:y1="36.95cm" svg:x2="9.9cm" svg:y2="36.351cm" draw:start-shape="id58" draw:start-glue-point="1" draw:end-shape="id60" draw:end-glue-point="3" svg:d="M8800 36950h550v-599h550" svg:viewBox="0 0 1101 600">
          <text:p/>
        </draw:connector>
        <draw:connector draw:style-name="gr132" draw:text-style-name="P10" draw:layer="layout" svg:x1="8.8cm" svg:y1="36.95cm" svg:x2="9.9cm" svg:y2="37.384cm" draw:start-shape="id58" draw:end-shape="id61" draw:end-glue-point="3" svg:d="M8800 36950h550v434h550" svg:viewBox="0 0 1101 435">
          <text:p/>
        </draw:connector>
        <draw:custom-shape draw:style-name="gr137" draw:text-style-name="P33" xml:id="id59" draw:id="id59" draw:layer="layout" svg:width="2.2cm" svg:height="0.7cm" svg:x="9.9cm" svg:y="34.967cm">
          <text:p text:style-name="P1"><text:span text:style-name="T1">ed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8" draw:text-style-name="P33" xml:id="id60" draw:id="id60" draw:layer="layout" svg:width="2.2cm" svg:height="0.7cm" svg:x="9.9cm" svg:y="36.001cm">
          <text:p text:style-name="P1"><text:span text:style-name="T1">dele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9" draw:text-style-name="P18" xml:id="id61" draw:id="id61" draw:layer="layout" svg:width="3.4cm" svg:height="0.7cm" svg:x="9.9cm" svg:y="37.034cm">
          <text:p text:style-name="P1"><text:span text:style-name="T1">remove_etudia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0" draw:text-style-name="P17" draw:layer="layout" svg:width="0.6cm" svg:height="0.7cm" svg:x="13.3cm" svg:y="37.034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1" draw:text-style-name="P33" draw:layer="layout" svg:width="3.6cm" svg:height="0.7cm" svg:x="13.9cm" svg:y="37.034cm">
          <text:p text:style-name="P1"><text:span text:style-name="T1">&lt;int:etudiant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2" draw:text-style-name="P18" xml:id="id62" draw:id="id62" draw:layer="layout" svg:width="2.2cm" svg:height="0.7cm" svg:x="9.9cm" svg:y="38.067cm">
          <text:p text:style-name="P1"><text:span text:style-name="T1">grou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3" draw:text-style-name="P17" draw:layer="layout" svg:width="0.6cm" svg:height="0.7cm" svg:x="12.1cm" svg:y="38.067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" draw:text-style-name="P30" draw:layer="layout" svg:width="1.7cm" svg:height="0.7cm" svg:x="12.7cm" svg:y="38.067cm">
          <text:p text:style-name="P29"><text:span text:style-name="T12">crea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45" draw:text-style-name="P10" draw:layer="layout" svg:x1="8.8cm" svg:y1="36.95cm" svg:x2="9.9cm" svg:y2="38.417cm" draw:start-shape="id58" draw:start-glue-point="1" draw:end-shape="id62" svg:d="M8800 36950h550v1467h550" svg:viewBox="0 0 1101 1468">
          <text:p/>
        </draw:connector>
        <draw:custom-shape draw:style-name="gr146" draw:text-style-name="P18" draw:layer="layout" svg:width="2.606cm" svg:height="0.7cm" svg:x="1.494cm" svg:y="46.451cm">
          <text:p text:style-name="P1"><text:span text:style-name="T1">evaluation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7" draw:text-style-name="P17" xml:id="id63" draw:id="id63" draw:layer="layout" svg:width="0.6cm" svg:height="0.7cm" svg:x="4.1cm" svg:y="46.451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8" draw:text-style-name="P2" xml:id="id64" draw:id="id64" draw:layer="layout" svg:width="4cm" svg:height="0.7cm" svg:x="5.8cm" svg:y="45.951cm">
          <text:p text:style-name="P1"><text:span text:style-name="T1">&lt;int:moduleimpl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9" draw:text-style-name="P18" xml:id="id65" draw:id="id65" draw:layer="layout" svg:width="2.606cm" svg:height="0.7cm" svg:x="5.794cm" svg:y="46.951cm">
          <text:p text:style-name="P1"><text:span text:style-name="T1">eval_not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0" draw:text-style-name="P2" draw:layer="layout" svg:width="4cm" svg:height="0.7cm" svg:x="9cm" svg:y="46.951cm">
          <text:p text:style-name="P1"><text:span text:style-name="T1">&lt;int:evaluaton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0" draw:text-style-name="P10" draw:layer="layout" svg:x1="4.7cm" svg:y1="46.801cm" svg:x2="5.8cm" svg:y2="46.301cm" draw:start-shape="id63" draw:start-glue-point="1" draw:end-shape="id64" svg:d="M4700 46801h550v-500h550" svg:viewBox="0 0 1101 501">
          <text:p/>
        </draw:connector>
        <draw:connector draw:style-name="gr130" draw:text-style-name="P10" draw:layer="layout" svg:x1="4.7cm" svg:y1="46.801cm" svg:x2="5.794cm" svg:y2="47.301cm" draw:start-shape="id63" draw:start-glue-point="1" draw:end-shape="id65" draw:end-glue-point="3" svg:d="M4700 46801h547v500h547" svg:viewBox="0 0 1095 501">
          <text:p/>
        </draw:connector>
        <draw:custom-shape draw:style-name="gr151" draw:text-style-name="P18" draw:layer="layout" svg:width="2.2cm" svg:height="0.7cm" svg:x="1.494cm" svg:y="48.951cm">
          <text:p text:style-name="P1"><text:span text:style-name="T1">ju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2" draw:text-style-name="P17" draw:layer="layout" svg:width="0.6cm" svg:height="0.7cm" svg:x="3.7cm" svg:y="48.951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3" draw:text-style-name="P2" xml:id="id66" draw:id="id66" draw:layer="layout" svg:width="4.5cm" svg:height="0.7cm" svg:x="7.7cm" svg:y="48.951cm">
          <text:p text:style-name="P1"><text:span text:style-name="T1">&lt;int:formsemestre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4" draw:text-style-name="P18" draw:layer="layout" svg:width="2.806cm" svg:height="0.7cm" svg:x="4.294cm" svg:y="48.951cm">
          <text:p text:style-name="P1"><text:span text:style-name="T1">formsemest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5" draw:text-style-name="P18" xml:id="id67" draw:id="id67" draw:layer="layout" svg:width="3.806cm" svg:height="0.7cm" svg:x="13.094cm" svg:y="48.251cm">
          <text:p text:style-name="P1"><text:span text:style-name="T1">preparation_ju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6" draw:text-style-name="P18" xml:id="id68" draw:id="id68" draw:layer="layout" svg:width="3.806cm" svg:height="0.7cm" svg:x="13.094cm" svg:y="49.651cm">
          <text:p text:style-name="P1"><text:span text:style-name="T1">decisions_ju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0" draw:text-style-name="P10" draw:layer="layout" svg:x1="12.2cm" svg:y1="49.301cm" svg:x2="13.094cm" svg:y2="48.601cm" draw:start-shape="id66" draw:start-glue-point="1" draw:end-shape="id67" draw:end-glue-point="3" svg:d="M12200 49301h447v-700h447" svg:viewBox="0 0 895 701">
          <text:p/>
        </draw:connector>
        <draw:connector draw:style-name="gr130" draw:text-style-name="P10" draw:layer="layout" svg:x1="12.2cm" svg:y1="49.301cm" svg:x2="13.094cm" svg:y2="50.001cm" draw:start-shape="id66" draw:start-glue-point="1" draw:end-shape="id68" draw:end-glue-point="3" svg:d="M12200 49301h447v700h447" svg:viewBox="0 0 895 701">
          <text:p/>
        </draw:connector>
        <draw:custom-shape draw:style-name="gr157" draw:text-style-name="P17" draw:layer="layout" svg:width="0.6cm" svg:height="0.7cm" svg:x="8.4cm" svg:y="46.951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8" draw:text-style-name="P17" draw:layer="layout" svg:width="0.6cm" svg:height="0.7cm" svg:x="7.1cm" svg:y="48.951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9" draw:text-style-name="P18" xml:id="id69" draw:id="id69" draw:layer="layout" svg:width="2.2cm" svg:height="0.7cm" svg:x="9.9cm" svg:y="39.167cm">
          <text:p text:style-name="P1"><text:span text:style-name="T1">grou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0" draw:text-style-name="P17" draw:layer="layout" svg:width="0.6cm" svg:height="0.7cm" svg:x="12.1cm" svg:y="39.167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1" draw:text-style-name="P30" draw:layer="layout" svg:width="1.7cm" svg:height="0.7cm" svg:x="12.7cm" svg:y="39.167cm">
          <text:p text:style-name="P29"><text:span text:style-name="T12">ord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45" draw:text-style-name="P10" draw:layer="layout" svg:x1="8.8cm" svg:y1="36.95cm" svg:x2="9.9cm" svg:y2="39.517cm" draw:start-shape="id58" draw:start-glue-point="1" draw:end-shape="id69" draw:end-glue-point="3" svg:d="M8800 36950h550v2567h550" svg:viewBox="0 0 1101 2568">
          <text:p/>
        </draw:connector>
        <draw:custom-shape draw:style-name="gr162" draw:text-style-name="P18" xml:id="id70" draw:id="id70" draw:layer="layout" svg:width="3.6cm" svg:height="0.7cm" svg:x="1.3cm" svg:y="61.625cm">
          <text:p text:style-name="P1"><text:span text:style-name="T1">absences</text:span></text:p>
          <draw:enhanced-geometry svg:viewBox="0 0 21600 21600" draw:type="rectangle" draw:enhanced-path="M 0 0 L 21600 0 21600 21600 0 21600 0 0 Z N"/>
        </draw:custom-shape>
        <draw:custom-shape draw:style-name="gr163" draw:text-style-name="P18" xml:id="id72" draw:id="id72" draw:layer="layout" svg:width="1.6cm" svg:height="0.7cm" svg:x="7cm" svg:y="56.1cm">
          <text:p text:style-name="P1"><text:span text:style-name="T1">etudid</text:span></text:p>
          <draw:enhanced-geometry svg:viewBox="0 0 21600 21600" draw:type="rectangle" draw:enhanced-path="M 0 0 L 21600 0 21600 21600 0 21600 0 0 Z N"/>
        </draw:custom-shape>
        <draw:custom-shape draw:style-name="gr164" draw:text-style-name="P2" xml:id="id78" draw:id="id78" draw:layer="layout" svg:width="3cm" svg:height="0.7cm" svg:x="9.2cm" svg:y="56.1cm">
          <text:p text:style-name="P1"><text:span text:style-name="T1">&lt;int:etudid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0" draw:layer="layout" svg:width="0.6cm" svg:height="0.7cm" svg:x="8.6cm" svg:y="56.1cm">
          <text:p text:style-name="P19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5" draw:text-style-name="P18" xml:id="id73" draw:id="id73" draw:layer="layout" svg:width="1.6cm" svg:height="0.7cm" svg:x="7cm" svg:y="58.525cm">
          <text:p text:style-name="P1"><text:span text:style-name="T1">nip</text:span></text:p>
          <draw:enhanced-geometry svg:viewBox="0 0 21600 21600" draw:type="rectangle" draw:enhanced-path="M 0 0 L 21600 0 21600 21600 0 21600 0 0 Z N"/>
        </draw:custom-shape>
        <draw:custom-shape draw:style-name="gr166" draw:text-style-name="P2" xml:id="id75" draw:id="id75" draw:layer="layout" svg:width="3cm" svg:height="0.7cm" svg:x="9.2cm" svg:y="58.525cm">
          <text:p text:style-name="P1"><text:span text:style-name="T1">&lt;string:nip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2" draw:layer="layout" svg:width="0.6cm" svg:height="0.7cm" svg:x="8.6cm" svg:y="58.525cm">
          <text:p text:style-name="P21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7" draw:text-style-name="P18" xml:id="id74" draw:id="id74" draw:layer="layout" svg:width="1.6cm" svg:height="0.7cm" svg:x="7cm" svg:y="59.6cm">
          <text:p text:style-name="P1"><text:span text:style-name="T1">ine</text:span></text:p>
          <draw:enhanced-geometry svg:viewBox="0 0 21600 21600" draw:type="rectangle" draw:enhanced-path="M 0 0 L 21600 0 21600 21600 0 21600 0 0 Z N"/>
        </draw:custom-shape>
        <draw:custom-shape draw:style-name="gr168" draw:text-style-name="P2" xml:id="id77" draw:id="id77" draw:layer="layout" svg:width="3cm" svg:height="0.7cm" svg:x="9.2cm" svg:y="59.6cm">
          <text:p text:style-name="P1"><text:span text:style-name="T1">&lt;int:ine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2" draw:layer="layout" svg:width="0.6cm" svg:height="0.7cm" svg:x="8.6cm" svg:y="59.6cm">
          <text:p text:style-name="P21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9" draw:text-style-name="P17" xml:id="id71" draw:id="id71" draw:layer="layout" svg:width="0.6cm" svg:height="0.7cm" svg:x="5.3cm" svg:y="61.625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70" draw:text-style-name="P10" draw:layer="layout" draw:type="line" svg:x1="4.9cm" svg:y1="61.975cm" svg:x2="5.3cm" svg:y2="61.975cm" draw:start-shape="id70" draw:end-shape="id71" draw:end-glue-point="3" svg:d="M4900 61975h400" svg:viewBox="0 0 401 1">
          <text:p/>
        </draw:connector>
        <draw:connector draw:style-name="gr37" draw:text-style-name="P10" draw:layer="layout" svg:x1="5.9cm" svg:y1="61.975cm" svg:x2="7cm" svg:y2="56.45cm" draw:start-shape="id71" draw:start-glue-point="1" draw:end-shape="id72" draw:end-glue-point="3" svg:d="M5900 61975h550v-5525h550" svg:viewBox="0 0 1101 5526">
          <text:p/>
        </draw:connector>
        <draw:connector draw:style-name="gr38" draw:text-style-name="P10" draw:layer="layout" svg:x1="5.9cm" svg:y1="61.975cm" svg:x2="7cm" svg:y2="58.875cm" draw:start-shape="id71" draw:start-glue-point="1" draw:end-shape="id73" draw:end-glue-point="3" svg:d="M5900 61975h550v-3100h550" svg:viewBox="0 0 1101 3101">
          <text:p/>
        </draw:connector>
        <draw:connector draw:style-name="gr39" draw:text-style-name="P10" draw:layer="layout" svg:x1="5.9cm" svg:y1="61.975cm" svg:x2="7cm" svg:y2="59.95cm" draw:start-shape="id71" draw:start-glue-point="1" draw:end-shape="id74" draw:end-glue-point="3" svg:d="M5900 61975h550v-2025h550" svg:viewBox="0 0 1101 2026">
          <text:p/>
        </draw:connector>
        <draw:custom-shape draw:style-name="gr8" draw:text-style-name="P8" xml:id="id76" draw:id="id76" draw:layer="layout" svg:width="0.6cm" svg:height="0.7cm" svg:x="13.294cm" svg:y="58.525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" draw:text-style-name="P10" draw:layer="layout" svg:x1="12.2cm" svg:y1="58.875cm" svg:x2="13.294cm" svg:y2="58.875cm" draw:start-shape="id75" draw:start-glue-point="1" draw:end-shape="id76" draw:end-glue-point="3" svg:d="M12200 58875h1094" svg:viewBox="0 0 1095 1">
          <text:p/>
        </draw:connector>
        <draw:connector draw:style-name="gr14" draw:text-style-name="P10" draw:layer="layout" svg:x1="12.2cm" svg:y1="59.95cm" svg:x2="13.294cm" svg:y2="58.875cm" draw:start-shape="id77" draw:start-glue-point="1" draw:end-shape="id76" draw:end-glue-point="3" svg:d="M12200 59950h547v-1075h547" svg:viewBox="0 0 1095 1076">
          <text:p/>
        </draw:connector>
        <draw:custom-shape draw:style-name="gr171" draw:text-style-name="P2" xml:id="id80" draw:id="id80" draw:layer="layout" svg:width="1.406cm" svg:height="0.7cm" svg:x="14.294cm" svg:y="58.525cm">
          <text:p text:style-name="P1"><text:span text:style-name="T1">just</text:span></text:p>
          <draw:enhanced-geometry svg:viewBox="0 0 21600 21600" draw:type="rectangle" draw:enhanced-path="M 0 0 L 21600 0 21600 21600 0 21600 0 0 Z N"/>
        </draw:custom-shape>
        <draw:custom-shape draw:style-name="gr172" draw:text-style-name="P24" xml:id="id79" draw:id="id79" draw:layer="layout" svg:width="0.6cm" svg:height="0.7cm" svg:x="13.294cm" svg:y="58.525cm">
          <text:p text:style-name="P23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" draw:text-style-name="P10" draw:layer="layout" svg:x1="12.2cm" svg:y1="56.45cm" svg:x2="13.294cm" svg:y2="58.875cm" draw:start-shape="id78" draw:start-glue-point="1" draw:end-shape="id79" draw:end-glue-point="3" svg:d="M12200 56450h547v2425h547" svg:viewBox="0 0 1095 2426">
          <text:p/>
        </draw:connector>
        <draw:connector draw:style-name="gr127" draw:text-style-name="P10" draw:layer="layout" draw:type="line" svg:x1="13.894cm" svg:y1="58.875cm" svg:x2="14.294cm" svg:y2="58.875cm" draw:start-shape="id79" draw:start-glue-point="1" draw:end-shape="id80" draw:end-glue-point="3" svg:d="M13894 58875h400" svg:viewBox="0 0 401 1">
          <text:p/>
        </draw:connector>
        <draw:custom-shape draw:style-name="gr173" draw:text-style-name="P18" xml:id="id81" draw:id="id81" draw:layer="layout" svg:width="2.7cm" svg:height="0.7cm" svg:x="7cm" svg:y="62.094cm">
          <text:p text:style-name="P1"><text:span text:style-name="T1">abs_annule</text:span></text:p>
          <draw:enhanced-geometry svg:viewBox="0 0 21600 21600" draw:type="rectangle" draw:enhanced-path="M 0 0 L 21600 0 21600 21600 0 21600 0 0 Z N"/>
        </draw:custom-shape>
        <draw:connector draw:style-name="gr39" draw:text-style-name="P10" draw:layer="layout" svg:x1="5.9cm" svg:y1="61.975cm" svg:x2="7cm" svg:y2="62.444cm" draw:start-shape="id71" draw:start-glue-point="1" draw:end-shape="id81" draw:end-glue-point="3" svg:d="M5900 61975h550v469h550" svg:viewBox="0 0 1101 470">
          <text:p/>
        </draw:connector>
        <draw:custom-shape draw:style-name="gr8" draw:text-style-name="P8" draw:layer="layout" svg:width="0.6cm" svg:height="0.7cm" svg:x="10.094cm" svg:y="62.094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4" draw:text-style-name="P24" xml:id="id82" draw:id="id82" draw:layer="layout" svg:width="0.6cm" svg:height="0.7cm" svg:x="10.094cm" svg:y="62.094cm">
          <text:p text:style-name="P23"><text:span text:style-name="T6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7" draw:text-style-name="P10" draw:layer="layout" draw:type="line" svg:x1="9.7cm" svg:y1="62.444cm" svg:x2="10.094cm" svg:y2="62.444cm" draw:start-shape="id81" draw:start-glue-point="1" draw:end-shape="id82" draw:end-glue-point="3" svg:d="M9700 62444h394" svg:viewBox="0 0 395 1">
          <text:p/>
        </draw:connector>
        <draw:custom-shape draw:style-name="gr175" draw:text-style-name="P18" xml:id="id85" draw:id="id85" draw:layer="layout" svg:width="1.6cm" svg:height="0.7cm" svg:x="11.7cm" svg:y="61.094cm">
          <text:p text:style-name="P1"><text:span text:style-name="T1">etudid</text:span></text:p>
          <draw:enhanced-geometry svg:viewBox="0 0 21600 21600" draw:type="rectangle" draw:enhanced-path="M 0 0 L 21600 0 21600 21600 0 21600 0 0 Z N"/>
        </draw:custom-shape>
        <draw:custom-shape draw:style-name="gr176" draw:text-style-name="P2" xml:id="id89" draw:id="id89" draw:layer="layout" svg:width="3cm" svg:height="0.7cm" svg:x="13.9cm" svg:y="61.094cm">
          <text:p text:style-name="P1"><text:span text:style-name="T1">&lt;int:etudid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0" draw:layer="layout" svg:width="0.6cm" svg:height="0.7cm" svg:x="13.3cm" svg:y="61.094cm">
          <text:p text:style-name="P19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7" draw:text-style-name="P18" xml:id="id84" draw:id="id84" draw:layer="layout" svg:width="1.6cm" svg:height="0.7cm" svg:x="11.7cm" svg:y="62.094cm">
          <text:p text:style-name="P1"><text:span text:style-name="T1">jour</text:span></text:p>
          <draw:enhanced-geometry svg:viewBox="0 0 21600 21600" draw:type="rectangle" draw:enhanced-path="M 0 0 L 21600 0 21600 21600 0 21600 0 0 Z N"/>
        </draw:custom-shape>
        <draw:custom-shape draw:style-name="gr178" draw:text-style-name="P2" xml:id="id88" draw:id="id88" draw:layer="layout" svg:width="3cm" svg:height="0.7cm" svg:x="13.9cm" svg:y="62.094cm">
          <text:p text:style-name="P1"><text:span text:style-name="T1">&lt;string:jour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0" draw:layer="layout" svg:width="0.6cm" svg:height="0.7cm" svg:x="13.3cm" svg:y="62.094cm">
          <text:p text:style-name="P19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9" draw:text-style-name="P18" xml:id="id83" draw:id="id83" draw:layer="layout" svg:width="1.6cm" svg:height="0.7cm" svg:x="11.7cm" svg:y="63.094cm">
          <text:p text:style-name="P1"><text:span text:style-name="T1">matin</text:span></text:p>
          <draw:enhanced-geometry svg:viewBox="0 0 21600 21600" draw:type="rectangle" draw:enhanced-path="M 0 0 L 21600 0 21600 21600 0 21600 0 0 Z N"/>
        </draw:custom-shape>
        <draw:custom-shape draw:style-name="gr180" draw:text-style-name="P2" xml:id="id86" draw:id="id86" draw:layer="layout" svg:width="3cm" svg:height="0.7cm" svg:x="13.9cm" svg:y="63.094cm">
          <text:p text:style-name="P1"><text:span text:style-name="T1">&lt;string:matin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0" draw:layer="layout" svg:width="0.6cm" svg:height="0.7cm" svg:x="13.3cm" svg:y="63.094cm">
          <text:p text:style-name="P19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8" draw:layer="layout" svg:width="0.6cm" svg:height="0.7cm" svg:x="17.994cm" svg:y="62.094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1" draw:text-style-name="P24" xml:id="id87" draw:id="id87" draw:layer="layout" svg:width="0.6cm" svg:height="0.7cm" svg:x="17.994cm" svg:y="62.094cm">
          <text:p text:style-name="P23"><text:span text:style-name="T6">&amp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9" draw:text-style-name="P10" draw:layer="layout" svg:x1="10.694cm" svg:y1="62.444cm" svg:x2="11.7cm" svg:y2="63.444cm" draw:start-shape="id82" draw:start-glue-point="1" draw:end-shape="id83" draw:end-glue-point="3" svg:d="M10694 62444h503v1000h503" svg:viewBox="0 0 1007 1001">
          <text:p/>
        </draw:connector>
        <draw:connector draw:style-name="gr39" draw:text-style-name="P10" draw:layer="layout" svg:x1="10.694cm" svg:y1="62.444cm" svg:x2="11.7cm" svg:y2="62.444cm" draw:start-shape="id82" draw:start-glue-point="1" draw:end-shape="id84" draw:end-glue-point="3" svg:d="M10694 62444h1006" svg:viewBox="0 0 1007 1">
          <text:p/>
        </draw:connector>
        <draw:connector draw:style-name="gr39" draw:text-style-name="P10" draw:layer="layout" svg:x1="10.694cm" svg:y1="62.444cm" svg:x2="11.7cm" svg:y2="61.444cm" draw:start-shape="id82" draw:start-glue-point="1" draw:end-shape="id85" draw:end-glue-point="3" svg:d="M10694 62444h503v-1000h503" svg:viewBox="0 0 1007 1001">
          <text:p/>
        </draw:connector>
        <draw:connector draw:style-name="gr39" draw:text-style-name="P10" draw:layer="layout" svg:x1="16.9cm" svg:y1="63.444cm" svg:x2="17.994cm" svg:y2="62.444cm" draw:start-shape="id86" draw:start-glue-point="1" draw:end-shape="id87" svg:d="M16900 63444h547v-1000h547" svg:viewBox="0 0 1095 1001">
          <text:p/>
        </draw:connector>
        <draw:connector draw:style-name="gr39" draw:text-style-name="P10" draw:layer="layout" svg:x1="16.9cm" svg:y1="62.444cm" svg:x2="17.994cm" svg:y2="62.444cm" draw:start-shape="id88" draw:start-glue-point="1" draw:end-shape="id87" svg:d="M16900 62444h1094" svg:viewBox="0 0 1095 1">
          <text:p/>
        </draw:connector>
        <draw:connector draw:style-name="gr39" draw:text-style-name="P10" draw:layer="layout" svg:x1="16.9cm" svg:y1="61.444cm" svg:x2="17.994cm" svg:y2="62.444cm" draw:start-shape="id89" draw:start-glue-point="1" draw:end-shape="id87" svg:d="M16900 61444h547v1000h547" svg:viewBox="0 0 1095 1001">
          <text:p/>
        </draw:connector>
        <draw:connector draw:style-name="gr182" draw:text-style-name="P10" draw:layer="layout" draw:line-skew="0cm 0cm 0.001cm" svg:x1="18.594cm" svg:y1="62.444cm" svg:x2="11.7cm" svg:y2="61.444cm" draw:start-shape="id87" draw:start-glue-point="1" draw:end-shape="id85" draw:end-glue-point="3" svg:d="M18594 62444h501v-1851h-7895v851h500" svg:viewBox="0 0 7896 1852">
          <text:p/>
        </draw:connector>
        <draw:custom-shape draw:style-name="gr183" draw:text-style-name="P33" xml:id="id90" draw:id="id90" draw:layer="layout" svg:width="3cm" svg:height="0.7cm" svg:x="7cm" svg:y="64cm">
          <text:p text:style-name="P1"><text:span text:style-name="T1">&lt;int:etudid&gt;</text:span></text:p>
          <draw:enhanced-geometry svg:viewBox="0 0 21600 21600" draw:type="rectangle" draw:enhanced-path="M 0 0 L 21600 0 21600 21600 0 21600 0 0 Z N"/>
        </draw:custom-shape>
        <draw:connector draw:style-name="gr184" draw:text-style-name="P10" draw:layer="layout" svg:x1="5.9cm" svg:y1="61.975cm" svg:x2="7cm" svg:y2="64.35cm" draw:start-shape="id71" draw:start-glue-point="1" draw:end-shape="id90" draw:end-glue-point="3" svg:d="M5900 61975h550v2375h550" svg:viewBox="0 0 1101 2376">
          <text:p/>
        </draw:connector>
        <draw:custom-shape draw:style-name="gr185" draw:text-style-name="P18" xml:id="id99" draw:id="id99" draw:layer="layout" svg:width="3.8cm" svg:height="0.7cm" svg:x="7cm" svg:y="65.494cm">
          <text:p text:style-name="P1"><text:span text:style-name="T1">abs_annule_justif</text:span></text:p>
          <draw:enhanced-geometry svg:viewBox="0 0 21600 21600" draw:type="rectangle" draw:enhanced-path="M 0 0 L 21600 0 21600 21600 0 21600 0 0 Z N"/>
        </draw:custom-shape>
        <draw:custom-shape draw:style-name="gr186" draw:text-style-name="P18" xml:id="id94" draw:id="id94" draw:layer="layout" svg:width="1.6cm" svg:height="0.7cm" svg:x="12.801cm" svg:y="64.788cm">
          <text:p text:style-name="P1"><text:span text:style-name="T1">etudid</text:span></text:p>
          <draw:enhanced-geometry svg:viewBox="0 0 21600 21600" draw:type="rectangle" draw:enhanced-path="M 0 0 L 21600 0 21600 21600 0 21600 0 0 Z N"/>
        </draw:custom-shape>
        <draw:custom-shape draw:style-name="gr187" draw:text-style-name="P33" xml:id="id98" draw:id="id98" draw:layer="layout" svg:width="3cm" svg:height="0.7cm" svg:x="15.001cm" svg:y="64.788cm">
          <text:p text:style-name="P1"><text:span text:style-name="T1">&lt;int:etudid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0" draw:layer="layout" svg:width="0.6cm" svg:height="0.7cm" svg:x="14.401cm" svg:y="64.788cm">
          <text:p text:style-name="P19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8" draw:text-style-name="P18" xml:id="id93" draw:id="id93" draw:layer="layout" svg:width="1.6cm" svg:height="0.7cm" svg:x="12.801cm" svg:y="65.788cm">
          <text:p text:style-name="P1"><text:span text:style-name="T1">jour</text:span></text:p>
          <draw:enhanced-geometry svg:viewBox="0 0 21600 21600" draw:type="rectangle" draw:enhanced-path="M 0 0 L 21600 0 21600 21600 0 21600 0 0 Z N"/>
        </draw:custom-shape>
        <draw:custom-shape draw:style-name="gr189" draw:text-style-name="P33" xml:id="id97" draw:id="id97" draw:layer="layout" svg:width="3cm" svg:height="0.7cm" svg:x="15.001cm" svg:y="65.788cm">
          <text:p text:style-name="P1"><text:span text:style-name="T1">&lt;string:jour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0" draw:layer="layout" svg:width="0.6cm" svg:height="0.7cm" svg:x="14.401cm" svg:y="65.788cm">
          <text:p text:style-name="P19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0" draw:text-style-name="P18" xml:id="id92" draw:id="id92" draw:layer="layout" svg:width="1.6cm" svg:height="0.7cm" svg:x="12.801cm" svg:y="66.788cm">
          <text:p text:style-name="P1"><text:span text:style-name="T1">matin</text:span></text:p>
          <draw:enhanced-geometry svg:viewBox="0 0 21600 21600" draw:type="rectangle" draw:enhanced-path="M 0 0 L 21600 0 21600 21600 0 21600 0 0 Z N"/>
        </draw:custom-shape>
        <draw:custom-shape draw:style-name="gr191" draw:text-style-name="P33" xml:id="id95" draw:id="id95" draw:layer="layout" svg:width="3cm" svg:height="0.7cm" svg:x="15.001cm" svg:y="66.788cm">
          <text:p text:style-name="P1"><text:span text:style-name="T1">&lt;string:matin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0" draw:layer="layout" svg:width="0.6cm" svg:height="0.7cm" svg:x="14.401cm" svg:y="66.788cm">
          <text:p text:style-name="P19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8" draw:layer="layout" svg:width="0.6cm" svg:height="0.7cm" svg:x="19.095cm" svg:y="65.788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2" draw:text-style-name="P24" xml:id="id96" draw:id="id96" draw:layer="layout" svg:width="0.6cm" svg:height="0.7cm" svg:x="19.095cm" svg:y="65.788cm">
          <text:p text:style-name="P23"><text:span text:style-name="T6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9" draw:text-style-name="P10" draw:layer="layout" svg:x1="11.788cm" svg:y1="65.844cm" svg:x2="12.801cm" svg:y2="67.138cm" draw:start-shape="id91" draw:start-glue-point="1" draw:end-shape="id92" draw:end-glue-point="3" svg:d="M11788 65844h507v1294h506" svg:viewBox="0 0 1014 1295">
          <text:p/>
        </draw:connector>
        <draw:connector draw:style-name="gr39" draw:text-style-name="P10" draw:layer="layout" svg:x1="11.788cm" svg:y1="65.844cm" svg:x2="12.801cm" svg:y2="66.138cm" draw:start-shape="id91" draw:start-glue-point="1" draw:end-shape="id93" draw:end-glue-point="3" svg:d="M11788 65844h507v294h506" svg:viewBox="0 0 1014 295">
          <text:p/>
        </draw:connector>
        <draw:connector draw:style-name="gr39" draw:text-style-name="P10" draw:layer="layout" svg:x1="11.788cm" svg:y1="65.844cm" svg:x2="12.801cm" svg:y2="65.138cm" draw:start-shape="id91" draw:start-glue-point="1" draw:end-shape="id94" draw:end-glue-point="3" svg:d="M11788 65844h507v-706h506" svg:viewBox="0 0 1014 707">
          <text:p/>
        </draw:connector>
        <draw:connector draw:style-name="gr39" draw:text-style-name="P10" draw:layer="layout" svg:x1="18.001cm" svg:y1="67.138cm" svg:x2="19.095cm" svg:y2="66.138cm" draw:start-shape="id95" draw:start-glue-point="1" draw:end-shape="id96" svg:d="M18001 67138h547v-1000h547" svg:viewBox="0 0 1095 1001">
          <text:p/>
        </draw:connector>
        <draw:connector draw:style-name="gr39" draw:text-style-name="P10" draw:layer="layout" svg:x1="18.001cm" svg:y1="66.138cm" svg:x2="19.095cm" svg:y2="66.138cm" draw:start-shape="id97" draw:start-glue-point="1" draw:end-shape="id96" svg:d="M18001 66138h1094" svg:viewBox="0 0 1095 1">
          <text:p/>
        </draw:connector>
        <draw:connector draw:style-name="gr39" draw:text-style-name="P10" draw:layer="layout" svg:x1="18.001cm" svg:y1="65.138cm" svg:x2="19.095cm" svg:y2="66.138cm" draw:start-shape="id98" draw:start-glue-point="1" draw:end-shape="id96" svg:d="M18001 65138h547v1000h547" svg:viewBox="0 0 1095 1001">
          <text:p/>
        </draw:connector>
        <draw:connector draw:style-name="gr182" draw:text-style-name="P10" draw:layer="layout" svg:x1="19.695cm" svg:y1="66.138cm" svg:x2="12.801cm" svg:y2="65.138cm" draw:start-shape="id96" draw:start-glue-point="1" draw:end-shape="id94" draw:end-glue-point="3" svg:d="M19695 66138h501v-1851h-7896v851h501" svg:viewBox="0 0 7897 1852">
          <text:p/>
        </draw:connector>
        <draw:connector draw:style-name="gr39" draw:text-style-name="P10" draw:layer="layout" svg:x1="5.9cm" svg:y1="61.975cm" svg:x2="7cm" svg:y2="65.844cm" draw:start-shape="id71" draw:start-glue-point="1" draw:end-shape="id99" draw:end-glue-point="3" svg:d="M5900 61975h550v3869h550" svg:viewBox="0 0 1101 3870">
          <text:p/>
        </draw:connector>
        <draw:custom-shape draw:style-name="gr193" draw:text-style-name="P18" xml:id="id100" draw:id="id100" draw:layer="layout" svg:width="3.8cm" svg:height="0.7cm" svg:x="7cm" svg:y="67.994cm">
          <text:p text:style-name="P1"><text:span text:style-name="T1">abs_group_etat</text:span></text:p>
          <draw:enhanced-geometry svg:viewBox="0 0 21600 21600" draw:type="rectangle" draw:enhanced-path="M 0 0 L 21600 0 21600 21600 0 21600 0 0 Z N"/>
        </draw:custom-shape>
        <draw:custom-shape draw:style-name="gr194" draw:text-style-name="P2" draw:layer="layout" svg:width="3cm" svg:height="0.7cm" svg:x="11.4cm" svg:y="68cm">
          <text:p text:style-name="P1"><text:span text:style-name="T1">&lt;int:group_id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0" draw:layer="layout" svg:width="0.6cm" svg:height="0.7cm" svg:x="10.8cm" svg:y="68cm">
          <text:p text:style-name="P19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95" draw:text-style-name="P10" draw:layer="layout" svg:x1="5.9cm" svg:y1="61.975cm" svg:x2="7cm" svg:y2="68.344cm" draw:start-shape="id71" draw:start-glue-point="1" draw:end-shape="id100" draw:end-glue-point="3" svg:d="M5900 61975h550v6369h550" svg:viewBox="0 0 1101 6370">
          <text:p/>
        </draw:connector>
        <draw:custom-shape draw:style-name="gr8" draw:text-style-name="P20" xml:id="id101" draw:id="id101" draw:layer="layout" svg:width="0.6cm" svg:height="0.7cm" svg:x="14.4cm" svg:y="68cm">
          <text:p text:style-name="P19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6" draw:text-style-name="P18" xml:id="id102" draw:id="id102" draw:layer="layout" svg:width="2.4cm" svg:height="0.7cm" svg:x="16.1cm" svg:y="68cm">
          <text:p text:style-name="P1"><text:span text:style-name="T1">date_debut</text:span></text:p>
          <draw:enhanced-geometry svg:viewBox="0 0 21600 21600" draw:type="rectangle" draw:enhanced-path="M 0 0 L 21600 0 21600 21600 0 21600 0 0 Z N"/>
        </draw:custom-shape>
        <draw:custom-shape draw:style-name="gr8" draw:text-style-name="P20" draw:layer="layout" svg:width="0.6cm" svg:height="0.7cm" svg:x="18.5cm" svg:y="68.006cm">
          <text:p text:style-name="P19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7" draw:text-style-name="P2" draw:layer="layout" svg:width="3.7cm" svg:height="0.7cm" svg:x="19.1cm" svg:y="68.006cm">
          <text:p text:style-name="P1"><text:span text:style-name="T1">&lt;date:date_debut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0" xml:id="id103" draw:id="id103" draw:layer="layout" svg:width="0.6cm" svg:height="0.7cm" svg:x="22.8cm" svg:y="68.006cm">
          <text:p text:style-name="P19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8" draw:text-style-name="P18" xml:id="id104" draw:id="id104" draw:layer="layout" svg:width="2.4cm" svg:height="0.7cm" svg:x="21.5cm" svg:y="69.894cm">
          <text:p text:style-name="P1"><text:span text:style-name="T1">date_fin</text:span></text:p>
          <draw:enhanced-geometry svg:viewBox="0 0 21600 21600" draw:type="rectangle" draw:enhanced-path="M 0 0 L 21600 0 21600 21600 0 21600 0 0 Z N"/>
        </draw:custom-shape>
        <draw:custom-shape draw:style-name="gr8" draw:text-style-name="P20" draw:layer="layout" svg:width="0.6cm" svg:height="0.7cm" svg:x="23.9cm" svg:y="69.9cm">
          <text:p text:style-name="P19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9" draw:text-style-name="P2" draw:layer="layout" svg:width="3.7cm" svg:height="0.7cm" svg:x="24.5cm" svg:y="69.9cm">
          <text:p text:style-name="P1"><text:span text:style-name="T1">&lt;date:date_fin&gt;</text:span></text:p>
          <draw:enhanced-geometry svg:viewBox="0 0 21600 21600" draw:type="rectangle" draw:enhanced-path="M 0 0 L 21600 0 21600 21600 0 21600 0 0 Z N"/>
        </draw:custom-shape>
        <draw:connector draw:style-name="gr200" draw:text-style-name="P10" draw:layer="layout" svg:x1="15cm" svg:y1="68.35cm" svg:x2="16.1cm" svg:y2="68.35cm" draw:start-shape="id101" draw:start-glue-point="1" draw:end-shape="id102" draw:end-glue-point="3" svg:d="M15000 68350h1100" svg:viewBox="0 0 1101 1">
          <text:p/>
        </draw:connector>
        <draw:connector draw:style-name="gr201" draw:text-style-name="P10" draw:layer="layout" svg:x1="23.4cm" svg:y1="68.356cm" svg:x2="21.5cm" svg:y2="70.244cm" draw:start-shape="id103" draw:start-glue-point="1" draw:end-shape="id104" draw:end-glue-point="3" svg:d="M23400 68356h501v944h-2902v944h501" svg:viewBox="0 0 2903 1889">
          <text:p/>
        </draw:connector>
        <draw:custom-shape draw:style-name="gr8" draw:text-style-name="P8" draw:layer="layout" svg:width="0.6cm" svg:height="0.7cm" svg:x="11.188cm" svg:y="65.494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2" draw:text-style-name="P24" xml:id="id91" draw:id="id91" draw:layer="layout" svg:width="0.6cm" svg:height="0.7cm" svg:x="11.188cm" svg:y="65.494cm">
          <text:p text:style-name="P23"><text:span text:style-name="T6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7" draw:text-style-name="P10" draw:layer="layout" draw:type="line" svg:x1="10.8cm" svg:y1="65.844cm" svg:x2="11.188cm" svg:y2="65.844cm" draw:start-shape="id99" draw:start-glue-point="1" draw:end-shape="id91" draw:end-glue-point="3" svg:d="M10800 65844h388" svg:viewBox="0 0 389 1">
          <text:p/>
        </draw:connector>
        <draw:custom-shape draw:style-name="gr203" draw:text-style-name="P18" draw:layer="layout" svg:width="2cm" svg:height="0.7cm" svg:x="13.9cm" svg:y="54.707cm">
          <text:p text:style-name="P1"><text:span text:style-name="T1">list_abs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0.6cm" svg:height="0.7cm" svg:x="13.294cm" svg:y="54.707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4" draw:text-style-name="P24" xml:id="id105" draw:id="id105" draw:layer="layout" svg:width="0.6cm" svg:height="0.7cm" svg:x="13.294cm" svg:y="54.707cm">
          <text:p text:style-name="P23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05" draw:text-style-name="P10" draw:layer="layout" svg:x1="12.2cm" svg:y1="56.45cm" svg:x2="13.294cm" svg:y2="55.057cm" draw:start-shape="id78" draw:start-glue-point="1" draw:end-shape="id105" draw:end-glue-point="3" svg:d="M12200 56450h547v-1393h547" svg:viewBox="0 0 1095 1394">
          <text:p/>
        </draw:connector>
        <draw:custom-shape draw:style-name="gr206" draw:text-style-name="P24" draw:layer="layout" svg:width="0.6cm" svg:height="0.7cm" svg:x="15.905cm" svg:y="54.707cm">
          <text:p text:style-name="P23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7" draw:text-style-name="P2" draw:layer="layout" svg:width="3cm" svg:height="0.7cm" svg:x="9.2cm" svg:y="56.1cm">
          <text:p text:style-name="P1"><text:span text:style-name="T1">&lt;int:etudid&gt;</text:span></text:p>
          <draw:enhanced-geometry svg:viewBox="0 0 21600 21600" draw:type="rectangle" draw:enhanced-path="M 0 0 L 21600 0 21600 21600 0 21600 0 0 Z N"/>
        </draw:custom-shape>
        <draw:custom-shape draw:style-name="gr208" draw:text-style-name="P2" xml:id="id106" draw:id="id106" draw:layer="layout" svg:width="3.8cm" svg:height="0.7cm" svg:x="16.5cm" svg:y="54.7cm">
          <text:p text:style-name="P1"><text:span text:style-name="T1">&lt;string:list_abs&gt;</text:span></text:p>
          <draw:enhanced-geometry svg:viewBox="0 0 21600 21600" draw:type="rectangle" draw:enhanced-path="M 0 0 L 21600 0 21600 21600 0 21600 0 0 Z N"/>
        </draw:custom-shape>
        <draw:custom-shape draw:style-name="gr209" draw:text-style-name="P24" xml:id="id107" draw:id="id107" draw:layer="layout" svg:width="0.6cm" svg:height="0.7cm" svg:x="19.805cm" svg:y="56.607cm">
          <text:p text:style-name="P23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10" draw:text-style-name="P10" draw:layer="layout" draw:line-skew="0cm -0.404cm" svg:x1="20.3cm" svg:y1="55.05cm" svg:x2="19.805cm" svg:y2="56.957cm" draw:start-shape="id106" draw:start-glue-point="1" draw:end-shape="id107" draw:end-glue-point="3" svg:d="M20300 55050h501v550h-1497v1357h501" svg:viewBox="0 0 1498 1908">
          <text:p/>
        </draw:connector>
        <draw:custom-shape draw:style-name="gr211" draw:text-style-name="P33" draw:layer="layout" svg:width="3.2cm" svg:height="0.7cm" svg:x="20.4cm" svg:y="56.6cm">
          <text:p text:style-name="P1"><text:span text:style-name="T1">reset_etud_abs</text:span></text:p>
          <draw:enhanced-geometry svg:viewBox="0 0 21600 21600" draw:type="rectangle" draw:enhanced-path="M 0 0 L 21600 0 21600 21600 0 21600 0 0 Z N"/>
        </draw:custom-shape>
        <draw:custom-shape draw:style-name="gr212" draw:text-style-name="P33" xml:id="id109" draw:id="id109" draw:layer="layout" svg:width="3.2cm" svg:height="0.7cm" svg:x="25.1cm" svg:y="55.9cm">
          <text:p text:style-name="P1"><text:span text:style-name="T1">only_not_just</text:span></text:p>
          <draw:enhanced-geometry svg:viewBox="0 0 21600 21600" draw:type="rectangle" draw:enhanced-path="M 0 0 L 21600 0 21600 21600 0 21600 0 0 Z N"/>
        </draw:custom-shape>
        <draw:custom-shape draw:style-name="gr213" draw:text-style-name="P33" xml:id="id110" draw:id="id110" draw:layer="layout" svg:width="3.2cm" svg:height="0.7cm" svg:x="25.1cm" svg:y="57.3cm">
          <text:p text:style-name="P1"><text:span text:style-name="T1">only_just</text:span></text:p>
          <draw:enhanced-geometry svg:viewBox="0 0 21600 21600" draw:type="rectangle" draw:enhanced-path="M 0 0 L 21600 0 21600 21600 0 21600 0 0 Z N"/>
        </draw:custom-shape>
        <draw:custom-shape draw:style-name="gr214" draw:text-style-name="P24" xml:id="id108" draw:id="id108" draw:layer="layout" svg:width="0.6cm" svg:height="0.7cm" svg:x="23.605cm" svg:y="56.607cm">
          <text:p text:style-name="P23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15" draw:text-style-name="P10" draw:layer="layout" svg:x1="24.205cm" svg:y1="56.957cm" svg:x2="25.1cm" svg:y2="56.25cm" draw:start-shape="id108" draw:start-glue-point="1" draw:end-shape="id109" draw:end-glue-point="3" svg:d="M24205 56957h448v-707h447" svg:viewBox="0 0 896 708">
          <text:p/>
        </draw:connector>
        <draw:connector draw:style-name="gr216" draw:text-style-name="P10" draw:layer="layout" svg:x1="24.205cm" svg:y1="56.957cm" svg:x2="25.1cm" svg:y2="57.65cm" draw:start-shape="id108" draw:start-glue-point="1" draw:end-shape="id110" draw:end-glue-point="3" svg:d="M24205 56957h448v693h447" svg:viewBox="0 0 896 694">
          <text:p/>
        </draw:connector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ourier New" svg:font-family="'Courier New'" style:font-family-generic="modern" style:font-pitch="fixed"/>
    <style:font-face style:name="Courier New2" svg:font-family="'Courier New'" style:font-adornments="Normal" style:font-family-generic="modern" style:font-pitch="fixed"/>
    <style:font-face style:name="Courier New1" svg:font-family="'Courier New'" style:font-family-generic="modern" style:font-pitch="variable"/>
    <style:font-face style:name="Liberation Sans" svg:font-family="'Liberation Sans'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0" draw:display-name="Extrémités de flèche 10" svg:viewBox="0 0 20 20" svg:d="M0 20l10-20 10 20z"/>
    <draw:marker draw:name="Extrémités_20_de_20_flèche_20_12" draw:display-name="Extrémités de flèche 12" svg:viewBox="0 0 20 20" svg:d="M0 20l10-20 10 20z"/>
    <draw:marker draw:name="Extrémités_20_de_20_flèche_20_13" draw:display-name="Extrémités de flèche 13" svg:viewBox="0 0 20 20" svg:d="M0 20l10-20 10 20z"/>
    <draw:marker draw:name="Extrémités_20_de_20_flèche_20_14" draw:display-name="Extrémités de flèche 14" svg:viewBox="0 0 20 20" svg:d="M0 20l10-20 10 20z"/>
    <draw:marker draw:name="Extrémités_20_de_20_flèche_20_22" draw:display-name="Extrémités de flèche 22" svg:viewBox="0 0 20 20" svg:d="M0 20l10-20 10 20z"/>
    <draw:marker draw:name="Extrémités_20_de_20_flèche_20_23" draw:display-name="Extrémités de flèche 23" svg:viewBox="0 0 20 20" svg:d="M0 20l10-20 10 20z"/>
    <draw:marker draw:name="Extrémités_20_de_20_flèche_20_24" draw:display-name="Extrémités de flèche 24" svg:viewBox="0 0 20 20" svg:d="M0 20l10-20 10 20z"/>
    <draw:marker draw:name="Extrémités_20_de_20_flèche_20_25" draw:display-name="Extrémités de flèche 25" svg:viewBox="0 0 20 20" svg:d="M0 20l10-20 10 20z"/>
    <draw:marker draw:name="Extrémités_20_de_20_flèche_20_26" draw:display-name="Extrémités de flèche 26" svg:viewBox="0 0 20 20" svg:d="M0 20l10-20 10 20z"/>
    <draw:marker draw:name="Extrémités_20_de_20_flèche_20_27" draw:display-name="Extrémités de flèche 27" svg:viewBox="0 0 20 20" svg:d="M0 20l10-20 10 20z"/>
    <draw:marker draw:name="Extrémités_20_de_20_flèche_20_29" draw:display-name="Extrémités de flèche 29" svg:viewBox="0 0 20 20" svg:d="M0 20l10-20 10 20z"/>
    <draw:marker draw:name="Extrémités_20_de_20_flèche_20_3" draw:display-name="Extrémités de flèche 3" svg:viewBox="0 0 20 20" svg:d="M0 20l10-20 10 20z"/>
    <draw:marker draw:name="Extrémités_20_de_20_flèche_20_30" draw:display-name="Extrémités de flèche 30" svg:viewBox="0 0 20 20" svg:d="M0 20l10-20 10 20z"/>
    <draw:marker draw:name="Extrémités_20_de_20_flèche_20_31" draw:display-name="Extrémités de flèche 31" svg:viewBox="0 0 20 20" svg:d="M0 20l10-20 10 20z"/>
    <draw:marker draw:name="Extrémités_20_de_20_flèche_20_32" draw:display-name="Extrémités de flèche 32" svg:viewBox="0 0 20 20" svg:d="M0 20l10-20 10 20z"/>
    <draw:marker draw:name="Extrémités_20_de_20_flèche_20_33" draw:display-name="Extrémités de flèche 33" svg:viewBox="0 0 20 20" svg:d="M0 20l10-20 10 20z"/>
    <draw:marker draw:name="Extrémités_20_de_20_flèche_20_34" draw:display-name="Extrémités de flèche 34" svg:viewBox="0 0 20 20" svg:d="M0 20l10-20 10 20z"/>
    <draw:marker draw:name="Extrémités_20_de_20_flèche_20_35" draw:display-name="Extrémités de flèche 35" svg:viewBox="0 0 20 20" svg:d="M0 20l10-20 10 20z"/>
    <draw:marker draw:name="Extrémités_20_de_20_flèche_20_39" draw:display-name="Extrémités de flèche 39" svg:viewBox="0 0 20 20" svg:d="M0 20l10-20 10 20z"/>
    <draw:marker draw:name="Extrémités_20_de_20_flèche_20_4" draw:display-name="Extrémités de flèche 4" svg:viewBox="0 0 20 20" svg:d="M0 20l10-20 10 20z"/>
    <draw:marker draw:name="Extrémités_20_de_20_flèche_20_40" draw:display-name="Extrémités de flèche 40" svg:viewBox="0 0 20 20" svg:d="M0 20l10-20 10 20z"/>
    <draw:marker draw:name="Extrémités_20_de_20_flèche_20_41" draw:display-name="Extrémités de flèche 41" svg:viewBox="0 0 20 20" svg:d="M0 20l10-20 10 20z"/>
    <draw:marker draw:name="Extrémités_20_de_20_flèche_20_42" draw:display-name="Extrémités de flèche 42" svg:viewBox="0 0 20 20" svg:d="M0 20l10-20 10 20z"/>
    <draw:marker draw:name="Extrémités_20_de_20_flèche_20_45" draw:display-name="Extrémités de flèche 45" svg:viewBox="0 0 20 20" svg:d="M0 20l10-20 10 20z"/>
    <draw:marker draw:name="Extrémités_20_de_20_flèche_20_46" draw:display-name="Extrémités de flèche 46" svg:viewBox="0 0 20 20" svg:d="M0 20l10-20 10 20z"/>
    <draw:marker draw:name="Extrémités_20_de_20_flèche_20_47" draw:display-name="Extrémités de flèche 47" svg:viewBox="0 0 20 20" svg:d="M0 20l10-20 10 20z"/>
    <draw:marker draw:name="Extrémités_20_de_20_flèche_20_48" draw:display-name="Extrémités de flèche 48" svg:viewBox="0 0 20 20" svg:d="M0 20l10-20 10 20z"/>
    <draw:marker draw:name="Extrémités_20_de_20_flèche_20_49" draw:display-name="Extrémités de flèche 49" svg:viewBox="0 0 20 20" svg:d="M0 20l10-20 10 20z"/>
    <draw:marker draw:name="Extrémités_20_de_20_flèche_20_5" draw:display-name="Extrémités de flèche 5" svg:viewBox="0 0 20 20" svg:d="M0 20l10-20 10 20z"/>
    <draw:marker draw:name="Extrémités_20_de_20_flèche_20_50" draw:display-name="Extrémités de flèche 50" svg:viewBox="0 0 20 20" svg:d="M0 20l10-20 10 20z"/>
    <draw:marker draw:name="Extrémités_20_de_20_flèche_20_51" draw:display-name="Extrémités de flèche 51" svg:viewBox="0 0 20 20" svg:d="M0 20l10-20 10 20z"/>
    <draw:marker draw:name="Extrémités_20_de_20_flèche_20_6" draw:display-name="Extrémités de flèche 6" svg:viewBox="0 0 20 20" svg:d="M0 20l10-20 10 20z"/>
    <draw:marker draw:name="Extrémités_20_de_20_flèche_20_7" draw:display-name="Extrémités de flèche 7" svg:viewBox="0 0 20 20" svg:d="M0 20l10-20 10 20z"/>
    <draw:marker draw:name="Extrémités_20_de_20_flèche_20_8" draw:display-name="Extrémités de flèche 8" svg:viewBox="0 0 20 20" svg:d="M0 20l10-20 10 20z"/>
    <draw:marker draw:name="Extrémités_20_de_20_flèche_20_9" draw:display-name="Extrémités de flèche 9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8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7-23T07:41:22.161000000</meta:creation-date>
    <dc:date>2022-07-25T10:03:31.497000000</dc:date>
    <meta:editing-duration>PT45M44S</meta:editing-duration>
    <meta:editing-cycles>7</meta:editing-cycles>
    <meta:generator>LibreOffice/7.0.3.1$Windows_X86_64 LibreOffice_project/d7547858d014d4cf69878db179d326fc3483e082</meta:generator>
    <meta:document-statistic meta:object-count="320"/>
  </office:meta>
</office:document-meta>
</file>