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6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7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8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1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1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standard">
      <style:graphic-properties draw:fill-color="#a5d6a5" draw:textarea-horizontal-align="justify" draw:textarea-vertical-align="middle" draw:auto-grow-height="false" fo:min-height="0.45cm" fo:min-width="2.7cm"/>
      <style:paragraph-properties style:writing-mode="lr-tb"/>
    </style:style>
    <style:style style:name="gr2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2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8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7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3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4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7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7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4" style:family="graphic" style:parent-style-name="standard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6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0" style:family="graphic" style:parent-style-name="standard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0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81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8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1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9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8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9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1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10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10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0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1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2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1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9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20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21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22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23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24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25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2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0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3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7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38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4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cm"/>
      <style:paragraph-properties style:writing-mode="lr-tb"/>
    </style:style>
    <style:style style:name="gr1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06cm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5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5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3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6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6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5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76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77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0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2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8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88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8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9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3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94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9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9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8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2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3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20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6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8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209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21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1" style:family="graphic" style:parent-style-name="standard">
      <style:graphic-properties draw:fill-color="#ffffff" draw:textarea-horizontal-align="justify" draw:textarea-vertical-align="middle" draw:auto-grow-height="false" fo:min-height="0.034cm" fo:min-width="0cm"/>
      <style:paragraph-properties style:writing-mode="lr-tb"/>
    </style:style>
    <style:style style:name="gr21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3" style:family="graphic" style:parent-style-name="standard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1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6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gr217" style:family="graphic" style:parent-style-name="standard">
      <style:graphic-properties draw:fill-color="#a5d6a5" draw:textarea-horizontal-align="justify" draw:textarea-vertical-align="middle" draw:auto-grow-height="false" fo:min-height="0.45cm" fo:min-width="1.1cm"/>
      <style:paragraph-properties style:writing-mode="lr-tb"/>
    </style:style>
    <style:style style:name="gr21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P1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start" style:writing-mode="lr-tb"/>
      <style:text-properties style:font-name="Courier New1" fo:font-size="9pt" fo:font-weight="bold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1" fo:font-size="9pt" fo:font-weight="bold"/>
    </style:style>
    <style:style style:name="P5" style:family="paragraph"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-color="#43a047"/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e0e0e0"/>
      <style:paragraph-properties fo:text-align="center" style:writing-mode="lr-tb"/>
    </style:style>
    <style:style style:name="P9" style:family="paragraph">
      <style:paragraph-properties fo:text-align="start" style:writing-mode="lr-tb"/>
      <style:text-properties style:font-name="Courier New1" fo:font-size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start" fo:text-indent="0cm" style:writing-mode="lr-tb"/>
      <style:text-properties style:font-name="Courier New1" fo:font-size="9pt" fo:font-weight="bold"/>
    </style:style>
    <style:style style:name="P12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3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4" style:family="paragraph">
      <style:paragraph-properties fo:text-align="center" style:writing-mode="lr-tb"/>
      <style:text-properties fo:font-weight="normal"/>
    </style:style>
    <style:style style:name="P15" style:family="paragraph">
      <loext:graphic-properties draw:fill-color="#e0e0e0"/>
      <style:paragraph-properties fo:text-align="center" style:writing-mode="lr-tb"/>
      <style:text-properties fo:font-weight="normal"/>
    </style:style>
    <style:style style:name="P16" style:family="paragraph"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17" style:family="paragraph">
      <loext:graphic-properties draw:fill-color="#e0e0e0"/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18" style:family="paragraph">
      <loext:graphic-properties draw:fill-color="#729fcf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-color="#729fcf"/>
      <style:paragraph-properties fo:text-align="start" style:writing-mode="lr-tb"/>
      <style:text-properties style:font-name="Courier New1" fo:font-size="9pt" fo:font-weight="bold"/>
    </style:style>
    <style:style style:name="P20" style:family="paragraph"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1" style:family="paragraph">
      <loext:graphic-properties draw:fill-color="#e0e0e0"/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2" style:family="paragraph">
      <style:paragraph-properties fo:text-align="center" style:writing-mode="lr-tb"/>
      <style:text-properties fo:font-size="14pt" style:font-size-asian="14pt" style:font-size-complex="14pt"/>
    </style:style>
    <style:style style:name="P23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4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5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6" style:family="paragraph">
      <style:paragraph-properties fo:text-align="center" style:writing-mode="lr-tb"/>
      <style:text-properties fo:font-size="9pt" fo:font-weight="bold"/>
    </style:style>
    <style:style style:name="P27" style:family="paragraph">
      <loext:graphic-properties draw:fill-color="#dddddd"/>
      <style:paragraph-properties fo:text-align="center" style:writing-mode="lr-tb"/>
      <style:text-properties fo:font-size="9pt" fo:font-weight="bold"/>
    </style:style>
    <style:style style:name="P28" style:family="paragraph"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29" style:family="paragraph">
      <loext:graphic-properties draw:fill-color="#e0e0e0"/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0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1" style:family="paragraph">
      <loext:graphic-properties draw:fill-color="#bf819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2" style:family="paragraph"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3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4" style:family="paragraph">
      <loext:graphic-properties draw:fill-color="#bf819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5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6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7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8" style:family="paragraph">
      <style:paragraph-properties fo:margin-left="0cm" fo:margin-right="0cm" fo:text-align="center" fo:text-indent="0cm" style:writing-mode="lr-tb"/>
      <style:text-properties fo:font-size="9pt" fo:font-weight="bold"/>
    </style:style>
    <style:style style:name="P39" style:family="paragraph">
      <loext:graphic-properties draw:fill-color="#dddddd"/>
      <style:paragraph-properties fo:margin-left="0cm" fo:margin-right="0cm" fo:text-align="center" fo:text-indent="0cm" style:writing-mode="lr-tb"/>
      <style:text-properties fo:font-size="9pt" fo:font-weight="bold"/>
    </style:style>
    <style:style style:name="P40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T1" style:family="text"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2" style:family="text">
      <style:text-properties style:font-name="Courier New1" fo:font-size="9pt" fo:font-weight="bold"/>
    </style:style>
    <style:style style:name="T3" style:family="text"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T4" style:family="text">
      <style:text-properties style:font-name="Courier New1" fo:font-size="9pt"/>
    </style:style>
    <style:style style:name="T5" style:family="text">
      <style:text-properties fo:font-size="14pt" fo:font-weight="normal" style:font-size-asian="14pt" style:font-size-complex="14pt"/>
    </style:style>
    <style:style style:name="T6" style:family="text"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T7" style:family="text">
      <style:text-properties fo:font-weight="normal"/>
    </style:style>
    <style:style style:name="T8" style:family="text"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T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T13" style:family="text"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4" style:family="text"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15" style:family="text"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5" draw:id="id5" draw:layer="layout" svg:width="3.3cm" svg:height="0.7cm" svg:x="8.4cm" svg:y="6.85cm">
          <text:p text:style-name="P1"><text:span text:style-name="T1">&lt;id:dept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.5cm">
          <text:p text:style-name="P3"><text:span text:style-name="T2">departement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cm" svg:height="0.7cm" svg:x="1.5cm" svg:y="2.5cm">
          <text:p text:style-name="P1"><text:span text:style-name="T1">departements_id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6" draw:id="id6" draw:layer="layout" svg:width="4.7cm" svg:height="0.7cm" svg:x="14.5cm" svg:y="4.8cm">
          <text:p text:style-name="P5"><text:span text:style-name="T3">etudiant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7" draw:id="id7" draw:layer="layout" svg:width="4.7cm" svg:height="0.7cm" svg:x="14.5cm" svg:y="5.8cm">
          <text:p text:style-name="P5"><text:span text:style-name="T3">formsemestres_id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8" draw:id="id8" draw:layer="layout" svg:width="4.7cm" svg:height="0.7cm" svg:x="14.5cm" svg:y="6.8cm">
          <text:p text:style-name="P5"><text:span text:style-name="T3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0.6cm" svg:height="0.7cm" svg:x="12.8cm" svg:y="5.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xml:id="id2" draw:id="id2" draw:layer="layout" svg:width="4.9cm" svg:height="0.7cm" svg:x="6.8cm" svg:y="4.85cm">
          <text:p text:style-name="P5"><text:span text:style-name="T3">&lt;string : 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cm" svg:height="0.7cm" svg:x="6.8cm" svg:y="6.85cm">
          <text:p text:style-name="P9"><text:span text:style-name="T4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7.8cm" svg:y="6.8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0" draw:layer="layout" svg:x1="5.7cm" svg:y1="6.15cm" svg:x2="6.8cm" svg:y2="5.2cm" draw:start-shape="id1" draw:start-glue-point="1" draw:end-shape="id2" draw:end-glue-point="3" svg:d="M5700 6150h550v-950h550" svg:viewBox="0 0 1101 951">
          <text:p/>
        </draw:connector>
        <draw:connector draw:style-name="gr12" draw:text-style-name="P10" draw:layer="layout" svg:x1="5.7cm" svg:y1="6.15cm" svg:x2="6.8cm" svg:y2="7.2cm" draw:start-shape="id1" draw:start-glue-point="1" draw:end-shape="id3" draw:end-glue-point="3" svg:d="M5700 6150h550v1050h550" svg:viewBox="0 0 1101 1051">
          <text:p/>
        </draw:connector>
        <draw:connector draw:style-name="gr13" draw:text-style-name="P10" draw:layer="layout" svg:x1="11.7cm" svg:y1="5.2cm" svg:x2="12.8cm" svg:y2="6.15cm" draw:start-shape="id2" draw:start-glue-point="1" draw:end-shape="id4" draw:end-glue-point="3" svg:d="M11700 5200h550v950h550" svg:viewBox="0 0 1101 951">
          <text:p/>
        </draw:connector>
        <draw:connector draw:style-name="gr14" draw:text-style-name="P10" draw:layer="layout" svg:x1="11.7cm" svg:y1="7.2cm" svg:x2="12.8cm" svg:y2="6.15cm" draw:start-shape="id5" draw:start-glue-point="1" draw:end-shape="id4" draw:end-glue-point="3" svg:d="M11700 7200h550v-1050h550" svg:viewBox="0 0 1101 1051">
          <text:p/>
        </draw:connector>
        <draw:connector draw:style-name="gr15" draw:text-style-name="P10" draw:layer="layout" svg:x1="13.4cm" svg:y1="6.15cm" svg:x2="14.5cm" svg:y2="5.15cm" draw:start-shape="id4" draw:start-glue-point="1" draw:end-shape="id6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4" draw:start-glue-point="1" draw:end-shape="id7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4" draw:start-glue-point="1" draw:end-shape="id8" draw:end-glue-point="3" svg:d="M13400 6150h550v1000h550" svg:viewBox="0 0 1101 1001">
          <text:p/>
        </draw:connector>
        <draw:custom-shape draw:style-name="gr2" draw:text-style-name="P4" draw:layer="layout" svg:width="3.6cm" svg:height="0.7cm" svg:x="1.5cm" svg:y="10.5cm">
          <text:p text:style-name="P1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xml:id="id11" draw:id="id11" draw:layer="layout" svg:width="4.7cm" svg:height="0.7cm" svg:x="14.5cm" svg:y="4.8cm">
          <text:p text:style-name="P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xml:id="id12" draw:id="id12" draw:layer="layout" svg:width="4.7cm" svg:height="0.7cm" svg:x="14.5cm" svg:y="5.8cm">
          <text:p text:style-name="P1"><text:span text:style-name="T1">formsemestres_ids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3" draw:id="id13" draw:layer="layout" svg:width="4.7cm" svg:height="0.7cm" svg:x="14.5cm" svg:y="6.8cm">
          <text:p text:style-name="P1"><text:span text:style-name="T1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xml:id="id1" draw:id="id1" draw:layer="layout" svg:width="0.6cm" svg:height="0.7cm" svg:x="5.1cm" svg:y="5.8cm">
          <text:p text:style-name="P12"><text:span text:style-name="T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xml:id="id10" draw:id="id10" draw:layer="layout" svg:width="0.6cm" svg:height="0.7cm" svg:x="12.8cm" svg:y="5.8cm">
          <text:p text:style-name="P12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" xml:id="id9" draw:id="id9" draw:layer="layout" svg:width="4.9cm" svg:height="0.7cm" svg:x="6.8cm" svg:y="4.85cm">
          <text:p text:style-name="P1"><text:span text:style-name="T1">&lt;string: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3" draw:id="id3" draw:layer="layout" svg:width="1cm" svg:height="0.7cm" svg:x="6.8cm" svg:y="6.85cm">
          <text:p text:style-name="P3"><text:span text:style-name="T2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0.6cm" svg:height="0.7cm" svg:x="7.8cm" svg:y="6.85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1.7cm" svg:y1="5.2cm" svg:x2="12.8cm" svg:y2="6.15cm" draw:start-shape="id9" draw:start-glue-point="1" draw:end-shape="id10" draw:end-glue-point="3" svg:d="M11700 5200h550v950h550" svg:viewBox="0 0 1101 951">
          <text:p/>
        </draw:connector>
        <draw:connector draw:style-name="gr15" draw:text-style-name="P10" draw:layer="layout" svg:x1="13.4cm" svg:y1="6.15cm" svg:x2="14.5cm" svg:y2="5.15cm" draw:start-shape="id10" draw:start-glue-point="1" draw:end-shape="id11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10" draw:start-glue-point="1" draw:end-shape="id12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10" draw:start-glue-point="1" draw:end-shape="id13" draw:end-glue-point="3" svg:d="M13400 6150h550v1000h550" svg:viewBox="0 0 1101 1001">
          <text:p/>
        </draw:connector>
        <draw:custom-shape draw:style-name="gr22" draw:text-style-name="P4" xml:id="id115" draw:id="id115" draw:layer="layout" svg:width="3.2cm" svg:height="0.7cm" svg:x="6.8cm" svg:y="8.8cm">
          <text:p text:style-name="P3"><text:span text:style-name="T1">courants</text:span>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4cm" svg:height="0.7cm" svg:x="10.6cm" svg:y="8.8cm">
          <text:p text:style-name="P1"><text:span text:style-name="T1">long</text:span></text:p>
          <draw:enhanced-geometry svg:viewBox="0 0 21600 21600" draw:type="rectangle" draw:enhanced-path="M 0 0 L 21600 0 21600 21600 0 21600 0 0 Z N"/>
        </draw:custom-shape>
        <draw:custom-shape draw:style-name="gr24" draw:text-style-name="P17" xml:id="id111" draw:id="id111" draw:layer="layout" svg:width="0.6cm" svg:height="0.7cm" svg:x="5.1cm" svg:y="10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7" draw:layer="layout" svg:width="0.6cm" svg:height="0.7cm" svg:x="10cm" svg:y="8.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3.6cm" svg:height="0.7cm" svg:x="1.5cm" svg:y="14.446cm">
          <text:p text:style-name="P1"><text:span text:style-name="T1">etudia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20" draw:id="id120" draw:layer="layout" svg:width="2.9cm" svg:height="0.7cm" svg:x="14.8cm" svg:y="13.4cm">
          <text:p text:style-name="P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xml:id="id121" draw:id="id121" draw:layer="layout" svg:width="2.9cm" svg:height="0.7cm" svg:x="14.8cm" svg:y="15.5cm">
          <text:p text:style-name="P1"><text:span text:style-name="T1">formsemestre</text:span></text:p>
          <draw:enhanced-geometry svg:viewBox="0 0 21600 21600" draw:type="rectangle" draw:enhanced-path="M 0 0 L 21600 0 21600 21600 0 21600 0 0 Z N"/>
        </draw:custom-shape>
        <draw:custom-shape draw:style-name="gr28" draw:text-style-name="P19" draw:layer="layout" svg:width="4.5cm" svg:height="0.7cm" svg:x="18.3cm" svg:y="15.5cm">
          <text:p text:style-name="P3"><text:span text:style-name="T1">&lt;int:formsemestre_id&gt;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5" draw:id="id15" draw:layer="layout" svg:width="1.6cm" svg:height="0.7cm" svg:x="6.8cm" svg:y="13.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6" draw:id="id116" draw:layer="layout" svg:width="3cm" svg:height="0.7cm" svg:x="9cm" svg:y="13.4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8.4cm" svg:y="13.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8" xml:id="id16" draw:id="id16" draw:layer="layout" svg:width="1.6cm" svg:height="0.7cm" svg:x="6.8cm" svg:y="14.4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9" draw:id="id119" draw:layer="layout" svg:width="3cm" svg:height="0.7cm" svg:x="9cm" svg:y="14.4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4cm" svg:y="14.4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8" xml:id="id17" draw:id="id17" draw:layer="layout" svg:width="1.6cm" svg:height="0.7cm" svg:x="6.8cm" svg:y="15.5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8" draw:id="id118" draw:layer="layout" svg:width="3cm" svg:height="0.7cm" svg:x="9cm" svg:y="15.5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4cm" svg:y="15.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9" draw:id="id19" draw:layer="layout" svg:width="2.2cm" svg:height="0.7cm" svg:x="24.3cm" svg:y="14.9cm">
          <text:p text:style-name="P3"><text:span text:style-name="T1">bulleti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20" draw:id="id20" draw:layer="layout" svg:width="2.2cm" svg:height="0.7cm" svg:x="24.3cm" svg:y="16.1cm">
          <text:p text:style-name="P3"><text:span text:style-name="T1">groups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xml:id="id14" draw:id="id14" draw:layer="layout" svg:width="0.6cm" svg:height="0.7cm" svg:x="5.1cm" svg:y="14.44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7" xml:id="id117" draw:id="id117" draw:layer="layout" svg:width="0.6cm" svg:height="0.7cm" svg:x="13.1cm" svg:y="14.4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draw:layer="layout" svg:width="0.6cm" svg:height="0.7cm" svg:x="17.7cm" svg:y="15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7" xml:id="id18" draw:id="id18" draw:layer="layout" svg:width="0.6cm" svg:height="0.7cm" svg:x="22.8cm" svg:y="15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10" draw:layer="layout" svg:x1="5.7cm" svg:y1="14.795cm" svg:x2="6.8cm" svg:y2="13.75cm" draw:start-shape="id14" draw:start-glue-point="1" draw:end-shape="id15" draw:end-glue-point="3" svg:d="M5700 14795h550v-1045h550" svg:viewBox="0 0 1101 1046">
          <text:p/>
        </draw:connector>
        <draw:connector draw:style-name="gr37" draw:text-style-name="P10" draw:layer="layout" svg:x1="5.7cm" svg:y1="14.795cm" svg:x2="6.8cm" svg:y2="14.8cm" draw:start-shape="id14" draw:start-glue-point="1" draw:end-shape="id16" draw:end-glue-point="3" svg:d="M5700 14795h550v5h550" svg:viewBox="0 0 1101 6">
          <text:p/>
        </draw:connector>
        <draw:connector draw:style-name="gr38" draw:text-style-name="P10" draw:layer="layout" svg:x1="5.7cm" svg:y1="14.795cm" svg:x2="6.8cm" svg:y2="15.85cm" draw:start-shape="id14" draw:start-glue-point="1" draw:end-shape="id17" draw:end-glue-point="3" svg:d="M5700 14795h550v1055h550" svg:viewBox="0 0 1101 1056">
          <text:p/>
        </draw:connector>
        <draw:connector draw:style-name="gr39" draw:text-style-name="P10" draw:layer="layout" svg:x1="23.4cm" svg:y1="15.85cm" svg:x2="24.3cm" svg:y2="15.25cm" draw:start-shape="id18" draw:start-glue-point="1" draw:end-shape="id19" draw:end-glue-point="3" svg:d="M23400 15850h450v-600h450" svg:viewBox="0 0 901 601">
          <text:p/>
        </draw:connector>
        <draw:connector draw:style-name="gr40" draw:text-style-name="P10" draw:layer="layout" svg:x1="23.4cm" svg:y1="15.85cm" svg:x2="24.3cm" svg:y2="16.45cm" draw:start-shape="id18" draw:start-glue-point="1" draw:end-shape="id20" draw:end-glue-point="3" svg:d="M23400 15850h450v600h450" svg:viewBox="0 0 901 601">
          <text:p/>
        </draw:connector>
        <draw:custom-shape draw:style-name="gr2" draw:text-style-name="P4" draw:layer="layout" svg:width="3.6cm" svg:height="0.7cm" svg:x="1.5cm" svg:y="17cm">
          <text:p text:style-name="P3"><text:span text:style-name="T1">formations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3.6cm" svg:height="0.7cm" svg:x="1.5cm" svg:y="20.498cm">
          <text:p text:style-name="P1"><text:span text:style-name="T1">for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8.2cm">
          <text:p text:style-name="P3"><text:span text:style-name="T1">formations_ids</text:span></text:p>
          <draw:enhanced-geometry svg:viewBox="0 0 21600 21600" draw:type="rectangle" draw:enhanced-path="M 0 0 L 21600 0 21600 21600 0 21600 0 0 Z N"/>
        </draw:custom-shape>
        <draw:custom-shape draw:style-name="gr42" draw:text-style-name="P17" xml:id="id21" draw:id="id21" draw:layer="layout" svg:width="0.6cm" svg:height="0.7cm" svg:x="5.1cm" svg:y="20.4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3" draw:text-style-name="P10" draw:layer="layout" svg:x1="5.7cm" svg:y1="20.848cm" svg:x2="6.9cm" svg:y2="19.496cm" draw:start-shape="id21" draw:start-glue-point="1" draw:end-shape="id22" draw:end-glue-point="3" svg:d="M5700 20848h600v-1352h600" svg:viewBox="0 0 1201 1353">
          <text:p/>
        </draw:connector>
        <draw:connector draw:style-name="gr44" draw:text-style-name="P10" draw:layer="layout" svg:x1="5.7cm" svg:y1="20.848cm" svg:x2="6.9cm" svg:y2="20.848cm" draw:start-shape="id21" draw:start-glue-point="1" draw:end-shape="id23" draw:end-glue-point="3" svg:d="M5700 20848h1200" svg:viewBox="0 0 1201 1">
          <text:p/>
        </draw:connector>
        <draw:connector draw:style-name="gr45" draw:text-style-name="P10" draw:layer="layout" svg:x1="5.7cm" svg:y1="20.848cm" svg:x2="6.9cm" svg:y2="22.2cm" draw:start-shape="id21" draw:start-glue-point="1" draw:end-shape="id24" draw:end-glue-point="3" svg:d="M5700 20848h600v1352h600" svg:viewBox="0 0 1201 1353">
          <text:p/>
        </draw:connector>
        <draw:custom-shape draw:style-name="gr46" draw:text-style-name="P2" xml:id="id22" draw:id="id22" draw:layer="layout" svg:width="3.9cm" svg:height="0.7cm" svg:x="6.9cm" svg:y="19.146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xml:id="id24" draw:id="id24" draw:layer="layout" svg:width="3.6cm" svg:height="0.7cm" svg:x="6.9cm" svg:y="21.85cm">
          <text:p text:style-name="P3"><text:span text:style-name="T1">moduleimpl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6cm" svg:height="0.7cm" svg:x="10.5cm" svg:y="21.8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" draw:layer="layout" svg:width="3.9cm" svg:height="0.7cm" svg:x="11.1cm" svg:y="21.85cm">
          <text:p text:style-name="P1"><text:span text:style-name="T1">&lt;int:moduleimpl_id&gt;</text:span></text:p>
          <draw:enhanced-geometry svg:viewBox="0 0 21600 21600" draw:type="rectangle" draw:enhanced-path="M 0 0 L 21600 0 21600 21600 0 21600 0 0 Z N"/>
        </draw:custom-shape>
        <draw:custom-shape draw:style-name="gr50" draw:text-style-name="P18" xml:id="id23" draw:id="id23" draw:layer="layout" svg:width="3.6cm" svg:height="0.7cm" svg:x="6.9cm" svg:y="20.498cm">
          <text:p text:style-name="P1"><text:span text:style-name="T1">export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6cm" svg:height="0.7cm" svg:x="10.5cm" svg:y="20.4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" draw:layer="layout" svg:width="3.9cm" svg:height="0.7cm" svg:x="11.1cm" svg:y="20.498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9cm" svg:height="0.7cm" svg:x="15.6cm" svg:y="20.5cm">
          <text:p text:style-name="P3"><text:span text:style-name="T1">with_ids</text:span></text:p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4.7cm" svg:height="0.7cm" svg:x="11.4cm" svg:y="19.156cm">
          <text:p text:style-name="P1"><text:span text:style-name="T1">referentiel_competence</text:span></text:p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1.6cm" svg:height="0.7cm" svg:x="13.4cm" svg:y="3.6cm">
          <text:p text:style-name="P3"><text:span text:style-name="T1">logo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2.8cm" svg:y="3.6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5" xml:id="id25" draw:id="id25" draw:layer="layout" svg:width="0.6cm" svg:height="0.7cm" svg:x="12.8cm" svg:y="3.6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6" draw:text-style-name="P10" draw:layer="layout" svg:x1="11.7cm" svg:y1="5.2cm" svg:x2="12.8cm" svg:y2="3.95cm" draw:start-shape="id9" draw:start-glue-point="1" draw:end-shape="id25" draw:end-glue-point="3" svg:d="M11700 5200h550v-1250h550" svg:viewBox="0 0 1101 1251">
          <text:p/>
        </draw:connector>
        <draw:custom-shape draw:style-name="gr8" draw:text-style-name="P8" draw:layer="layout" svg:width="0.6cm" svg:height="0.7cm" svg:x="15cm" svg:y="3.6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5" draw:layer="layout" svg:width="0.6cm" svg:height="0.7cm" svg:x="15cm" svg:y="3.6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3.9cm" svg:height="0.7cm" svg:x="15.6cm" svg:y="3.6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17" draw:layer="layout" svg:width="0.6cm" svg:height="0.7cm" svg:x="15.004cm" svg:y="20.50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27" draw:layer="layout" svg:width="0.45cm" svg:height="0.4cm" svg:x="4.878cm" svg:y="1.3cm">
          <text:p text:style-name="P26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11.467cm" svg:y="4.649cm">
          <text:p text:style-name="P26"><text:span text:style-name="T11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9" draw:layer="layout" svg:width="3.6cm" svg:height="0.7cm" svg:x="1.5cm" svg:y="25.048cm">
          <text:p text:style-name="P11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61" draw:text-style-name="P17" draw:layer="layout" svg:width="0.6cm" svg:height="0.7cm" svg:x="5.094cm" svg:y="25.04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6cm" svg:height="0.7cm" svg:x="5.7cm" svg:y="25.048cm">
          <text:p text:style-name="P3"><text:span text:style-name="T1">query</text:span></text:p>
          <draw:enhanced-geometry svg:viewBox="0 0 21600 21600" draw:type="rectangle" draw:enhanced-path="M 0 0 L 21600 0 21600 21600 0 21600 0 0 Z N"/>
        </draw:custom-shape>
        <draw:custom-shape draw:style-name="gr62" draw:text-style-name="P17" xml:id="id26" draw:id="id26" draw:layer="layout" svg:width="0.6cm" svg:height="0.7cm" svg:x="9.288cm" svg:y="25.0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7" xml:id="id32" draw:id="id32" draw:layer="layout" svg:width="0.6cm" svg:height="0.7cm" svg:x="20.088cm" svg:y="25.048cm">
          <text:p text:style-name="P16"><text:span text:style-name="T8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8" xml:id="id27" draw:id="id27" draw:layer="layout" svg:width="3.6cm" svg:height="0.7cm" svg:x="10.9cm" svg:y="23.698cm">
          <text:p text:style-name="P1"><text:span text:style-name="T1">etape_apo</text:span></text:p>
          <draw:enhanced-geometry svg:viewBox="0 0 21600 21600" draw:type="rectangle" draw:enhanced-path="M 0 0 L 21600 0 21600 21600 0 21600 0 0 Z N"/>
        </draw:custom-shape>
        <draw:custom-shape draw:style-name="gr65" draw:text-style-name="P17" draw:layer="layout" svg:width="0.6cm" svg:height="0.7cm" svg:x="14.5cm" svg:y="23.6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2" xml:id="id33" draw:id="id33" draw:layer="layout" svg:width="3.9cm" svg:height="0.7cm" svg:x="15.1cm" svg:y="23.698cm">
          <text:p text:style-name="P1"><text:span text:style-name="T1">&lt;string:etape_apo&gt;</text:span></text:p>
          <draw:enhanced-geometry svg:viewBox="0 0 21600 21600" draw:type="rectangle" draw:enhanced-path="M 0 0 L 21600 0 21600 21600 0 21600 0 0 Z N"/>
        </draw:custom-shape>
        <draw:custom-shape draw:style-name="gr67" draw:text-style-name="P18" xml:id="id28" draw:id="id28" draw:layer="layout" svg:width="3.6cm" svg:height="0.7cm" svg:x="10.9cm" svg:y="24.598cm">
          <text:p text:style-name="P1"><text:span text:style-name="T1">annee_scolaire</text:span></text:p>
          <draw:enhanced-geometry svg:viewBox="0 0 21600 21600" draw:type="rectangle" draw:enhanced-path="M 0 0 L 21600 0 21600 21600 0 21600 0 0 Z N"/>
        </draw:custom-shape>
        <draw:custom-shape draw:style-name="gr68" draw:text-style-name="P17" draw:layer="layout" svg:width="0.6cm" svg:height="0.7cm" svg:x="14.5cm" svg:y="24.5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2" xml:id="id31" draw:id="id31" draw:layer="layout" svg:width="3.9cm" svg:height="0.7cm" svg:x="15.1cm" svg:y="24.598cm">
          <text:p text:style-name="P1"><text:span text:style-name="T1">&lt;int:annee&gt;</text:span></text:p>
          <draw:enhanced-geometry svg:viewBox="0 0 21600 21600" draw:type="rectangle" draw:enhanced-path="M 0 0 L 21600 0 21600 21600 0 21600 0 0 Z N"/>
        </draw:custom-shape>
        <draw:custom-shape draw:style-name="gr70" draw:text-style-name="P18" xml:id="id29" draw:id="id29" draw:layer="layout" svg:width="3.6cm" svg:height="0.7cm" svg:x="10.9cm" svg:y="25.498cm">
          <text:p text:style-name="P1"><text:span text:style-name="T1">dept_acronym</text:span></text:p>
          <draw:enhanced-geometry svg:viewBox="0 0 21600 21600" draw:type="rectangle" draw:enhanced-path="M 0 0 L 21600 0 21600 21600 0 21600 0 0 Z N"/>
        </draw:custom-shape>
        <draw:custom-shape draw:style-name="gr71" draw:text-style-name="P17" draw:layer="layout" svg:width="0.6cm" svg:height="0.7cm" svg:x="14.5cm" svg:y="25.4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2" xml:id="id34" draw:id="id34" draw:layer="layout" svg:width="3.9cm" svg:height="0.7cm" svg:x="15.1cm" svg:y="25.498cm">
          <text:p text:style-name="P1"><text:span text:style-name="T1">&lt;string:acronym&gt;</text:span></text:p>
          <draw:enhanced-geometry svg:viewBox="0 0 21600 21600" draw:type="rectangle" draw:enhanced-path="M 0 0 L 21600 0 21600 21600 0 21600 0 0 Z N"/>
        </draw:custom-shape>
        <draw:custom-shape draw:style-name="gr73" draw:text-style-name="P18" xml:id="id30" draw:id="id30" draw:layer="layout" svg:width="3.6cm" svg:height="0.7cm" svg:x="10.9cm" svg:y="26.398cm">
          <text:p text:style-name="P1"><text:span text:style-name="T1">dept_id</text:span></text:p>
          <draw:enhanced-geometry svg:viewBox="0 0 21600 21600" draw:type="rectangle" draw:enhanced-path="M 0 0 L 21600 0 21600 21600 0 21600 0 0 Z N"/>
        </draw:custom-shape>
        <draw:custom-shape draw:style-name="gr74" draw:text-style-name="P17" draw:layer="layout" svg:width="0.6cm" svg:height="0.7cm" svg:x="14.5cm" svg:y="26.3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2" xml:id="id35" draw:id="id35" draw:layer="layout" svg:width="3.9cm" svg:height="0.7cm" svg:x="15.1cm" svg:y="26.398cm">
          <text:p text:style-name="P1"><text:span text:style-name="T1">&lt;int:dept_id&gt;</text:span></text:p>
          <draw:enhanced-geometry svg:viewBox="0 0 21600 21600" draw:type="rectangle" draw:enhanced-path="M 0 0 L 21600 0 21600 21600 0 21600 0 0 Z N"/>
        </draw:custom-shape>
        <draw:connector draw:style-name="gr43" draw:text-style-name="P10" draw:layer="layout" svg:x1="9.888cm" svg:y1="25.398cm" svg:x2="10.9cm" svg:y2="24.048cm" draw:start-shape="id26" draw:end-shape="id27" draw:end-glue-point="3" svg:d="M9888 25398h506v-1350h506" svg:viewBox="0 0 1013 1351">
          <text:p/>
        </draw:connector>
        <draw:connector draw:style-name="gr43" draw:text-style-name="P10" draw:layer="layout" svg:x1="9.888cm" svg:y1="25.398cm" svg:x2="10.9cm" svg:y2="24.948cm" draw:start-shape="id26" draw:start-glue-point="1" draw:end-shape="id28" draw:end-glue-point="3" svg:d="M9888 25398h506v-450h506" svg:viewBox="0 0 1013 451">
          <text:p/>
        </draw:connector>
        <draw:connector draw:style-name="gr43" draw:text-style-name="P10" draw:layer="layout" svg:x1="9.888cm" svg:y1="25.398cm" svg:x2="10.9cm" svg:y2="25.848cm" draw:start-shape="id26" draw:start-glue-point="1" draw:end-shape="id29" draw:end-glue-point="3" svg:d="M9888 25398h506v450h506" svg:viewBox="0 0 1013 451">
          <text:p/>
        </draw:connector>
        <draw:connector draw:style-name="gr43" draw:text-style-name="P10" draw:layer="layout" svg:x1="9.888cm" svg:y1="25.398cm" svg:x2="10.9cm" svg:y2="26.748cm" draw:start-shape="id26" draw:start-glue-point="1" draw:end-shape="id30" draw:end-glue-point="3" svg:d="M9888 25398h506v1350h506" svg:viewBox="0 0 1013 1351">
          <text:p/>
        </draw:connector>
        <draw:connector draw:style-name="gr43" draw:text-style-name="P10" draw:layer="layout" svg:x1="19cm" svg:y1="24.948cm" svg:x2="20.088cm" svg:y2="25.398cm" draw:start-shape="id31" draw:start-glue-point="1" draw:end-shape="id32" draw:end-glue-point="3" svg:d="M19000 24948h544v450h544" svg:viewBox="0 0 1089 451">
          <text:p/>
        </draw:connector>
        <draw:connector draw:style-name="gr43" draw:text-style-name="P10" draw:layer="layout" svg:x1="20.688cm" svg:y1="25.398cm" svg:x2="10.9cm" svg:y2="24.048cm" draw:start-shape="id32" draw:start-glue-point="1" draw:end-shape="id27" draw:end-glue-point="3" svg:d="M20688 25398h501v-2201h-10790v851h501" svg:viewBox="0 0 10791 2202">
          <text:p/>
        </draw:connector>
        <draw:connector draw:style-name="gr43" draw:text-style-name="P10" draw:layer="layout" svg:x1="19cm" svg:y1="24.048cm" svg:x2="20.088cm" svg:y2="25.398cm" draw:start-shape="id33" draw:start-glue-point="1" draw:end-shape="id32" draw:end-glue-point="3" svg:d="M19000 24048h544v1350h544" svg:viewBox="0 0 1089 1351">
          <text:p/>
        </draw:connector>
        <draw:connector draw:style-name="gr43" draw:text-style-name="P10" draw:layer="layout" svg:x1="19cm" svg:y1="25.848cm" svg:x2="20.088cm" svg:y2="25.398cm" draw:start-shape="id34" draw:start-glue-point="1" draw:end-shape="id32" draw:end-glue-point="3" svg:d="M19000 25848h544v-450h544" svg:viewBox="0 0 1089 451">
          <text:p/>
        </draw:connector>
        <draw:connector draw:style-name="gr43" draw:text-style-name="P10" draw:layer="layout" svg:x1="19cm" svg:y1="26.748cm" svg:x2="20.088cm" svg:y2="25.398cm" draw:start-shape="id35" draw:start-glue-point="1" draw:end-shape="id32" draw:end-glue-point="3" svg:d="M19000 26748h544v-1350h544" svg:viewBox="0 0 1089 1351">
          <text:p/>
        </draw:connector>
        <draw:custom-shape draw:style-name="gr76" draw:text-style-name="P18" draw:layer="layout" svg:width="3.6cm" svg:height="0.7cm" svg:x="1.5cm" svg:y="30.644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29" draw:layer="layout" svg:width="0.6cm" svg:height="0.7cm" svg:x="5.094cm" svg:y="30.6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2" draw:layer="layout" svg:width="4.9cm" svg:height="0.7cm" svg:x="5.7cm" svg:y="30.644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29" xml:id="id36" draw:id="id36" draw:layer="layout" svg:width="0.6cm" svg:height="0.7cm" svg:x="10.6cm" svg:y="30.6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0" draw:layer="layout" svg:x1="11.2cm" svg:y1="30.994cm" svg:x2="12.3cm" svg:y2="28.25cm" draw:start-shape="id36" draw:start-glue-point="1" draw:end-shape="id37" draw:end-glue-point="3" svg:d="M11200 30994h550v-2744h550" svg:viewBox="0 0 1101 2745">
          <text:p/>
        </draw:connector>
        <draw:connector draw:style-name="gr40" draw:text-style-name="P10" draw:layer="layout" svg:x1="11.2cm" svg:y1="30.994cm" svg:x2="12.3cm" svg:y2="29.192cm" draw:start-shape="id36" draw:start-glue-point="1" draw:end-shape="id38" draw:end-glue-point="3" svg:d="M11200 30994h550v-1802h550" svg:viewBox="0 0 1101 1803">
          <text:p/>
        </draw:connector>
        <draw:connector draw:style-name="gr40" draw:text-style-name="P10" draw:layer="layout" svg:x1="11.2cm" svg:y1="30.994cm" svg:x2="12.294cm" svg:y2="31.931cm" draw:start-shape="id36" draw:start-glue-point="1" draw:end-shape="id39" draw:end-glue-point="3" svg:d="M11200 30994h547v937h547" svg:viewBox="0 0 1095 938">
          <text:p/>
        </draw:connector>
        <draw:connector draw:style-name="gr80" draw:text-style-name="P10" draw:layer="layout" svg:x1="11.2cm" svg:y1="30.994cm" svg:x2="12.3cm" svg:y2="30.105cm" draw:start-shape="id36" draw:start-glue-point="1" draw:end-shape="id40" draw:end-glue-point="3" svg:d="M11200 30994h550v-889h550" svg:viewBox="0 0 1101 890">
          <text:p/>
        </draw:connector>
        <draw:connector draw:style-name="gr81" draw:text-style-name="P10" draw:layer="layout" svg:x1="11.2cm" svg:y1="30.994cm" svg:x2="12.294cm" svg:y2="34.544cm" draw:start-shape="id36" draw:start-glue-point="1" draw:end-shape="id41" draw:end-glue-point="3" svg:d="M11200 30994h547v3550h547" svg:viewBox="0 0 1095 3551">
          <text:p/>
        </draw:connector>
        <draw:custom-shape draw:style-name="gr82" draw:text-style-name="P17" draw:layer="layout" svg:width="0.6cm" svg:height="0.7cm" svg:x="9.282cm" svg:y="25.0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0" draw:layer="layout" svg:x1="11.2cm" svg:y1="30.994cm" svg:x2="12.3cm" svg:y2="30.989cm" draw:start-shape="id36" draw:start-glue-point="1" draw:end-shape="id42" draw:end-glue-point="3" svg:d="M11200 30994h550v-5h550" svg:viewBox="0 0 1101 6">
          <text:p/>
        </draw:connector>
        <draw:custom-shape draw:style-name="gr83" draw:text-style-name="P2" xml:id="id37" draw:id="id37" draw:layer="layout" svg:width="2.2cm" svg:height="0.7cm" svg:x="12.3cm" svg:y="27.9cm">
          <text:p text:style-name="P1"><text:span text:style-name="T1">bulletins</text:span></text:p>
          <draw:enhanced-geometry svg:viewBox="0 0 21600 21600" draw:type="rectangle" draw:enhanced-path="M 0 0 L 21600 0 21600 21600 0 21600 0 0 Z N"/>
        </draw:custom-shape>
        <draw:custom-shape draw:style-name="gr84" draw:text-style-name="P2" xml:id="id38" draw:id="id38" draw:layer="layout" svg:width="2.2cm" svg:height="0.7cm" svg:x="12.3cm" svg:y="28.842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2" xml:id="id39" draw:id="id39" draw:layer="layout" svg:width="2.2cm" svg:height="0.7cm" svg:x="12.294cm" svg:y="31.581cm">
          <text:p text:style-name="P1"><text:span text:style-name="T1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2" xml:id="id40" draw:id="id40" draw:layer="layout" svg:width="2.2cm" svg:height="0.7cm" svg:x="12.3cm" svg:y="29.755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7" xml:id="id43" draw:id="id43" draw:layer="layout" svg:width="0.6cm" svg:height="0.7cm" svg:x="14.5cm" svg:y="29.7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xml:id="id45" draw:id="id45" draw:layer="layout" svg:width="3.4cm" svg:height="0.7cm" svg:x="15.9cm" svg:y="29.255cm">
          <text:p text:style-name="P1"><text:span text:style-name="T1">demissionn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2" xml:id="id44" draw:id="id44" draw:layer="layout" svg:width="3.4cm" svg:height="0.7cm" svg:x="15.9cm" svg:y="30.455cm">
          <text:p text:style-name="P1"><text:span text:style-name="T1">defaill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0" draw:text-style-name="P10" draw:layer="layout" svg:x1="15.1cm" svg:y1="30.102cm" svg:x2="15.9cm" svg:y2="30.805cm" draw:start-shape="id43" draw:start-glue-point="1" draw:end-shape="id44" draw:end-glue-point="3" svg:d="M15100 30102h400v703h400" svg:viewBox="0 0 801 704">
          <text:p/>
        </draw:connector>
        <draw:connector draw:style-name="gr80" draw:text-style-name="P10" draw:layer="layout" svg:x1="15.1cm" svg:y1="30.102cm" svg:x2="15.9cm" svg:y2="29.605cm" draw:start-shape="id43" draw:start-glue-point="1" draw:end-shape="id45" draw:end-glue-point="3" svg:d="M15100 30102h400v-497h400" svg:viewBox="0 0 801 498">
          <text:p/>
        </draw:connector>
        <draw:custom-shape draw:style-name="gr90" draw:text-style-name="P2" xml:id="id42" draw:id="id42" draw:layer="layout" svg:width="2.2cm" svg:height="0.7cm" svg:x="12.3cm" svg:y="30.639cm">
          <text:p text:style-name="P1"><text:span text:style-name="T1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4" xml:id="id41" draw:id="id41" draw:layer="layout" svg:width="2.2cm" svg:height="0.7cm" svg:x="12.294cm" svg:y="34.194cm">
          <text:p text:style-name="P3"><text:span text:style-name="T1">partitions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xml:id="id46" draw:id="id46" draw:layer="layout" svg:width="2.2cm" svg:height="0.7cm" svg:x="12.294cm" svg:y="32.523cm">
          <text:p text:style-name="P1"><text:span text:style-name="T1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7" draw:layer="layout" svg:width="0.6cm" svg:height="0.7cm" svg:x="14.5cm" svg:y="32.523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8" draw:layer="layout" svg:width="1.6cm" svg:height="0.7cm" svg:x="15.1cm" svg:y="32.523cm">
          <text:p text:style-name="P1"><text:span text:style-name="T1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7" draw:layer="layout" svg:width="0.6cm" svg:height="0.7cm" svg:x="16.7cm" svg:y="32.523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2" draw:layer="layout" svg:width="1.1cm" svg:height="0.7cm" svg:x="17.3cm" svg:y="32.523cm">
          <text:p text:style-name="P1"><text:span text:style-name="T1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1" draw:text-style-name="P10" draw:layer="layout" svg:x1="11.2cm" svg:y1="30.994cm" svg:x2="12.294cm" svg:y2="32.873cm" draw:start-shape="id36" draw:start-glue-point="1" draw:end-shape="id46" draw:end-glue-point="3" svg:d="M11200 30994h547v1879h547" svg:viewBox="0 0 1095 1880">
          <text:p/>
        </draw:connector>
        <draw:custom-shape draw:style-name="gr97" draw:text-style-name="P17" xml:id="id47" draw:id="id47" draw:layer="layout" svg:width="0.6cm" svg:height="0.7cm" svg:x="14.5cm" svg:y="34.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1" xml:id="id49" draw:id="id49" draw:layer="layout" svg:width="1.7cm" svg:height="0.7cm" svg:x="16cm" svg:y="33.6cm">
          <text:p text:style-name="P30"><text:span text:style-name="T13">create</text:span></text:p>
          <draw:enhanced-geometry svg:viewBox="0 0 21600 21600" draw:type="rectangle" draw:enhanced-path="M 0 0 L 21600 0 21600 21600 0 21600 0 0 Z N"/>
        </draw:custom-shape>
        <draw:custom-shape draw:style-name="gr99" draw:text-style-name="P2" draw:layer="layout" svg:width="1.8cm" svg:height="0.7cm" svg:x="1.5cm" svg:y="34.944cm">
          <text:p text:style-name="P1"><text:span text:style-name="T1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29" draw:layer="layout" svg:width="0.6cm" svg:height="0.7cm" svg:x="3.294cm" svg:y="34.9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2" draw:layer="layout" svg:width="3.9cm" svg:height="0.7cm" svg:x="3.9cm" svg:y="34.94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18" draw:layer="layout" svg:width="1.8cm" svg:height="0.7cm" svg:x="1.5cm" svg:y="36.844cm">
          <text:p text:style-name="P1"><text:span text:style-name="T1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29" draw:layer="layout" svg:width="0.6cm" svg:height="0.7cm" svg:x="3.294cm" svg:y="36.8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2" draw:layer="layout" svg:width="2.3cm" svg:height="0.7cm" svg:x="3.9cm" svg:y="36.844cm">
          <text:p text:style-name="P1"><text:span text:style-name="T1">&lt;int: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1" xml:id="id48" draw:id="id48" draw:layer="layout" svg:width="1.7cm" svg:height="0.7cm" svg:x="16cm" svg:y="34.8cm">
          <text:p text:style-name="P30"><text:span text:style-name="T13">order</text:span></text:p>
          <draw:enhanced-geometry svg:viewBox="0 0 21600 21600" draw:type="rectangle" draw:enhanced-path="M 0 0 L 21600 0 21600 21600 0 21600 0 0 Z N"/>
        </draw:custom-shape>
        <draw:connector draw:style-name="gr81" draw:text-style-name="P10" draw:layer="layout" svg:x1="15.1cm" svg:y1="34.55cm" svg:x2="16cm" svg:y2="35.15cm" draw:start-shape="id47" draw:start-glue-point="1" draw:end-shape="id48" draw:end-glue-point="3" svg:d="M15100 34550h450v600h450" svg:viewBox="0 0 901 601">
          <text:p/>
        </draw:connector>
        <draw:connector draw:style-name="gr81" draw:text-style-name="P10" draw:layer="layout" svg:x1="15.1cm" svg:y1="34.55cm" svg:x2="16cm" svg:y2="33.95cm" draw:start-shape="id47" draw:start-glue-point="1" draw:end-shape="id49" draw:end-glue-point="3" svg:d="M15100 34550h450v-600h450" svg:viewBox="0 0 901 601">
          <text:p/>
        </draw:connector>
        <draw:custom-shape draw:style-name="gr106" draw:text-style-name="P18" draw:layer="layout" svg:width="2.2cm" svg:height="0.7cm" svg:x="1.494cm" svg:y="45.951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17" draw:layer="layout" svg:width="0.6cm" svg:height="0.7cm" svg:x="3.7cm" svg:y="45.9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2" draw:layer="layout" svg:width="3.9cm" svg:height="0.7cm" svg:x="4.3cm" svg:y="45.951cm">
          <text:p text:style-name="P1"><text:span text:style-name="T1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17" xml:id="id53" draw:id="id53" draw:layer="layout" svg:width="0.6cm" svg:height="0.7cm" svg:x="8.2cm" svg:y="45.9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" xml:id="id54" draw:id="id54" draw:layer="layout" svg:width="2.2cm" svg:height="0.7cm" svg:x="9.9cm" svg:y="43.747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3" xml:id="id55" draw:id="id55" draw:layer="layout" svg:width="2.2cm" svg:height="0.7cm" svg:x="9.9cm" svg:y="44.823cm">
          <text:p text:style-name="P32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4" xml:id="id56" draw:id="id56" draw:layer="layout" svg:width="2.2cm" svg:height="0.7cm" svg:x="9.9cm" svg:y="45.94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4" xml:id="id57" draw:id="id57" draw:layer="layout" svg:width="2.2cm" svg:height="0.7cm" svg:x="9.9cm" svg:y="47.047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36" draw:layer="layout" svg:width="0.6cm" svg:height="0.7cm" svg:x="12.082cm" svg:y="44.823cm">
          <text:p text:style-name="P35"><text:span text:style-name="T14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18" draw:layer="layout" svg:width="1.5cm" svg:height="0.7cm" svg:x="12.7cm" svg:y="44.823cm">
          <text:p text:style-name="P1"><text:span text:style-name="T1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29" draw:layer="layout" svg:width="0.6cm" svg:height="0.7cm" svg:x="14.2cm" svg:y="44.823cm">
          <text:p text:style-name="P28"><text:span text:style-name="T1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2" draw:layer="layout" svg:width="2.9cm" svg:height="0.7cm" svg:x="14.8cm" svg:y="44.823cm">
          <text:p text:style-name="P1"><text:span text:style-name="T1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18" xml:id="id50" draw:id="id50" draw:layer="layout" svg:width="2.8cm" svg:height="0.7cm" svg:x="9.9cm" svg:y="48.247cm">
          <text:p text:style-name="P1"><text:span text:style-name="T1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36" xml:id="id51" draw:id="id51" draw:layer="layout" svg:width="0.6cm" svg:height="0.7cm" svg:x="13.1cm" svg:y="48.247cm">
          <text:p text:style-name="P35"><text:span text:style-name="T14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34" xml:id="id52" draw:id="id52" draw:layer="layout" svg:width="3.6cm" svg:height="0.7cm" svg:x="14.1cm" svg:y="48.247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0" draw:text-style-name="P10" draw:layer="layout" draw:type="line" svg:x1="12.7cm" svg:y1="48.597cm" svg:x2="13.1cm" svg:y2="48.597cm" draw:start-shape="id50" draw:start-glue-point="1" draw:end-shape="id51" draw:end-glue-point="3" svg:d="M12700 48597h400" svg:viewBox="0 0 401 1">
          <text:p/>
        </draw:connector>
        <draw:connector draw:style-name="gr120" draw:text-style-name="P10" draw:layer="layout" draw:type="line" svg:x1="13.7cm" svg:y1="48.597cm" svg:x2="14.1cm" svg:y2="48.597cm" draw:start-shape="id51" draw:start-glue-point="1" draw:end-shape="id52" draw:end-glue-point="3" svg:d="M13700 48597h400" svg:viewBox="0 0 401 1">
          <text:p/>
        </draw:connector>
        <draw:connector draw:style-name="gr121" draw:text-style-name="P10" draw:layer="layout" svg:x1="8.8cm" svg:y1="46.301cm" svg:x2="9.9cm" svg:y2="44.097cm" draw:start-shape="id53" draw:start-glue-point="1" draw:end-shape="id54" draw:end-glue-point="3" svg:d="M8800 46301h550v-2204h550" svg:viewBox="0 0 1101 2205">
          <text:p/>
        </draw:connector>
        <draw:connector draw:style-name="gr122" draw:text-style-name="P10" draw:layer="layout" svg:x1="8.8cm" svg:y1="46.301cm" svg:x2="9.9cm" svg:y2="48.597cm" draw:start-shape="id53" draw:start-glue-point="1" draw:end-shape="id50" draw:end-glue-point="3" svg:d="M8800 46301h550v2296h550" svg:viewBox="0 0 1101 2297">
          <text:p/>
        </draw:connector>
        <draw:connector draw:style-name="gr123" draw:text-style-name="P10" draw:layer="layout" svg:x1="8.8cm" svg:y1="46.301cm" svg:x2="9.9cm" svg:y2="45.173cm" draw:start-shape="id53" draw:start-glue-point="1" draw:end-shape="id55" draw:end-glue-point="3" svg:d="M8800 46301h550v-1128h550" svg:viewBox="0 0 1101 1129">
          <text:p/>
        </draw:connector>
        <draw:connector draw:style-name="gr124" draw:text-style-name="P10" draw:layer="layout" svg:x1="8.8cm" svg:y1="46.301cm" svg:x2="9.9cm" svg:y2="46.297cm" draw:start-shape="id53" draw:start-glue-point="1" draw:end-shape="id56" draw:end-glue-point="3" svg:d="M8800 46301h550v-4h550" svg:viewBox="0 0 1101 5">
          <text:p/>
        </draw:connector>
        <draw:connector draw:style-name="gr125" draw:text-style-name="P10" draw:layer="layout" svg:x1="8.8cm" svg:y1="46.301cm" svg:x2="9.9cm" svg:y2="47.397cm" draw:start-shape="id53" draw:start-glue-point="1" draw:end-shape="id57" draw:end-glue-point="3" svg:d="M8800 46301h550v1096h550" svg:viewBox="0 0 1101 1097">
          <text:p/>
        </draw:connector>
        <draw:custom-shape draw:style-name="gr126" draw:text-style-name="P18" draw:layer="layout" svg:width="2.2cm" svg:height="0.7cm" svg:x="1.494cm" svg:y="40cm">
          <text:p text:style-name="P1"><text:span text:style-name="T1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17" draw:layer="layout" svg:width="0.6cm" svg:height="0.7cm" svg:x="3.7cm" svg:y="40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" draw:layer="layout" svg:width="3.9cm" svg:height="0.7cm" svg:x="4.3cm" svg:y="40cm">
          <text:p text:style-name="P1"><text:span text:style-name="T1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17" xml:id="id58" draw:id="id58" draw:layer="layout" svg:width="0.6cm" svg:height="0.7cm" svg:x="8.2cm" svg:y="40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0" draw:layer="layout" svg:x1="8.8cm" svg:y1="40.35cm" svg:x2="9.9cm" svg:y2="38.717cm" draw:start-shape="id58" draw:start-glue-point="1" draw:end-shape="id59" draw:end-glue-point="3" svg:d="M8800 40350h550v-1633h550" svg:viewBox="0 0 1101 1634">
          <text:p/>
        </draw:connector>
        <draw:connector draw:style-name="gr124" draw:text-style-name="P10" draw:layer="layout" svg:x1="8.8cm" svg:y1="40.35cm" svg:x2="9.9cm" svg:y2="39.751cm" draw:start-shape="id58" draw:start-glue-point="1" draw:end-shape="id60" draw:end-glue-point="3" svg:d="M8800 40350h550v-599h550" svg:viewBox="0 0 1101 600">
          <text:p/>
        </draw:connector>
        <draw:connector draw:style-name="gr125" draw:text-style-name="P10" draw:layer="layout" svg:x1="8.8cm" svg:y1="40.35cm" svg:x2="9.9cm" svg:y2="40.784cm" draw:start-shape="id58" draw:end-shape="id61" draw:end-glue-point="3" svg:d="M8800 40350h550v434h550" svg:viewBox="0 0 1101 435">
          <text:p/>
        </draw:connector>
        <draw:custom-shape draw:style-name="gr130" draw:text-style-name="P34" xml:id="id59" draw:id="id59" draw:layer="layout" svg:width="2.2cm" svg:height="0.7cm" svg:x="9.9cm" svg:y="38.36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34" xml:id="id60" draw:id="id60" draw:layer="layout" svg:width="2.2cm" svg:height="0.7cm" svg:x="9.9cm" svg:y="39.401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18" xml:id="id61" draw:id="id61" draw:layer="layout" svg:width="3.4cm" svg:height="0.7cm" svg:x="9.9cm" svg:y="40.434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17" draw:layer="layout" svg:width="0.6cm" svg:height="0.7cm" svg:x="13.3cm" svg:y="40.434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34" draw:layer="layout" svg:width="3.6cm" svg:height="0.7cm" svg:x="13.9cm" svg:y="40.434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18" xml:id="id62" draw:id="id62" draw:layer="layout" svg:width="2.2cm" svg:height="0.7cm" svg:x="9.9cm" svg:y="41.467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17" draw:layer="layout" svg:width="0.6cm" svg:height="0.7cm" svg:x="12.1cm" svg:y="41.4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31" draw:layer="layout" svg:width="1.7cm" svg:height="0.7cm" svg:x="12.7cm" svg:y="41.467cm">
          <text:p text:style-name="P30"><text:span text:style-name="T13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8" draw:text-style-name="P10" draw:layer="layout" svg:x1="8.8cm" svg:y1="40.35cm" svg:x2="9.9cm" svg:y2="41.817cm" draw:start-shape="id58" draw:start-glue-point="1" draw:end-shape="id62" svg:d="M8800 40350h550v1467h550" svg:viewBox="0 0 1101 1468">
          <text:p/>
        </draw:connector>
        <draw:custom-shape draw:style-name="gr139" draw:text-style-name="P18" draw:layer="layout" svg:width="2.606cm" svg:height="0.7cm" svg:x="1.494cm" svg:y="49.85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17" xml:id="id63" draw:id="id63" draw:layer="layout" svg:width="0.6cm" svg:height="0.7cm" svg:x="4.1cm" svg:y="49.8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2" xml:id="id64" draw:id="id64" draw:layer="layout" svg:width="4cm" svg:height="0.7cm" svg:x="5.8cm" svg:y="49.351cm">
          <text:p text:style-name="P1"><text:span text:style-name="T1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18" xml:id="id65" draw:id="id65" draw:layer="layout" svg:width="2.606cm" svg:height="0.7cm" svg:x="5.794cm" svg:y="50.351cm">
          <text:p text:style-name="P1"><text:span text:style-name="T1">eval_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2" draw:layer="layout" svg:width="4cm" svg:height="0.7cm" svg:x="9cm" svg:y="50.351cm">
          <text:p text:style-name="P1"><text:span text:style-name="T1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0" draw:layer="layout" svg:x1="4.7cm" svg:y1="50.201cm" svg:x2="5.8cm" svg:y2="49.701cm" draw:start-shape="id63" draw:start-glue-point="1" draw:end-shape="id64" svg:d="M4700 50201h550v-500h550" svg:viewBox="0 0 1101 501">
          <text:p/>
        </draw:connector>
        <draw:connector draw:style-name="gr123" draw:text-style-name="P10" draw:layer="layout" svg:x1="4.7cm" svg:y1="50.201cm" svg:x2="5.794cm" svg:y2="50.701cm" draw:start-shape="id63" draw:start-glue-point="1" draw:end-shape="id65" draw:end-glue-point="3" svg:d="M4700 50201h547v500h547" svg:viewBox="0 0 1095 501">
          <text:p/>
        </draw:connector>
        <draw:custom-shape draw:style-name="gr144" draw:text-style-name="P18" draw:layer="layout" svg:width="2.2cm" svg:height="0.7cm" svg:x="1.494cm" svg:y="52.351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17" draw:layer="layout" svg:width="0.6cm" svg:height="0.7cm" svg:x="3.7cm" svg:y="52.3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2" xml:id="id66" draw:id="id66" draw:layer="layout" svg:width="4.5cm" svg:height="0.7cm" svg:x="7.7cm" svg:y="52.351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18" draw:layer="layout" svg:width="2.806cm" svg:height="0.7cm" svg:x="4.294cm" svg:y="52.351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2" xml:id="id67" draw:id="id67" draw:layer="layout" svg:width="3.806cm" svg:height="0.7cm" svg:x="13.094cm" svg:y="51.651cm">
          <text:p text:style-name="P37"><text:span text:style-name="T1">preparation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2" xml:id="id68" draw:id="id68" draw:layer="layout" svg:width="3.806cm" svg:height="0.7cm" svg:x="13.094cm" svg:y="53.051cm">
          <text:p text:style-name="P37"><text:span text:style-name="T1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0" draw:layer="layout" svg:x1="12.2cm" svg:y1="52.701cm" svg:x2="13.094cm" svg:y2="52.001cm" draw:start-shape="id66" draw:start-glue-point="1" draw:end-shape="id67" draw:end-glue-point="3" svg:d="M12200 52701h447v-700h447" svg:viewBox="0 0 895 701">
          <text:p/>
        </draw:connector>
        <draw:connector draw:style-name="gr123" draw:text-style-name="P10" draw:layer="layout" svg:x1="12.2cm" svg:y1="52.701cm" svg:x2="13.094cm" svg:y2="53.401cm" draw:start-shape="id66" draw:start-glue-point="1" draw:end-shape="id68" draw:end-glue-point="3" svg:d="M12200 52701h447v700h447" svg:viewBox="0 0 895 701">
          <text:p/>
        </draw:connector>
        <draw:custom-shape draw:style-name="gr150" draw:text-style-name="P17" draw:layer="layout" svg:width="0.6cm" svg:height="0.7cm" svg:x="8.4cm" svg:y="50.3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17" draw:layer="layout" svg:width="0.6cm" svg:height="0.7cm" svg:x="7.1cm" svg:y="52.3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18" xml:id="id69" draw:id="id69" draw:layer="layout" svg:width="2.2cm" svg:height="0.7cm" svg:x="9.9cm" svg:y="42.567cm">
          <text:p text:style-name="P1"><text:span text:style-name="T1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3" draw:text-style-name="P17" draw:layer="layout" svg:width="0.6cm" svg:height="0.7cm" svg:x="12.1cm" svg:y="42.5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4" draw:text-style-name="P31" draw:layer="layout" svg:width="1.7cm" svg:height="0.7cm" svg:x="12.7cm" svg:y="42.567cm">
          <text:p text:style-name="P30"><text:span text:style-name="T13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8" draw:text-style-name="P10" draw:layer="layout" svg:x1="8.8cm" svg:y1="40.35cm" svg:x2="9.9cm" svg:y2="42.917cm" draw:start-shape="id58" draw:start-glue-point="1" draw:end-shape="id69" draw:end-glue-point="3" svg:d="M8800 40350h550v2567h550" svg:viewBox="0 0 1101 2568">
          <text:p/>
        </draw:connector>
        <draw:custom-shape draw:style-name="gr155" draw:text-style-name="P18" xml:id="id70" draw:id="id70" draw:layer="layout" svg:width="3.6cm" svg:height="0.7cm" svg:x="1.3cm" svg:y="61.525cm">
          <text:p text:style-name="P1"><text:span text:style-name="T1">absences</text:span></text:p>
          <draw:enhanced-geometry svg:viewBox="0 0 21600 21600" draw:type="rectangle" draw:enhanced-path="M 0 0 L 21600 0 21600 21600 0 21600 0 0 Z N"/>
        </draw:custom-shape>
        <draw:custom-shape draw:style-name="gr156" draw:text-style-name="P18" xml:id="id72" draw:id="id72" draw:layer="layout" svg:width="1.6cm" svg:height="0.7cm" svg:x="7cm" svg:y="56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57" draw:text-style-name="P2" xml:id="id78" draw:id="id78" draw:layer="layout" svg:width="3cm" svg:height="0.7cm" svg:x="9.2cm" svg:y="56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8.6cm" svg:y="56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8" draw:text-style-name="P18" xml:id="id73" draw:id="id73" draw:layer="layout" svg:width="1.6cm" svg:height="0.7cm" svg:x="7cm" svg:y="58.4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159" draw:text-style-name="P2" xml:id="id75" draw:id="id75" draw:layer="layout" svg:width="3cm" svg:height="0.7cm" svg:x="9.2cm" svg:y="58.425cm">
          <text:p text:style-name="P1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6cm" svg:y="58.42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0" draw:text-style-name="P18" xml:id="id74" draw:id="id74" draw:layer="layout" svg:width="1.6cm" svg:height="0.7cm" svg:x="7cm" svg:y="59.5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161" draw:text-style-name="P2" xml:id="id77" draw:id="id77" draw:layer="layout" svg:width="3cm" svg:height="0.7cm" svg:x="9.2cm" svg:y="59.5cm">
          <text:p text:style-name="P1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6cm" svg:y="59.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2" draw:text-style-name="P17" xml:id="id71" draw:id="id71" draw:layer="layout" svg:width="0.6cm" svg:height="0.7cm" svg:x="5.3cm" svg:y="61.52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3" draw:text-style-name="P10" draw:layer="layout" draw:type="line" svg:x1="4.9cm" svg:y1="61.875cm" svg:x2="5.3cm" svg:y2="61.875cm" draw:start-shape="id70" draw:end-shape="id71" draw:end-glue-point="3" svg:d="M4900 61875h400" svg:viewBox="0 0 401 1">
          <text:p/>
        </draw:connector>
        <draw:connector draw:style-name="gr36" draw:text-style-name="P10" draw:layer="layout" svg:x1="5.9cm" svg:y1="61.875cm" svg:x2="7cm" svg:y2="56.35cm" draw:start-shape="id71" draw:start-glue-point="1" draw:end-shape="id72" draw:end-glue-point="3" svg:d="M5900 61875h550v-5525h550" svg:viewBox="0 0 1101 5526">
          <text:p/>
        </draw:connector>
        <draw:connector draw:style-name="gr37" draw:text-style-name="P10" draw:layer="layout" svg:x1="5.9cm" svg:y1="61.875cm" svg:x2="7cm" svg:y2="58.775cm" draw:start-shape="id71" draw:start-glue-point="1" draw:end-shape="id73" draw:end-glue-point="3" svg:d="M5900 61875h550v-3100h550" svg:viewBox="0 0 1101 3101">
          <text:p/>
        </draw:connector>
        <draw:connector draw:style-name="gr38" draw:text-style-name="P10" draw:layer="layout" svg:x1="5.9cm" svg:y1="61.875cm" svg:x2="7cm" svg:y2="59.85cm" draw:start-shape="id71" draw:start-glue-point="1" draw:end-shape="id74" draw:end-glue-point="3" svg:d="M5900 61875h550v-2025h550" svg:viewBox="0 0 1101 2026">
          <text:p/>
        </draw:connector>
        <draw:custom-shape draw:style-name="gr8" draw:text-style-name="P8" xml:id="id76" draw:id="id76" draw:layer="layout" svg:width="0.6cm" svg:height="0.7cm" svg:x="13.294cm" svg:y="58.42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8.775cm" svg:x2="13.294cm" svg:y2="58.775cm" draw:start-shape="id75" draw:start-glue-point="1" draw:end-shape="id76" draw:end-glue-point="3" svg:d="M12200 58775h1094" svg:viewBox="0 0 1095 1">
          <text:p/>
        </draw:connector>
        <draw:connector draw:style-name="gr14" draw:text-style-name="P10" draw:layer="layout" svg:x1="12.2cm" svg:y1="59.85cm" svg:x2="13.294cm" svg:y2="58.775cm" draw:start-shape="id77" draw:start-glue-point="1" draw:end-shape="id76" draw:end-glue-point="3" svg:d="M12200 59850h547v-1075h547" svg:viewBox="0 0 1095 1076">
          <text:p/>
        </draw:connector>
        <draw:custom-shape draw:style-name="gr164" draw:text-style-name="P2" xml:id="id80" draw:id="id80" draw:layer="layout" svg:width="1.406cm" svg:height="0.7cm" svg:x="14.294cm" svg:y="58.425cm">
          <text:p text:style-name="P1"><text:span text:style-name="T1">just</text:span></text:p>
          <draw:enhanced-geometry svg:viewBox="0 0 21600 21600" draw:type="rectangle" draw:enhanced-path="M 0 0 L 21600 0 21600 21600 0 21600 0 0 Z N"/>
        </draw:custom-shape>
        <draw:custom-shape draw:style-name="gr165" draw:text-style-name="P25" xml:id="id79" draw:id="id79" draw:layer="layout" svg:width="0.6cm" svg:height="0.7cm" svg:x="13.294cm" svg:y="58.425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6.35cm" svg:x2="13.294cm" svg:y2="58.775cm" draw:start-shape="id78" draw:start-glue-point="1" draw:end-shape="id79" draw:end-glue-point="3" svg:d="M12200 56350h547v2425h547" svg:viewBox="0 0 1095 2426">
          <text:p/>
        </draw:connector>
        <draw:connector draw:style-name="gr120" draw:text-style-name="P10" draw:layer="layout" draw:type="line" svg:x1="13.894cm" svg:y1="58.775cm" svg:x2="14.294cm" svg:y2="58.775cm" draw:start-shape="id79" draw:start-glue-point="1" draw:end-shape="id80" draw:end-glue-point="3" svg:d="M13894 58775h400" svg:viewBox="0 0 401 1">
          <text:p/>
        </draw:connector>
        <draw:custom-shape draw:style-name="gr166" draw:text-style-name="P18" xml:id="id81" draw:id="id81" draw:layer="layout" svg:width="2.7cm" svg:height="0.7cm" svg:x="7cm" svg:y="61.994cm">
          <text:p text:style-name="P1"><text:span text:style-name="T1">abs_annule</text:span></text:p>
          <draw:enhanced-geometry svg:viewBox="0 0 21600 21600" draw:type="rectangle" draw:enhanced-path="M 0 0 L 21600 0 21600 21600 0 21600 0 0 Z N"/>
        </draw:custom-shape>
        <draw:connector draw:style-name="gr38" draw:text-style-name="P10" draw:layer="layout" svg:x1="5.9cm" svg:y1="61.875cm" svg:x2="7cm" svg:y2="62.344cm" draw:start-shape="id71" draw:start-glue-point="1" draw:end-shape="id81" draw:end-glue-point="3" svg:d="M5900 61875h550v469h550" svg:viewBox="0 0 1101 470">
          <text:p/>
        </draw:connector>
        <draw:custom-shape draw:style-name="gr8" draw:text-style-name="P8" draw:layer="layout" svg:width="0.6cm" svg:height="0.7cm" svg:x="10.094cm" svg:y="61.9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7" draw:text-style-name="P25" xml:id="id82" draw:id="id82" draw:layer="layout" svg:width="0.6cm" svg:height="0.7cm" svg:x="10.094cm" svg:y="61.994cm">
          <text:p text:style-name="P24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0" draw:text-style-name="P10" draw:layer="layout" draw:type="line" svg:x1="9.7cm" svg:y1="62.344cm" svg:x2="10.094cm" svg:y2="62.344cm" draw:start-shape="id81" draw:start-glue-point="1" draw:end-shape="id82" draw:end-glue-point="3" svg:d="M9700 62344h394" svg:viewBox="0 0 395 1">
          <text:p/>
        </draw:connector>
        <draw:custom-shape draw:style-name="gr168" draw:text-style-name="P18" xml:id="id85" draw:id="id85" draw:layer="layout" svg:width="1.6cm" svg:height="0.7cm" svg:x="11.7cm" svg:y="60.99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69" draw:text-style-name="P2" xml:id="id89" draw:id="id89" draw:layer="layout" svg:width="3cm" svg:height="0.7cm" svg:x="13.9cm" svg:y="60.994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3.3cm" svg:y="60.99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18" xml:id="id84" draw:id="id84" draw:layer="layout" svg:width="1.6cm" svg:height="0.7cm" svg:x="11.7cm" svg:y="61.994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71" draw:text-style-name="P2" xml:id="id88" draw:id="id88" draw:layer="layout" svg:width="3cm" svg:height="0.7cm" svg:x="13.9cm" svg:y="61.994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3.3cm" svg:y="61.99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18" xml:id="id83" draw:id="id83" draw:layer="layout" svg:width="1.6cm" svg:height="0.7cm" svg:x="11.7cm" svg:y="62.994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73" draw:text-style-name="P2" xml:id="id86" draw:id="id86" draw:layer="layout" svg:width="3cm" svg:height="0.7cm" svg:x="13.9cm" svg:y="62.994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3.3cm" svg:y="62.99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7.994cm" svg:y="61.9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25" xml:id="id87" draw:id="id87" draw:layer="layout" svg:width="0.6cm" svg:height="0.7cm" svg:x="17.994cm" svg:y="61.994cm">
          <text:p text:style-name="P24"><text:span text:style-name="T6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0" draw:layer="layout" svg:x1="10.694cm" svg:y1="62.344cm" svg:x2="11.7cm" svg:y2="63.344cm" draw:start-shape="id82" draw:start-glue-point="1" draw:end-shape="id83" draw:end-glue-point="3" svg:d="M10694 62344h503v1000h503" svg:viewBox="0 0 1007 1001">
          <text:p/>
        </draw:connector>
        <draw:connector draw:style-name="gr38" draw:text-style-name="P10" draw:layer="layout" svg:x1="10.694cm" svg:y1="62.344cm" svg:x2="11.7cm" svg:y2="62.344cm" draw:start-shape="id82" draw:start-glue-point="1" draw:end-shape="id84" draw:end-glue-point="3" svg:d="M10694 62344h1006" svg:viewBox="0 0 1007 1">
          <text:p/>
        </draw:connector>
        <draw:connector draw:style-name="gr38" draw:text-style-name="P10" draw:layer="layout" svg:x1="10.694cm" svg:y1="62.344cm" svg:x2="11.7cm" svg:y2="61.344cm" draw:start-shape="id82" draw:start-glue-point="1" draw:end-shape="id85" draw:end-glue-point="3" svg:d="M10694 62344h503v-1000h503" svg:viewBox="0 0 1007 1001">
          <text:p/>
        </draw:connector>
        <draw:connector draw:style-name="gr38" draw:text-style-name="P10" draw:layer="layout" svg:x1="16.9cm" svg:y1="63.344cm" svg:x2="17.994cm" svg:y2="62.344cm" draw:start-shape="id86" draw:start-glue-point="1" draw:end-shape="id87" svg:d="M16900 63344h547v-1000h547" svg:viewBox="0 0 1095 1001">
          <text:p/>
        </draw:connector>
        <draw:connector draw:style-name="gr38" draw:text-style-name="P10" draw:layer="layout" svg:x1="16.9cm" svg:y1="62.344cm" svg:x2="17.994cm" svg:y2="62.344cm" draw:start-shape="id88" draw:start-glue-point="1" draw:end-shape="id87" svg:d="M16900 62344h1094" svg:viewBox="0 0 1095 1">
          <text:p/>
        </draw:connector>
        <draw:connector draw:style-name="gr38" draw:text-style-name="P10" draw:layer="layout" svg:x1="16.9cm" svg:y1="61.344cm" svg:x2="17.994cm" svg:y2="62.344cm" draw:start-shape="id89" draw:start-glue-point="1" draw:end-shape="id87" svg:d="M16900 61344h547v1000h547" svg:viewBox="0 0 1095 1001">
          <text:p/>
        </draw:connector>
        <draw:connector draw:style-name="gr175" draw:text-style-name="P10" draw:layer="layout" draw:line-skew="0cm 0cm 0.001cm" svg:x1="18.594cm" svg:y1="62.344cm" svg:x2="11.7cm" svg:y2="61.344cm" draw:start-shape="id87" draw:start-glue-point="1" draw:end-shape="id85" draw:end-glue-point="3" svg:d="M18594 62344h501v-1851h-7895v851h500" svg:viewBox="0 0 7896 1852">
          <text:p/>
        </draw:connector>
        <draw:custom-shape draw:style-name="gr176" draw:text-style-name="P34" xml:id="id90" draw:id="id90" draw:layer="layout" svg:width="3cm" svg:height="0.7cm" svg:x="7cm" svg:y="63.9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onnector draw:style-name="gr177" draw:text-style-name="P10" draw:layer="layout" svg:x1="5.9cm" svg:y1="61.875cm" svg:x2="7cm" svg:y2="64.25cm" draw:start-shape="id71" draw:start-glue-point="1" draw:end-shape="id90" draw:end-glue-point="3" svg:d="M5900 61875h550v2375h550" svg:viewBox="0 0 1101 2376">
          <text:p/>
        </draw:connector>
        <draw:custom-shape draw:style-name="gr178" draw:text-style-name="P18" xml:id="id99" draw:id="id99" draw:layer="layout" svg:width="3.8cm" svg:height="0.7cm" svg:x="7cm" svg:y="65.394cm">
          <text:p text:style-name="P1"><text:span text:style-name="T1">abs_annule_justif</text:span></text:p>
          <draw:enhanced-geometry svg:viewBox="0 0 21600 21600" draw:type="rectangle" draw:enhanced-path="M 0 0 L 21600 0 21600 21600 0 21600 0 0 Z N"/>
        </draw:custom-shape>
        <draw:custom-shape draw:style-name="gr179" draw:text-style-name="P18" xml:id="id94" draw:id="id94" draw:layer="layout" svg:width="1.6cm" svg:height="0.7cm" svg:x="12.801cm" svg:y="64.68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80" draw:text-style-name="P34" xml:id="id98" draw:id="id98" draw:layer="layout" svg:width="3cm" svg:height="0.7cm" svg:x="15.001cm" svg:y="64.688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4.401cm" svg:y="64.68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18" xml:id="id93" draw:id="id93" draw:layer="layout" svg:width="1.6cm" svg:height="0.7cm" svg:x="12.801cm" svg:y="65.688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82" draw:text-style-name="P34" xml:id="id97" draw:id="id97" draw:layer="layout" svg:width="3cm" svg:height="0.7cm" svg:x="15.001cm" svg:y="65.688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4.401cm" svg:y="65.68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3" draw:text-style-name="P18" xml:id="id92" draw:id="id92" draw:layer="layout" svg:width="1.6cm" svg:height="0.7cm" svg:x="12.801cm" svg:y="66.688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84" draw:text-style-name="P34" xml:id="id95" draw:id="id95" draw:layer="layout" svg:width="3cm" svg:height="0.7cm" svg:x="15.001cm" svg:y="66.688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4.401cm" svg:y="66.68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9.095cm" svg:y="65.68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5" draw:text-style-name="P25" xml:id="id96" draw:id="id96" draw:layer="layout" svg:width="0.6cm" svg:height="0.7cm" svg:x="19.095cm" svg:y="65.688cm">
          <text:p text:style-name="P24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0" draw:layer="layout" svg:x1="11.788cm" svg:y1="65.744cm" svg:x2="12.801cm" svg:y2="67.038cm" draw:start-shape="id91" draw:start-glue-point="1" draw:end-shape="id92" draw:end-glue-point="3" svg:d="M11788 65744h507v1294h506" svg:viewBox="0 0 1014 1295">
          <text:p/>
        </draw:connector>
        <draw:connector draw:style-name="gr38" draw:text-style-name="P10" draw:layer="layout" svg:x1="11.788cm" svg:y1="65.744cm" svg:x2="12.801cm" svg:y2="66.038cm" draw:start-shape="id91" draw:start-glue-point="1" draw:end-shape="id93" draw:end-glue-point="3" svg:d="M11788 65744h507v294h506" svg:viewBox="0 0 1014 295">
          <text:p/>
        </draw:connector>
        <draw:connector draw:style-name="gr38" draw:text-style-name="P10" draw:layer="layout" svg:x1="11.788cm" svg:y1="65.744cm" svg:x2="12.801cm" svg:y2="65.038cm" draw:start-shape="id91" draw:start-glue-point="1" draw:end-shape="id94" draw:end-glue-point="3" svg:d="M11788 65744h507v-706h506" svg:viewBox="0 0 1014 707">
          <text:p/>
        </draw:connector>
        <draw:connector draw:style-name="gr38" draw:text-style-name="P10" draw:layer="layout" svg:x1="18.001cm" svg:y1="67.038cm" svg:x2="19.095cm" svg:y2="66.038cm" draw:start-shape="id95" draw:start-glue-point="1" draw:end-shape="id96" svg:d="M18001 67038h547v-1000h547" svg:viewBox="0 0 1095 1001">
          <text:p/>
        </draw:connector>
        <draw:connector draw:style-name="gr38" draw:text-style-name="P10" draw:layer="layout" svg:x1="18.001cm" svg:y1="66.038cm" svg:x2="19.095cm" svg:y2="66.038cm" draw:start-shape="id97" draw:start-glue-point="1" draw:end-shape="id96" svg:d="M18001 66038h1094" svg:viewBox="0 0 1095 1">
          <text:p/>
        </draw:connector>
        <draw:connector draw:style-name="gr38" draw:text-style-name="P10" draw:layer="layout" svg:x1="18.001cm" svg:y1="65.038cm" svg:x2="19.095cm" svg:y2="66.038cm" draw:start-shape="id98" draw:start-glue-point="1" draw:end-shape="id96" svg:d="M18001 65038h547v1000h547" svg:viewBox="0 0 1095 1001">
          <text:p/>
        </draw:connector>
        <draw:connector draw:style-name="gr175" draw:text-style-name="P10" draw:layer="layout" svg:x1="19.695cm" svg:y1="66.038cm" svg:x2="12.801cm" svg:y2="65.038cm" draw:start-shape="id96" draw:start-glue-point="1" draw:end-shape="id94" draw:end-glue-point="3" svg:d="M19695 66038h501v-1851h-7896v851h501" svg:viewBox="0 0 7897 1852">
          <text:p/>
        </draw:connector>
        <draw:connector draw:style-name="gr38" draw:text-style-name="P10" draw:layer="layout" svg:x1="5.9cm" svg:y1="61.875cm" svg:x2="7cm" svg:y2="65.744cm" draw:start-shape="id71" draw:start-glue-point="1" draw:end-shape="id99" draw:end-glue-point="3" svg:d="M5900 61875h550v3869h550" svg:viewBox="0 0 1101 3870">
          <text:p/>
        </draw:connector>
        <draw:custom-shape draw:style-name="gr186" draw:text-style-name="P18" xml:id="id100" draw:id="id100" draw:layer="layout" svg:width="3.8cm" svg:height="0.7cm" svg:x="7cm" svg:y="67.894cm">
          <text:p text:style-name="P1"><text:span text:style-name="T1">abs_group_etat</text:span></text:p>
          <draw:enhanced-geometry svg:viewBox="0 0 21600 21600" draw:type="rectangle" draw:enhanced-path="M 0 0 L 21600 0 21600 21600 0 21600 0 0 Z N"/>
        </draw:custom-shape>
        <draw:custom-shape draw:style-name="gr187" draw:text-style-name="P2" draw:layer="layout" svg:width="3cm" svg:height="0.7cm" svg:x="11.4cm" svg:y="67.9cm">
          <text:p text:style-name="P1"><text:span text:style-name="T1">&lt;int:group_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0.8cm" svg:y="67.9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8" draw:text-style-name="P10" draw:layer="layout" svg:x1="5.9cm" svg:y1="61.875cm" svg:x2="7cm" svg:y2="68.244cm" draw:start-shape="id71" draw:start-glue-point="1" draw:end-shape="id100" draw:end-glue-point="3" svg:d="M5900 61875h550v6369h550" svg:viewBox="0 0 1101 6370">
          <text:p/>
        </draw:connector>
        <draw:custom-shape draw:style-name="gr8" draw:text-style-name="P21" xml:id="id101" draw:id="id101" draw:layer="layout" svg:width="0.6cm" svg:height="0.7cm" svg:x="14.4cm" svg:y="67.9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18" xml:id="id102" draw:id="id102" draw:layer="layout" svg:width="2.4cm" svg:height="0.7cm" svg:x="16.1cm" svg:y="67.9cm">
          <text:p text:style-name="P1"><text:span text:style-name="T1">date_debut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8.5cm" svg:y="67.906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2" draw:layer="layout" svg:width="3.7cm" svg:height="0.7cm" svg:x="19.1cm" svg:y="67.906cm">
          <text:p text:style-name="P1"><text:span text:style-name="T1">&lt;date:date_debut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xml:id="id103" draw:id="id103" draw:layer="layout" svg:width="0.6cm" svg:height="0.7cm" svg:x="22.8cm" svg:y="67.906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1" draw:text-style-name="P18" xml:id="id104" draw:id="id104" draw:layer="layout" svg:width="2.4cm" svg:height="0.7cm" svg:x="18.6cm" svg:y="69.794cm">
          <text:p text:style-name="P1"><text:span text:style-name="T1">date_fin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21cm" svg:y="69.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2" draw:layer="layout" svg:width="3.7cm" svg:height="0.7cm" svg:x="21.6cm" svg:y="69.8cm">
          <text:p text:style-name="P1"><text:span text:style-name="T1">&lt;date:date_fin&gt;</text:span></text:p>
          <draw:enhanced-geometry svg:viewBox="0 0 21600 21600" draw:type="rectangle" draw:enhanced-path="M 0 0 L 21600 0 21600 21600 0 21600 0 0 Z N"/>
        </draw:custom-shape>
        <draw:connector draw:style-name="gr193" draw:text-style-name="P10" draw:layer="layout" svg:x1="15cm" svg:y1="68.25cm" svg:x2="16.1cm" svg:y2="68.25cm" draw:start-shape="id101" draw:start-glue-point="1" draw:end-shape="id102" draw:end-glue-point="3" svg:d="M15000 68250h1100" svg:viewBox="0 0 1101 1">
          <text:p/>
        </draw:connector>
        <draw:connector draw:style-name="gr194" draw:text-style-name="P10" draw:layer="layout" svg:x1="23.4cm" svg:y1="68.256cm" svg:x2="18.6cm" svg:y2="70.144cm" draw:start-shape="id103" draw:start-glue-point="1" draw:end-shape="id104" draw:end-glue-point="3" svg:d="M23400 68256h501v944h-5802v944h501" svg:viewBox="0 0 5803 1889">
          <text:p/>
        </draw:connector>
        <draw:custom-shape draw:style-name="gr8" draw:text-style-name="P8" draw:layer="layout" svg:width="0.6cm" svg:height="0.7cm" svg:x="11.188cm" svg:y="65.3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5" draw:text-style-name="P25" xml:id="id91" draw:id="id91" draw:layer="layout" svg:width="0.6cm" svg:height="0.7cm" svg:x="11.188cm" svg:y="65.394cm">
          <text:p text:style-name="P24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0" draw:text-style-name="P10" draw:layer="layout" draw:type="line" svg:x1="10.8cm" svg:y1="65.744cm" svg:x2="11.188cm" svg:y2="65.744cm" draw:start-shape="id99" draw:start-glue-point="1" draw:end-shape="id91" draw:end-glue-point="3" svg:d="M10800 65744h388" svg:viewBox="0 0 389 1">
          <text:p/>
        </draw:connector>
        <draw:custom-shape draw:style-name="gr196" draw:text-style-name="P18" draw:layer="layout" svg:width="2cm" svg:height="0.7cm" svg:x="13.9cm" svg:y="54.607cm">
          <text:p text:style-name="P1"><text:span text:style-name="T1">list_ab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3.294cm" svg:y="54.607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7" draw:text-style-name="P25" xml:id="id105" draw:id="id105" draw:layer="layout" svg:width="0.6cm" svg:height="0.7cm" svg:x="13.294cm" svg:y="54.607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8" draw:text-style-name="P10" draw:layer="layout" svg:x1="12.2cm" svg:y1="56.35cm" svg:x2="13.294cm" svg:y2="54.957cm" draw:start-shape="id78" draw:start-glue-point="1" draw:end-shape="id105" draw:end-glue-point="3" svg:d="M12200 56350h547v-1393h547" svg:viewBox="0 0 1095 1394">
          <text:p/>
        </draw:connector>
        <draw:custom-shape draw:style-name="gr199" draw:text-style-name="P25" draw:layer="layout" svg:width="0.6cm" svg:height="0.7cm" svg:x="15.905cm" svg:y="54.607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0" draw:text-style-name="P2" draw:layer="layout" svg:width="3cm" svg:height="0.7cm" svg:x="9.2cm" svg:y="56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201" draw:text-style-name="P2" xml:id="id106" draw:id="id106" draw:layer="layout" svg:width="3.8cm" svg:height="0.7cm" svg:x="16.5cm" svg:y="54.6cm">
          <text:p text:style-name="P1"><text:span text:style-name="T1">&lt;string:list_abs&gt;</text:span></text:p>
          <draw:enhanced-geometry svg:viewBox="0 0 21600 21600" draw:type="rectangle" draw:enhanced-path="M 0 0 L 21600 0 21600 21600 0 21600 0 0 Z N"/>
        </draw:custom-shape>
        <draw:custom-shape draw:style-name="gr202" draw:text-style-name="P25" xml:id="id107" draw:id="id107" draw:layer="layout" svg:width="0.6cm" svg:height="0.7cm" svg:x="17.205cm" svg:y="56.507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3" draw:text-style-name="P10" draw:layer="layout" draw:line-skew="0cm -0.404cm" svg:x1="20.3cm" svg:y1="54.95cm" svg:x2="17.205cm" svg:y2="56.857cm" draw:start-shape="id106" draw:start-glue-point="1" draw:end-shape="id107" draw:end-glue-point="3" svg:d="M20300 54950h501v550h-4097v1357h501" svg:viewBox="0 0 4098 1908">
          <text:p/>
        </draw:connector>
        <draw:custom-shape draw:style-name="gr204" draw:text-style-name="P34" draw:layer="layout" svg:width="3.2cm" svg:height="0.7cm" svg:x="17.8cm" svg:y="56.5cm">
          <text:p text:style-name="P1"><text:span text:style-name="T1">reset_etud_abs</text:span></text:p>
          <draw:enhanced-geometry svg:viewBox="0 0 21600 21600" draw:type="rectangle" draw:enhanced-path="M 0 0 L 21600 0 21600 21600 0 21600 0 0 Z N"/>
        </draw:custom-shape>
        <draw:custom-shape draw:style-name="gr205" draw:text-style-name="P34" xml:id="id109" draw:id="id109" draw:layer="layout" svg:width="3.2cm" svg:height="0.7cm" svg:x="22.5cm" svg:y="55.8cm">
          <text:p text:style-name="P1"><text:span text:style-name="T1">only_not_just</text:span></text:p>
          <draw:enhanced-geometry svg:viewBox="0 0 21600 21600" draw:type="rectangle" draw:enhanced-path="M 0 0 L 21600 0 21600 21600 0 21600 0 0 Z N"/>
        </draw:custom-shape>
        <draw:custom-shape draw:style-name="gr206" draw:text-style-name="P34" xml:id="id110" draw:id="id110" draw:layer="layout" svg:width="3.2cm" svg:height="0.7cm" svg:x="22.5cm" svg:y="57.2cm">
          <text:p text:style-name="P1"><text:span text:style-name="T1">only_just</text:span></text:p>
          <draw:enhanced-geometry svg:viewBox="0 0 21600 21600" draw:type="rectangle" draw:enhanced-path="M 0 0 L 21600 0 21600 21600 0 21600 0 0 Z N"/>
        </draw:custom-shape>
        <draw:custom-shape draw:style-name="gr207" draw:text-style-name="P25" xml:id="id108" draw:id="id108" draw:layer="layout" svg:width="0.6cm" svg:height="0.7cm" svg:x="21.005cm" svg:y="56.507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8" draw:text-style-name="P10" draw:layer="layout" svg:x1="21.605cm" svg:y1="56.857cm" svg:x2="22.5cm" svg:y2="56.15cm" draw:start-shape="id108" draw:start-glue-point="1" draw:end-shape="id109" draw:end-glue-point="3" svg:d="M21605 56857h448v-707h447" svg:viewBox="0 0 896 708">
          <text:p/>
        </draw:connector>
        <draw:connector draw:style-name="gr209" draw:text-style-name="P10" draw:layer="layout" svg:x1="21.605cm" svg:y1="56.857cm" svg:x2="22.5cm" svg:y2="57.55cm" draw:start-shape="id108" draw:start-glue-point="1" draw:end-shape="id110" draw:end-glue-point="3" svg:d="M21605 56857h448v693h447" svg:viewBox="0 0 896 694">
          <text:p/>
        </draw:connector>
        <draw:custom-shape draw:style-name="gr210" draw:text-style-name="P17" draw:layer="layout" svg:width="0.6cm" svg:height="0.7cm" svg:x="10.8cm" svg:y="19.1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39" draw:layer="layout" svg:width="0.45cm" svg:height="0.4cm" svg:x="10.579cm" svg:y="18.952cm">
          <text:p text:style-name="P38"><text:span text:style-name="T15"><text:a xlink:href="https://scodoc.org/ScoDoc9API/#format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40" draw:layer="layout" svg:width="0.45cm" svg:height="0.4cm" svg:x="10.383cm" svg:y="30.444cm">
          <text:p text:style-name="P26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40" draw:layer="layout" svg:width="0.45cm" svg:height="0.4cm" svg:x="5.974cm" svg:y="36.657cm">
          <text:p text:style-name="P26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40" draw:layer="layout" svg:width="0.45cm" svg:height="0.4cm" svg:x="7.975cm" svg:y="39.813cm">
          <text:p text:style-name="P26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40" draw:layer="layout" svg:width="0.45cm" svg:height="0.4cm" svg:x="11.978cm" svg:y="52.161cm">
          <text:p text:style-name="P26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4.876cm" svg:y="16.804cm">
          <text:p text:style-name="P38"><text:span text:style-name="T15"><text:a xlink:href="https://scodoc.org/ScoDoc9API/#form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4.877cm" svg:y="18.005cm">
          <text:p text:style-name="P38"><text:span text:style-name="T15"><text:a xlink:href="https://scodoc.org/ScoDoc9API/#formation-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2" draw:text-style-name="P18" xml:id="id112" draw:id="id112" draw:layer="layout" svg:width="1.6cm" svg:height="0.7cm" svg:x="6.795cm" svg:y="10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13" draw:text-style-name="P4" draw:layer="layout" svg:width="3cm" svg:height="0.7cm" svg:x="8.995cm" svg:y="10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8.395cm" svg:y="10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4" draw:text-style-name="P18" xml:id="id113" draw:id="id113" draw:layer="layout" svg:width="1.6cm" svg:height="0.7cm" svg:x="6.795cm" svg:y="11.0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13" draw:text-style-name="P4" draw:layer="layout" svg:width="3cm" svg:height="0.7cm" svg:x="8.995cm" svg:y="11.0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395cm" svg:y="11.0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5" draw:text-style-name="P18" xml:id="id114" draw:id="id114" draw:layer="layout" svg:width="1.6cm" svg:height="0.7cm" svg:x="6.795cm" svg:y="12.1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13" draw:text-style-name="P4" draw:layer="layout" svg:width="3cm" svg:height="0.7cm" svg:x="8.995cm" svg:y="12.1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395cm" svg:y="12.1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10" draw:layer="layout" svg:x1="5.7cm" svg:y1="10.85cm" svg:x2="6.795cm" svg:y2="10.35cm" draw:start-shape="id111" draw:start-glue-point="1" draw:end-shape="id112" draw:end-glue-point="3" svg:d="M5700 10850h548v-500h547" svg:viewBox="0 0 1096 501">
          <text:p/>
        </draw:connector>
        <draw:connector draw:style-name="gr37" draw:text-style-name="P10" draw:layer="layout" svg:x1="5.7cm" svg:y1="10.85cm" svg:x2="6.795cm" svg:y2="11.4cm" draw:start-shape="id111" draw:start-glue-point="1" draw:end-shape="id113" draw:end-glue-point="3" svg:d="M5700 10850h548v550h547" svg:viewBox="0 0 1096 551">
          <text:p/>
        </draw:connector>
        <draw:connector draw:style-name="gr38" draw:text-style-name="P10" draw:layer="layout" svg:x1="5.7cm" svg:y1="10.85cm" svg:x2="6.795cm" svg:y2="12.45cm" draw:start-shape="id111" draw:start-glue-point="1" draw:end-shape="id114" draw:end-glue-point="3" svg:d="M5700 10850h548v1600h547" svg:viewBox="0 0 1096 1601">
          <text:p/>
        </draw:connector>
        <draw:connector draw:style-name="gr36" draw:text-style-name="P10" draw:layer="layout" svg:x1="5.7cm" svg:y1="10.85cm" svg:x2="6.8cm" svg:y2="9.15cm" draw:start-shape="id111" draw:start-glue-point="1" draw:end-shape="id115" draw:end-glue-point="3" svg:d="M5700 10850h550v-1700h550" svg:viewBox="0 0 1101 1701">
          <text:p/>
        </draw:connector>
        <draw:connector draw:style-name="gr216" draw:text-style-name="P10" draw:layer="layout" svg:x1="12cm" svg:y1="13.75cm" svg:x2="13.1cm" svg:y2="14.802cm" draw:start-shape="id116" draw:start-glue-point="1" draw:end-shape="id117" draw:end-glue-point="3" svg:d="M12000 13750h550v1052h550" svg:viewBox="0 0 1101 1053">
          <text:p/>
        </draw:connector>
        <draw:connector draw:style-name="gr216" draw:text-style-name="P10" draw:layer="layout" svg:x1="12cm" svg:y1="15.85cm" svg:x2="13.1cm" svg:y2="14.802cm" draw:start-shape="id118" draw:end-shape="id117" draw:end-glue-point="3" svg:d="M12000 15850h550v-1048h550" svg:viewBox="0 0 1101 1049">
          <text:p/>
        </draw:connector>
        <draw:connector draw:style-name="gr216" draw:text-style-name="P10" draw:layer="layout" svg:x1="12cm" svg:y1="14.8cm" svg:x2="13.1cm" svg:y2="14.802cm" draw:start-shape="id119" draw:start-glue-point="1" draw:end-shape="id117" svg:d="M12000 14800h550v2h550" svg:viewBox="0 0 1101 3">
          <text:p/>
        </draw:connector>
        <draw:connector draw:style-name="gr216" draw:text-style-name="P10" draw:layer="layout" svg:x1="13.7cm" svg:y1="14.802cm" svg:x2="14.8cm" svg:y2="13.75cm" draw:start-shape="id117" draw:start-glue-point="1" draw:end-shape="id120" draw:end-glue-point="3" svg:d="M13700 14802h550v-1052h550" svg:viewBox="0 0 1101 1053">
          <text:p/>
        </draw:connector>
        <draw:connector draw:style-name="gr216" draw:text-style-name="P10" draw:layer="layout" svg:x1="13.7cm" svg:y1="14.802cm" svg:x2="14.8cm" svg:y2="15.85cm" draw:start-shape="id117" draw:start-glue-point="1" draw:end-shape="id121" draw:end-glue-point="3" svg:d="M13700 14802h550v1048h550" svg:viewBox="0 0 1101 1049">
          <text:p/>
        </draw:connector>
        <draw:custom-shape draw:style-name="gr217" draw:text-style-name="P4" draw:layer="layout" svg:width="1.6cm" svg:height="0.7cm" svg:x="13.4cm" svg:y="2.4cm">
          <text:p text:style-name="P3"><text:span text:style-name="T1">logo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2.8cm" svg:y="2.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8" draw:text-style-name="P25" xml:id="id122" draw:id="id122" draw:layer="layout" svg:width="0.6cm" svg:height="0.7cm" svg:x="12.8cm" svg:y="2.4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6" draw:text-style-name="P10" draw:layer="layout" svg:x1="11.7cm" svg:y1="5.2cm" svg:x2="12.8cm" svg:y2="2.75cm" draw:start-shape="id9" draw:start-glue-point="1" draw:end-shape="id122" draw:end-glue-point="3" svg:d="M11700 5200h550v-2450h550" svg:viewBox="0 0 1101 2451">
          <text:p/>
        </draw:connector>
        <draw:custom-shape draw:style-name="gr211" draw:text-style-name="P40" draw:layer="layout" svg:width="0.45cm" svg:height="0.4cm" svg:x="4.87cm" svg:y="10.301cm">
          <text:p text:style-name="P26"><text:span text:style-name="T11"><text:a xlink:href="https://scodoc.org/ScoDoc9API/#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11.468cm" svg:y="6.65cm">
          <text:p text:style-name="P26"><text:span text:style-name="T11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7" draw:display-name="Extrémités de flèche 27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8cm" fo:page-height="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08-04T11:50:52.445000000</dc:date>
    <meta:editing-duration>P6DT11H45M8S</meta:editing-duration>
    <meta:editing-cycles>15</meta:editing-cycles>
    <meta:generator>LibreOffice/7.0.3.1$Windows_X86_64 LibreOffice_project/d7547858d014d4cf69878db179d326fc3483e082</meta:generator>
    <meta:document-statistic meta:object-count="341"/>
  </office:meta>
</office:document-meta>
</file>