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8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0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1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3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1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2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23" style:family="graphic" style:parent-style-name="standard">
      <style:graphic-properties draw:fill-color="#a5d6a5" draw:textarea-horizontal-align="justify" draw:textarea-vertical-align="middle" draw:auto-grow-height="false" fo:min-height="0.45cm" fo:min-width="2.7cm"/>
      <style:paragraph-properties style:writing-mode="lr-tb"/>
    </style:style>
    <style:style style:name="gr2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9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3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7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4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50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2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5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76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7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gr8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5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8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9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9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9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9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9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9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0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0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1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1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14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15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16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17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18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19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2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2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2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4" style:family="graphic" style:parent-style-name="objectwithoutfill">
      <style:graphic-properties svg:stroke-width="0.028cm" svg:stroke-color="#000000" draw:marker-start-width="0.242cm" draw:marker-end="Extrémités_20_de_20_flèche_20_33" draw:marker-end-width="0.342cm" draw:fill="none" draw:textarea-vertical-align="middle" fo:padding-top="0.139cm" fo:padding-bottom="0.139cm" fo:padding-left="0.264cm" fo:padding-right="0.264cm"/>
    </style:style>
    <style:style style:name="gr125" style:family="graphic" style:parent-style-name="objectwithoutfill">
      <style:graphic-properties svg:stroke-width="0.028cm" svg:stroke-color="#000000" draw:marker-start-width="0.242cm" draw:marker-end="Extrémités_20_de_20_flèche_20_34" draw:marker-end-width="0.342cm" draw:fill="none" draw:textarea-vertical-align="middle" fo:padding-top="0.139cm" fo:padding-bottom="0.139cm" fo:padding-left="0.264cm" fo:padding-right="0.264cm"/>
    </style:style>
    <style:style style:name="gr126" style:family="graphic" style:parent-style-name="objectwithoutfill">
      <style:graphic-properties svg:stroke-width="0.028cm" svg:stroke-color="#000000" draw:marker-start-width="0.242cm" draw:marker-end="Extrémités_20_de_20_flèche_20_35" draw:marker-end-width="0.342cm" draw:fill="none" draw:textarea-vertical-align="middle" fo:padding-top="0.139cm" fo:padding-bottom="0.139cm" fo:padding-left="0.264cm" fo:padding-right="0.264cm"/>
    </style:style>
    <style:style style:name="gr12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3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5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3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3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4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4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4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3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5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5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5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6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67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6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0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7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8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7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8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3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84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8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18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8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8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9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19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3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19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8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199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20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2" style:family="graphic" style:parent-style-name="standard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5" style:family="graphic" style:parent-style-name="objectwithoutfill">
      <style:graphic-properties svg:stroke-width="0.028cm" svg:stroke-color="#000000" draw:marker-start-width="0.242cm" draw:marker-end="Extrémités_20_de_20_flèche_20_52" draw:marker-end-width="0.342cm" draw:fill="none" draw:textarea-vertical-align="middle" fo:padding-top="0.139cm" fo:padding-bottom="0.139cm" fo:padding-left="0.264cm" fo:padding-right="0.264cm"/>
    </style:style>
    <style:style style:name="gr206" style:family="graphic" style:parent-style-name="standard">
      <style:graphic-properties draw:fill-color="#a5d6a5" draw:textarea-horizontal-align="justify" draw:textarea-vertical-align="middle" draw:auto-grow-height="false" fo:min-height="0.45cm" fo:min-width="1.1cm"/>
      <style:paragraph-properties style:writing-mode="lr-tb"/>
    </style:style>
    <style:style style:name="gr2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899cm"/>
      <style:paragraph-properties style:writing-mode="lr-tb"/>
    </style:style>
    <style:style style:name="gr2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99cm"/>
      <style:paragraph-properties style:writing-mode="lr-tb"/>
    </style:style>
    <style:style style:name="gr21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3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22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2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2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30" style:family="graphic" style:parent-style-name="standard">
      <style:graphic-properties draw:fill-color="#ffffff" draw:textarea-horizontal-align="justify" draw:textarea-vertical-align="middle" draw:auto-grow-height="false" fo:min-height="0.034cm" fo:min-width="0cm"/>
      <style:paragraph-properties style:writing-mode="lr-tb"/>
    </style:style>
    <style:style style:name="gr23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23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5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0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24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0.8cm"/>
      <style:paragraph-properties style:writing-mode="lr-tb"/>
    </style:style>
    <style:style style:name="gr24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4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5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5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5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5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25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006cm"/>
      <style:paragraph-properties style:writing-mode="lr-tb"/>
    </style:style>
    <style:style style:name="gr2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5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7cm"/>
      <style:paragraph-properties style:writing-mode="lr-tb"/>
    </style:style>
    <style:style style:name="gr2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4cm"/>
      <style:paragraph-properties style:writing-mode="lr-tb"/>
    </style:style>
    <style:style style:name="gr2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6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gr26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273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7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P1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" style:family="paragraph"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4" style:family="paragraph">
      <loext:graphic-properties draw:fill-color="#e0e0e0"/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5" style:family="paragraph">
      <style:paragraph-properties fo:text-align="start" style:writing-mode="lr-tb"/>
      <style:text-properties style:font-name="Courier New1" fo:font-size="9pt" fo:font-weight="bold"/>
    </style:style>
    <style:style style:name="P6" style:family="paragraph">
      <loext:graphic-properties draw:fill-color="#a5d6a5"/>
      <style:paragraph-properties fo:text-align="start" style:writing-mode="lr-tb"/>
      <style:text-properties style:font-name="Courier New1" fo:font-size="9pt" fo:font-weight="bold"/>
    </style:style>
    <style:style style:name="P7" style:family="paragraph"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-color="#43a047"/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e0e0e0"/>
      <style:paragraph-properties fo:text-align="center" style:writing-mode="lr-tb"/>
    </style:style>
    <style:style style:name="P11" style:family="paragraph">
      <style:paragraph-properties fo:text-align="start" style:writing-mode="lr-tb"/>
      <style:text-properties style:font-name="Courier New1" fo:font-size="9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text-align="start" fo:text-indent="0cm" style:writing-mode="lr-tb"/>
      <style:text-properties style:font-name="Courier New1" fo:font-size="9pt" fo:font-weight="bold"/>
    </style:style>
    <style:style style:name="P14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5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6" style:family="paragraph">
      <style:paragraph-properties fo:text-align="center" style:writing-mode="lr-tb"/>
      <style:text-properties fo:font-weight="normal"/>
    </style:style>
    <style:style style:name="P17" style:family="paragraph">
      <loext:graphic-properties draw:fill-color="#e0e0e0"/>
      <style:paragraph-properties fo:text-align="center" style:writing-mode="lr-tb"/>
      <style:text-properties fo:font-weight="normal"/>
    </style:style>
    <style:style style:name="P18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-color="#729fcf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0" style:family="paragraph">
      <loext:graphic-properties draw:fill-color="#729fcf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1" style:family="paragraph">
      <loext:graphic-properties draw:fill-color="#729fcf"/>
      <style:paragraph-properties fo:text-align="start" style:writing-mode="lr-tb"/>
      <style:text-properties style:font-name="Courier New1" fo:font-size="9pt" fo:font-weight="bold"/>
    </style:style>
    <style:style style:name="P22" style:family="paragraph"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3" style:family="paragraph">
      <loext:graphic-properties draw:fill-color="#e0e0e0"/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4" style:family="paragraph">
      <style:paragraph-properties fo:text-align="center" style:writing-mode="lr-tb"/>
      <style:text-properties fo:font-size="14pt" style:font-size-asian="14pt" style:font-size-complex="14pt"/>
    </style:style>
    <style:style style:name="P25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6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7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8" style:family="paragraph">
      <style:paragraph-properties fo:text-align="center" style:writing-mode="lr-tb"/>
      <style:text-properties fo:font-size="9pt" fo:font-weight="bold"/>
    </style:style>
    <style:style style:name="P29" style:family="paragraph">
      <loext:graphic-properties draw:fill-color="#eeeeee"/>
      <style:paragraph-properties fo:text-align="center" style:writing-mode="lr-tb"/>
      <style:text-properties fo:font-size="9pt" fo:font-weight="bold"/>
    </style:style>
    <style:style style:name="P30" style:family="paragraph">
      <style:paragraph-properties fo:margin-left="0cm" fo:margin-right="0cm" fo:text-align="center" fo:text-indent="0cm" style:writing-mode="lr-tb"/>
      <style:text-properties fo:font-size="9pt" fo:font-weight="bold"/>
    </style:style>
    <style:style style:name="P31" style:family="paragraph"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32" style:family="paragraph">
      <loext:graphic-properties draw:fill-color="#e0e0e0"/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33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4" style:family="paragraph">
      <loext:graphic-properties draw:fill-color="#e69cb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5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6" style:family="paragraph"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7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8" style:family="paragraph">
      <loext:graphic-properties draw:fill-color="#e69cb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9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0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1" style:family="paragraph">
      <loext:graphic-properties draw:fill-color="#eeeeee"/>
      <style:paragraph-properties fo:margin-left="0cm" fo:margin-right="0cm" fo:text-align="center" fo:text-indent="0cm" style:writing-mode="lr-tb"/>
      <style:text-properties fo:font-size="9pt" fo:font-weight="bold"/>
    </style:style>
    <style:style style:name="P42" style:family="paragraph">
      <style:paragraph-properties fo:margin-left="0cm" fo:margin-right="0cm" fo:text-align="center" fo:text-indent="0cm" style:writing-mode="lr-tb"/>
      <style:text-properties style:font-name="Liberation Sans1" fo:font-size="9pt" fo:font-weight="bold" style:letter-kerning="true" style:font-name-asian="Microsoft YaHei" style:font-size-asian="18pt" style:font-name-complex="Lucida Sans" style:font-size-complex="18pt"/>
    </style:style>
    <style:style style:name="P43" style:family="paragraph">
      <loext:graphic-properties draw:fill-color="#eeeeee"/>
      <style:paragraph-properties fo:margin-left="0cm" fo:margin-right="0cm" fo:text-align="center" fo:text-indent="0cm" style:writing-mode="lr-tb"/>
      <style:text-properties style:font-name="Liberation Sans1" fo:font-size="9pt" fo:font-weight="bold" style:letter-kerning="true" style:font-name-asian="Microsoft YaHei" style:font-size-asian="18pt" style:font-name-complex="Lucida Sans" style:font-size-complex="18pt"/>
    </style:style>
    <style:style style:name="P44" style:family="paragraph">
      <loext:graphic-properties draw:fill-color="#ffffff"/>
      <style:paragraph-properties fo:text-align="center" style:writing-mode="lr-tb"/>
      <style:text-properties fo:font-size="9pt" fo:font-weight="bold"/>
    </style:style>
    <style:style style:name="P45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6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47" style:family="paragraph">
      <style:paragraph-properties fo:margin-left="0cm" fo:margin-right="0cm" fo:text-align="center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8" style:family="paragraph">
      <loext:graphic-properties draw:fill-color="#a5d6a5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1" style:family="text"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2" style:family="text"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T3" style:family="text">
      <style:text-properties style:font-name="Courier New1" fo:font-size="9pt" fo:font-weight="bold"/>
    </style:style>
    <style:style style:name="T4" style:family="text"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T5" style:family="text">
      <style:text-properties style:font-name="Courier New1" fo:font-size="9pt"/>
    </style:style>
    <style:style style:name="T6" style:family="text">
      <style:text-properties fo:font-size="14pt" fo:font-weight="normal" style:font-size-asian="14pt" style:font-size-complex="14pt"/>
    </style:style>
    <style:style style:name="T7" style:family="text"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T8" style:family="text">
      <style:text-properties fo:font-weight="normal"/>
    </style:style>
    <style:style style:name="T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1" fo:font-size="9pt" fo:font-weight="bold" style:letter-kerning="true" style:font-name-asian="Microsoft YaHei" style:font-size-asian="18pt" style:font-name-complex="Lucida Sans" style:font-size-complex="18pt"/>
    </style:style>
    <style:style style:name="T13" style:family="text"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T14" style:family="text"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5" style:family="text"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measurelines" svg:width="3.3cm" svg:height="0.7cm" svg:x="6.9cm" svg:y="56.467cm">
          <text:p text:style-name="P1"><text:span text:style-name="T1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measurelines" svg:width="0.6cm" svg:height="0.7cm" svg:x="6.3cm" svg:y="56.4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4" draw:id="id4" draw:layer="layout" svg:width="3.3cm" svg:height="0.7cm" svg:x="8.4cm" svg:y="5.95cm">
          <text:p text:style-name="P1"><text:span text:style-name="T1">&lt;id:dept_id&gt;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" draw:id="id2" draw:layer="layout" svg:width="4.9cm" svg:height="0.7cm" svg:x="6.8cm" svg:y="3.95cm">
          <text:p text:style-name="P1"><text:span text:style-name="T1">&lt;string:dept_acronym&gt;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6cm" svg:height="0.7cm" svg:x="1.5cm" svg:y="7.1cm">
          <text:p text:style-name="P5"><text:span text:style-name="T3">departement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0.7cm" svg:x="1.5cm" svg:y="8.1cm">
          <text:p text:style-name="P1"><text:span text:style-name="T1">departements_ids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6" draw:id="id6" draw:layer="layout" svg:width="4.7cm" svg:height="0.7cm" svg:x="14.8cm" svg:y="3.9cm">
          <text:p text:style-name="P7"><text:span text:style-name="T4">etudiant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7" draw:id="id7" draw:layer="layout" svg:width="4.7cm" svg:height="0.7cm" svg:x="14.8cm" svg:y="4.9cm">
          <text:p text:style-name="P7"><text:span text:style-name="T4">formsemestres_ids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xml:id="id8" draw:id="id8" draw:layer="layout" svg:width="4.7cm" svg:height="0.7cm" svg:x="14.8cm" svg:y="5.9cm">
          <text:p text:style-name="P7"><text:span text:style-name="T4">formsemestres_courant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xml:id="id5" draw:id="id5" draw:layer="layout" svg:width="0.6cm" svg:height="0.7cm" svg:x="13.1cm" svg:y="4.9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1" draw:layer="layout" svg:width="1cm" svg:height="0.7cm" svg:x="6.8cm" svg:y="5.95cm">
          <text:p text:style-name="P11"><text:span text:style-name="T5">id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0.6cm" svg:height="0.7cm" svg:x="7.8cm" svg:y="5.9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2" draw:layer="layout" svg:x1="5.7cm" svg:y1="5.25cm" svg:x2="6.8cm" svg:y2="4.3cm" draw:start-shape="id1" draw:start-glue-point="1" draw:end-shape="id2" draw:end-glue-point="3" svg:d="M5700 5250h550v-950h550" svg:viewBox="0 0 1101 951">
          <text:p/>
        </draw:connector>
        <draw:connector draw:style-name="gr14" draw:text-style-name="P12" draw:layer="layout" svg:x1="5.7cm" svg:y1="5.25cm" svg:x2="6.8cm" svg:y2="6.3cm" draw:start-shape="id1" draw:start-glue-point="1" draw:end-shape="id3" draw:end-glue-point="3" svg:d="M5700 5250h550v1050h550" svg:viewBox="0 0 1101 1051">
          <text:p/>
        </draw:connector>
        <draw:connector draw:style-name="gr15" draw:text-style-name="P12" draw:layer="layout" svg:x1="11.7cm" svg:y1="6.3cm" svg:x2="13.1cm" svg:y2="5.25cm" draw:start-shape="id4" draw:start-glue-point="1" draw:end-shape="id5" draw:end-glue-point="3" svg:d="M11700 6300h700v-1050h700" svg:viewBox="0 0 1401 1051">
          <text:p/>
        </draw:connector>
        <draw:connector draw:style-name="gr16" draw:text-style-name="P12" draw:layer="layout" svg:x1="13.7cm" svg:y1="5.25cm" svg:x2="14.8cm" svg:y2="4.25cm" draw:start-shape="id5" draw:start-glue-point="1" draw:end-shape="id6" draw:end-glue-point="3" svg:d="M13700 5250h550v-1000h550" svg:viewBox="0 0 1101 1001">
          <text:p/>
        </draw:connector>
        <draw:connector draw:style-name="gr17" draw:text-style-name="P12" draw:layer="layout" svg:x1="13.7cm" svg:y1="5.25cm" svg:x2="14.8cm" svg:y2="5.25cm" draw:start-shape="id5" draw:start-glue-point="1" draw:end-shape="id7" draw:end-glue-point="3" svg:d="M13700 5250h1100" svg:viewBox="0 0 1101 1">
          <text:p/>
        </draw:connector>
        <draw:connector draw:style-name="gr18" draw:text-style-name="P12" draw:layer="layout" svg:x1="13.7cm" svg:y1="5.25cm" svg:x2="14.8cm" svg:y2="6.25cm" draw:start-shape="id5" draw:start-glue-point="1" draw:end-shape="id8" draw:end-glue-point="3" svg:d="M13700 5250h550v1000h550" svg:viewBox="0 0 1101 1001">
          <text:p/>
        </draw:connector>
        <draw:custom-shape draw:style-name="gr5" draw:text-style-name="P6" draw:layer="layout" svg:width="3.6cm" svg:height="0.7cm" svg:x="1.5cm" svg:y="14.7cm">
          <text:p text:style-name="P13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xml:id="id10" draw:id="id10" draw:layer="layout" svg:width="4.7cm" svg:height="0.7cm" svg:x="14.8cm" svg:y="3.9cm">
          <text:p text:style-name="P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1" draw:id="id11" draw:layer="layout" svg:width="4.7cm" svg:height="0.7cm" svg:x="14.8cm" svg:y="4.9cm">
          <text:p text:style-name="P1"><text:span text:style-name="T1">formsemestres_ids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xml:id="id12" draw:id="id12" draw:layer="layout" svg:width="4.7cm" svg:height="0.7cm" svg:x="14.8cm" svg:y="5.9cm">
          <text:p text:style-name="P1"><text:span text:style-name="T1">formsemestres_courants</text:span></text:p>
          <draw:enhanced-geometry svg:viewBox="0 0 21600 21600" draw:type="rectangle" draw:enhanced-path="M 0 0 L 21600 0 21600 21600 0 21600 0 0 Z N"/>
        </draw:custom-shape>
        <draw:custom-shape draw:style-name="gr11" draw:text-style-name="P15" xml:id="id1" draw:id="id1" draw:layer="layout" svg:width="0.6cm" svg:height="0.7cm" svg:x="5.1cm" svg:y="4.9cm">
          <text:p text:style-name="P1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5" xml:id="id9" draw:id="id9" draw:layer="layout" svg:width="0.6cm" svg:height="0.7cm" svg:x="13.1cm" svg:y="4.9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xml:id="id3" draw:id="id3" draw:layer="layout" svg:width="1cm" svg:height="0.7cm" svg:x="6.8cm" svg:y="5.95cm">
          <text:p text:style-name="P5"><text:span text:style-name="T3">id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0.6cm" svg:height="0.7cm" svg:x="7.8cm" svg:y="5.9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12" draw:layer="layout" svg:x1="11.7cm" svg:y1="4.3cm" svg:x2="13.1cm" svg:y2="5.25cm" draw:start-shape="id2" draw:start-glue-point="1" draw:end-shape="id9" draw:end-glue-point="3" svg:d="M11700 4300h700v950h700" svg:viewBox="0 0 1401 951">
          <text:p/>
        </draw:connector>
        <draw:connector draw:style-name="gr16" draw:text-style-name="P12" draw:layer="layout" svg:x1="13.7cm" svg:y1="5.25cm" svg:x2="14.8cm" svg:y2="4.25cm" draw:start-shape="id9" draw:start-glue-point="1" draw:end-shape="id10" draw:end-glue-point="3" svg:d="M13700 5250h550v-1000h550" svg:viewBox="0 0 1101 1001">
          <text:p/>
        </draw:connector>
        <draw:connector draw:style-name="gr17" draw:text-style-name="P12" draw:layer="layout" svg:x1="13.7cm" svg:y1="5.25cm" svg:x2="14.8cm" svg:y2="5.25cm" draw:start-shape="id9" draw:start-glue-point="1" draw:end-shape="id11" draw:end-glue-point="3" svg:d="M13700 5250h1100" svg:viewBox="0 0 1101 1">
          <text:p/>
        </draw:connector>
        <draw:connector draw:style-name="gr18" draw:text-style-name="P12" draw:layer="layout" svg:x1="13.7cm" svg:y1="5.25cm" svg:x2="14.8cm" svg:y2="6.25cm" draw:start-shape="id9" draw:start-glue-point="1" draw:end-shape="id12" draw:end-glue-point="3" svg:d="M13700 5250h550v1000h550" svg:viewBox="0 0 1101 1001">
          <text:p/>
        </draw:connector>
        <draw:custom-shape draw:style-name="gr23" draw:text-style-name="P6" xml:id="id107" draw:id="id107" draw:layer="layout" svg:width="3.2cm" svg:height="0.7cm" svg:x="6.8cm" svg:y="13cm">
          <text:p text:style-name="P5"><text:span text:style-name="T1">courants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.4cm" svg:height="0.7cm" svg:x="10.6cm" svg:y="13cm">
          <text:p text:style-name="P1"><text:span text:style-name="T1">long</text:span></text:p>
          <draw:enhanced-geometry svg:viewBox="0 0 21600 21600" draw:type="rectangle" draw:enhanced-path="M 0 0 L 21600 0 21600 21600 0 21600 0 0 Z N"/>
        </draw:custom-shape>
        <draw:custom-shape draw:style-name="gr25" draw:text-style-name="P4" xml:id="id103" draw:id="id103" draw:layer="layout" svg:width="0.6cm" svg:height="0.7cm" svg:x="5.1cm" svg:y="14.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4" draw:layer="layout" svg:width="0.6cm" svg:height="0.7cm" svg:x="10cm" svg:y="1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9" draw:layer="layout" svg:width="3.6cm" svg:height="0.7cm" svg:x="1.5cm" svg:y="10.646cm">
          <text:p text:style-name="P18">etudiant</text:p>
          <draw:enhanced-geometry svg:viewBox="0 0 21600 21600" draw:type="rectangle" draw:enhanced-path="M 0 0 L 21600 0 21600 21600 0 21600 0 0 Z N"/>
        </draw:custom-shape>
        <draw:custom-shape draw:style-name="gr5" draw:text-style-name="P6" xml:id="id112" draw:id="id112" draw:layer="layout" svg:width="2.9cm" svg:height="0.7cm" svg:x="14.8cm" svg:y="9.6cm">
          <text:p text:style-name="P5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28" draw:text-style-name="P20" xml:id="id113" draw:id="id113" draw:layer="layout" svg:width="2.9cm" svg:height="0.7cm" svg:x="14.8cm" svg:y="11.7cm">
          <text:p text:style-name="P1"><text:span text:style-name="T1">formsemestre</text:span></text:p>
          <draw:enhanced-geometry svg:viewBox="0 0 21600 21600" draw:type="rectangle" draw:enhanced-path="M 0 0 L 21600 0 21600 21600 0 21600 0 0 Z N"/>
        </draw:custom-shape>
        <draw:custom-shape draw:style-name="gr29" draw:text-style-name="P21" draw:layer="layout" svg:width="4.5cm" svg:height="0.7cm" svg:x="18.3cm" svg:y="11.7cm">
          <text:p text:style-name="P5"><text:span text:style-name="T1">&lt;int:formsemestre_id&gt;</text:span></text:p>
          <draw:enhanced-geometry svg:viewBox="0 0 21600 21600" draw:type="rectangle" draw:enhanced-path="M 0 0 L 21600 0 21600 21600 0 21600 0 0 Z N"/>
        </draw:custom-shape>
        <draw:custom-shape draw:style-name="gr30" draw:text-style-name="P20" xml:id="id14" draw:id="id14" draw:layer="layout" svg:width="1.6cm" svg:height="0.7cm" svg:x="6.8cm" svg:y="9.6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08" draw:id="id108" draw:layer="layout" svg:width="3cm" svg:height="0.7cm" svg:x="9cm" svg:y="9.6cm">
          <text:p text:style-name="P5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8.4cm" svg:y="9.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0" xml:id="id15" draw:id="id15" draw:layer="layout" svg:width="1.6cm" svg:height="0.7cm" svg:x="6.8cm" svg:y="10.6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11" draw:id="id111" draw:layer="layout" svg:width="3cm" svg:height="0.7cm" svg:x="9cm" svg:y="10.65cm">
          <text:p text:style-name="P5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4cm" svg:y="10.6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0" xml:id="id16" draw:id="id16" draw:layer="layout" svg:width="1.6cm" svg:height="0.7cm" svg:x="6.8cm" svg:y="11.7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10" draw:id="id110" draw:layer="layout" svg:width="3cm" svg:height="0.7cm" svg:x="9cm" svg:y="11.7cm">
          <text:p text:style-name="P5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4cm" svg:y="11.7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18" draw:id="id18" draw:layer="layout" svg:width="2.2cm" svg:height="0.7cm" svg:x="24.3cm" svg:y="11.1cm">
          <text:p text:style-name="P5"><text:span text:style-name="T1">bulletin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9" draw:id="id19" draw:layer="layout" svg:width="2.2cm" svg:height="0.7cm" svg:x="24.3cm" svg:y="12.3cm">
          <text:p text:style-name="P5"><text:span text:style-name="T1">groups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xml:id="id13" draw:id="id13" draw:layer="layout" svg:width="0.6cm" svg:height="0.7cm" svg:x="5.1cm" svg:y="10.645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4" xml:id="id109" draw:id="id109" draw:layer="layout" svg:width="0.6cm" svg:height="0.7cm" svg:x="13.1cm" svg:y="10.652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" draw:layer="layout" svg:width="0.6cm" svg:height="0.7cm" svg:x="17.7cm" svg:y="11.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4" xml:id="id17" draw:id="id17" draw:layer="layout" svg:width="0.6cm" svg:height="0.7cm" svg:x="22.8cm" svg:y="11.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12" draw:layer="layout" svg:x1="5.7cm" svg:y1="10.995cm" svg:x2="6.8cm" svg:y2="9.95cm" draw:start-shape="id13" draw:start-glue-point="1" draw:end-shape="id14" draw:end-glue-point="3" svg:d="M5700 10995h550v-1045h550" svg:viewBox="0 0 1101 1046">
          <text:p/>
        </draw:connector>
        <draw:connector draw:style-name="gr38" draw:text-style-name="P12" draw:layer="layout" svg:x1="5.7cm" svg:y1="10.995cm" svg:x2="6.8cm" svg:y2="11cm" draw:start-shape="id13" draw:start-glue-point="1" draw:end-shape="id15" draw:end-glue-point="3" svg:d="M5700 10995h550v5h550" svg:viewBox="0 0 1101 6">
          <text:p/>
        </draw:connector>
        <draw:connector draw:style-name="gr39" draw:text-style-name="P12" draw:layer="layout" svg:x1="5.7cm" svg:y1="10.995cm" svg:x2="6.8cm" svg:y2="12.05cm" draw:start-shape="id13" draw:start-glue-point="1" draw:end-shape="id16" draw:end-glue-point="3" svg:d="M5700 10995h550v1055h550" svg:viewBox="0 0 1101 1056">
          <text:p/>
        </draw:connector>
        <draw:connector draw:style-name="gr40" draw:text-style-name="P12" draw:layer="layout" svg:x1="23.4cm" svg:y1="12.05cm" svg:x2="24.3cm" svg:y2="11.45cm" draw:start-shape="id17" draw:start-glue-point="1" draw:end-shape="id18" draw:end-glue-point="3" svg:d="M23400 12050h450v-600h450" svg:viewBox="0 0 901 601">
          <text:p/>
        </draw:connector>
        <draw:connector draw:style-name="gr41" draw:text-style-name="P12" draw:layer="layout" svg:x1="23.4cm" svg:y1="12.05cm" svg:x2="24.3cm" svg:y2="12.65cm" draw:start-shape="id17" draw:start-glue-point="1" draw:end-shape="id19" draw:end-glue-point="3" svg:d="M23400 12050h450v600h450" svg:viewBox="0 0 901 601">
          <text:p/>
        </draw:connector>
        <draw:custom-shape draw:style-name="gr5" draw:text-style-name="P6" draw:layer="layout" svg:width="3.6cm" svg:height="0.7cm" svg:x="1.5cm" svg:y="22.3cm">
          <text:p text:style-name="P5"><text:span text:style-name="T1">formations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3.6cm" svg:height="0.7cm" svg:x="1.5cm" svg:y="20.306cm">
          <text:p text:style-name="P1"><text:span text:style-name="T1">form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6cm" svg:height="0.7cm" svg:x="1.5cm" svg:y="24.1cm">
          <text:p text:style-name="P5"><text:span text:style-name="T1">formations_ids</text:span></text:p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0.6cm" svg:height="0.7cm" svg:x="5.1cm" svg:y="20.306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4" draw:text-style-name="P12" draw:layer="layout" svg:x1="10.2cm" svg:y1="20.656cm" svg:x2="11.1cm" svg:y2="20.006cm" draw:start-shape="id20" draw:start-glue-point="1" draw:end-shape="id21" draw:end-glue-point="3" svg:d="M10200 20656h450v-650h450" svg:viewBox="0 0 901 651">
          <text:p/>
        </draw:connector>
        <draw:connector draw:style-name="gr45" draw:text-style-name="P12" draw:layer="layout" svg:x1="10.2cm" svg:y1="20.656cm" svg:x2="11.1cm" svg:y2="21.348cm" draw:start-shape="id20" draw:start-glue-point="1" draw:end-shape="id22" draw:end-glue-point="3" svg:d="M10200 20656h450v692h450" svg:viewBox="0 0 901 693">
          <text:p/>
        </draw:connector>
        <draw:custom-shape draw:style-name="gr46" draw:text-style-name="P2" draw:layer="layout" svg:width="3.9cm" svg:height="0.7cm" svg:x="5.7cm" svg:y="20.306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47" draw:text-style-name="P2" xml:id="id22" draw:id="id22" draw:layer="layout" svg:width="3.6cm" svg:height="0.7cm" svg:x="11.1cm" svg:y="20.998cm">
          <text:p text:style-name="P18"><text:span text:style-name="T1">export</text:span></text:p>
          <draw:enhanced-geometry svg:viewBox="0 0 21600 21600" draw:type="rectangle" draw:enhanced-path="M 0 0 L 21600 0 21600 21600 0 21600 0 0 Z N"/>
        </draw:custom-shape>
        <draw:custom-shape draw:style-name="gr48" draw:text-style-name="P4" draw:layer="layout" svg:width="0.6cm" svg:height="0.7cm" svg:x="14.7cm" svg:y="20.998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1.9cm" svg:height="0.7cm" svg:x="15.3cm" svg:y="21cm">
          <text:p text:style-name="P5"><text:span text:style-name="T1">with_ids</text:span></text:p>
          <draw:enhanced-geometry svg:viewBox="0 0 21600 21600" draw:type="rectangle" draw:enhanced-path="M 0 0 L 21600 0 21600 21600 0 21600 0 0 Z N"/>
        </draw:custom-shape>
        <draw:custom-shape draw:style-name="gr49" draw:text-style-name="P2" xml:id="id21" draw:id="id21" draw:layer="layout" svg:width="4.7cm" svg:height="0.7cm" svg:x="11.1cm" svg:y="19.656cm">
          <text:p text:style-name="P1"><text:span text:style-name="T1">referentiel_competences</text:span></text:p>
          <draw:enhanced-geometry svg:viewBox="0 0 21600 21600" draw:type="rectangle" draw:enhanced-path="M 0 0 L 21600 0 21600 21600 0 21600 0 0 Z N"/>
        </draw:custom-shape>
        <draw:custom-shape draw:style-name="gr50" draw:text-style-name="P21" draw:layer="layout" svg:width="1.6cm" svg:height="0.7cm" svg:x="13.7cm" svg:y="2.7cm">
          <text:p text:style-name="P18">logo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0.6cm" svg:height="0.7cm" svg:x="13.1cm" svg:y="2.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7" xml:id="id23" draw:id="id23" draw:layer="layout" svg:width="0.6cm" svg:height="0.7cm" svg:x="13.1cm" svg:y="2.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2" draw:text-style-name="P12" draw:layer="layout" svg:x1="11.7cm" svg:y1="4.3cm" svg:x2="13.1cm" svg:y2="3.05cm" draw:start-shape="id2" draw:start-glue-point="1" draw:end-shape="id23" draw:end-glue-point="3" svg:d="M11700 4300h700v-1250h700" svg:viewBox="0 0 1401 1251">
          <text:p/>
        </draw:connector>
        <draw:custom-shape draw:style-name="gr11" draw:text-style-name="P10" draw:layer="layout" svg:width="0.6cm" svg:height="0.7cm" svg:x="15.3cm" svg:y="2.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7" draw:layer="layout" svg:width="0.6cm" svg:height="0.7cm" svg:x="15.3cm" svg:y="2.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" draw:layer="layout" svg:width="3.9cm" svg:height="0.7cm" svg:x="15.9cm" svg:y="2.7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9" draw:layer="layout" svg:width="0.45cm" svg:height="0.4cm" svg:x="4.878cm" svg:y="6.9cm">
          <text:p text:style-name="P28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467cm" svg:y="3.749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21" draw:layer="layout" svg:width="3.6cm" svg:height="0.7cm" svg:x="1.5cm" svg:y="25.348cm">
          <text:p text:style-name="P13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56" draw:text-style-name="P4" draw:layer="layout" svg:width="0.6cm" svg:height="0.7cm" svg:x="5.094cm" svg:y="25.348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3.6cm" svg:height="0.7cm" svg:x="5.7cm" svg:y="25.348cm">
          <text:p text:style-name="P5"><text:span text:style-name="T1">query</text:span></text:p>
          <draw:enhanced-geometry svg:viewBox="0 0 21600 21600" draw:type="rectangle" draw:enhanced-path="M 0 0 L 21600 0 21600 21600 0 21600 0 0 Z N"/>
        </draw:custom-shape>
        <draw:custom-shape draw:style-name="gr57" draw:text-style-name="P4" xml:id="id24" draw:id="id24" draw:layer="layout" svg:width="0.6cm" svg:height="0.7cm" svg:x="9.288cm" svg:y="25.348cm">
          <text:p text:style-name="P3"><text:span text:style-name="T2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4" xml:id="id30" draw:id="id30" draw:layer="layout" svg:width="0.6cm" svg:height="0.7cm" svg:x="20.088cm" svg:y="25.348cm">
          <text:p text:style-name="P3"><text:span text:style-name="T2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0" xml:id="id25" draw:id="id25" draw:layer="layout" svg:width="3.6cm" svg:height="0.7cm" svg:x="10.9cm" svg:y="23.998cm">
          <text:p text:style-name="P1"><text:span text:style-name="T1">etape_apo</text:span></text:p>
          <draw:enhanced-geometry svg:viewBox="0 0 21600 21600" draw:type="rectangle" draw:enhanced-path="M 0 0 L 21600 0 21600 21600 0 21600 0 0 Z N"/>
        </draw:custom-shape>
        <draw:custom-shape draw:style-name="gr60" draw:text-style-name="P4" draw:layer="layout" svg:width="0.6cm" svg:height="0.7cm" svg:x="14.5cm" svg:y="23.998cm">
          <text:p text:style-name="P3"><text:span text:style-name="T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2" xml:id="id31" draw:id="id31" draw:layer="layout" svg:width="3.9cm" svg:height="0.7cm" svg:x="15.1cm" svg:y="23.998cm">
          <text:p text:style-name="P1"><text:span text:style-name="T1">&lt;string:etape_apo&gt;</text:span></text:p>
          <draw:enhanced-geometry svg:viewBox="0 0 21600 21600" draw:type="rectangle" draw:enhanced-path="M 0 0 L 21600 0 21600 21600 0 21600 0 0 Z N"/>
        </draw:custom-shape>
        <draw:custom-shape draw:style-name="gr62" draw:text-style-name="P20" xml:id="id26" draw:id="id26" draw:layer="layout" svg:width="3.6cm" svg:height="0.7cm" svg:x="10.9cm" svg:y="24.898cm">
          <text:p text:style-name="P1"><text:span text:style-name="T1">annee_scolaire</text:span></text:p>
          <draw:enhanced-geometry svg:viewBox="0 0 21600 21600" draw:type="rectangle" draw:enhanced-path="M 0 0 L 21600 0 21600 21600 0 21600 0 0 Z N"/>
        </draw:custom-shape>
        <draw:custom-shape draw:style-name="gr63" draw:text-style-name="P4" draw:layer="layout" svg:width="0.6cm" svg:height="0.7cm" svg:x="14.5cm" svg:y="24.898cm">
          <text:p text:style-name="P3"><text:span text:style-name="T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2" xml:id="id29" draw:id="id29" draw:layer="layout" svg:width="3.9cm" svg:height="0.7cm" svg:x="15.1cm" svg:y="24.898cm">
          <text:p text:style-name="P1"><text:span text:style-name="T1">&lt;int:annee&gt;</text:span></text:p>
          <draw:enhanced-geometry svg:viewBox="0 0 21600 21600" draw:type="rectangle" draw:enhanced-path="M 0 0 L 21600 0 21600 21600 0 21600 0 0 Z N"/>
        </draw:custom-shape>
        <draw:custom-shape draw:style-name="gr65" draw:text-style-name="P20" xml:id="id27" draw:id="id27" draw:layer="layout" svg:width="3.6cm" svg:height="0.7cm" svg:x="10.9cm" svg:y="25.798cm">
          <text:p text:style-name="P1"><text:span text:style-name="T1">dept_acronym</text:span></text:p>
          <draw:enhanced-geometry svg:viewBox="0 0 21600 21600" draw:type="rectangle" draw:enhanced-path="M 0 0 L 21600 0 21600 21600 0 21600 0 0 Z N"/>
        </draw:custom-shape>
        <draw:custom-shape draw:style-name="gr66" draw:text-style-name="P4" draw:layer="layout" svg:width="0.6cm" svg:height="0.7cm" svg:x="14.5cm" svg:y="25.798cm">
          <text:p text:style-name="P3"><text:span text:style-name="T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" xml:id="id32" draw:id="id32" draw:layer="layout" svg:width="3.9cm" svg:height="0.7cm" svg:x="15.1cm" svg:y="25.798cm">
          <text:p text:style-name="P1"><text:span text:style-name="T1">&lt;string:acronym&gt;</text:span></text:p>
          <draw:enhanced-geometry svg:viewBox="0 0 21600 21600" draw:type="rectangle" draw:enhanced-path="M 0 0 L 21600 0 21600 21600 0 21600 0 0 Z N"/>
        </draw:custom-shape>
        <draw:custom-shape draw:style-name="gr68" draw:text-style-name="P20" xml:id="id28" draw:id="id28" draw:layer="layout" svg:width="3.6cm" svg:height="0.7cm" svg:x="10.9cm" svg:y="26.698cm">
          <text:p text:style-name="P1"><text:span text:style-name="T1">dept_id</text:span></text:p>
          <draw:enhanced-geometry svg:viewBox="0 0 21600 21600" draw:type="rectangle" draw:enhanced-path="M 0 0 L 21600 0 21600 21600 0 21600 0 0 Z N"/>
        </draw:custom-shape>
        <draw:custom-shape draw:style-name="gr69" draw:text-style-name="P4" draw:layer="layout" svg:width="0.6cm" svg:height="0.7cm" svg:x="14.5cm" svg:y="26.698cm">
          <text:p text:style-name="P3"><text:span text:style-name="T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2" xml:id="id33" draw:id="id33" draw:layer="layout" svg:width="3.9cm" svg:height="0.7cm" svg:x="15.1cm" svg:y="26.698cm">
          <text:p text:style-name="P1"><text:span text:style-name="T1">&lt;int:dept_id&gt;</text:span></text:p>
          <draw:enhanced-geometry svg:viewBox="0 0 21600 21600" draw:type="rectangle" draw:enhanced-path="M 0 0 L 21600 0 21600 21600 0 21600 0 0 Z N"/>
        </draw:custom-shape>
        <draw:connector draw:style-name="gr44" draw:text-style-name="P12" draw:layer="layout" svg:x1="9.888cm" svg:y1="25.698cm" svg:x2="10.9cm" svg:y2="24.348cm" draw:start-shape="id24" draw:end-shape="id25" draw:end-glue-point="3" svg:d="M9888 25698h506v-1350h506" svg:viewBox="0 0 1013 1351">
          <text:p/>
        </draw:connector>
        <draw:connector draw:style-name="gr44" draw:text-style-name="P12" draw:layer="layout" svg:x1="9.888cm" svg:y1="25.698cm" svg:x2="10.9cm" svg:y2="25.248cm" draw:start-shape="id24" draw:start-glue-point="1" draw:end-shape="id26" draw:end-glue-point="3" svg:d="M9888 25698h506v-450h506" svg:viewBox="0 0 1013 451">
          <text:p/>
        </draw:connector>
        <draw:connector draw:style-name="gr44" draw:text-style-name="P12" draw:layer="layout" svg:x1="9.888cm" svg:y1="25.698cm" svg:x2="10.9cm" svg:y2="26.148cm" draw:start-shape="id24" draw:start-glue-point="1" draw:end-shape="id27" draw:end-glue-point="3" svg:d="M9888 25698h506v450h506" svg:viewBox="0 0 1013 451">
          <text:p/>
        </draw:connector>
        <draw:connector draw:style-name="gr44" draw:text-style-name="P12" draw:layer="layout" svg:x1="9.888cm" svg:y1="25.698cm" svg:x2="10.9cm" svg:y2="27.048cm" draw:start-shape="id24" draw:start-glue-point="1" draw:end-shape="id28" draw:end-glue-point="3" svg:d="M9888 25698h506v1350h506" svg:viewBox="0 0 1013 1351">
          <text:p/>
        </draw:connector>
        <draw:connector draw:style-name="gr44" draw:text-style-name="P12" draw:layer="layout" svg:x1="19cm" svg:y1="25.248cm" svg:x2="20.088cm" svg:y2="25.698cm" draw:start-shape="id29" draw:start-glue-point="1" draw:end-shape="id30" draw:end-glue-point="3" svg:d="M19000 25248h544v450h544" svg:viewBox="0 0 1089 451">
          <text:p/>
        </draw:connector>
        <draw:connector draw:style-name="gr44" draw:text-style-name="P12" draw:layer="layout" svg:x1="20.688cm" svg:y1="25.698cm" svg:x2="10.9cm" svg:y2="24.348cm" draw:start-shape="id30" draw:start-glue-point="1" draw:end-shape="id25" draw:end-glue-point="3" svg:d="M20688 25698h501v-2201h-10790v851h501" svg:viewBox="0 0 10791 2202">
          <text:p/>
        </draw:connector>
        <draw:connector draw:style-name="gr44" draw:text-style-name="P12" draw:layer="layout" svg:x1="19cm" svg:y1="24.348cm" svg:x2="20.088cm" svg:y2="25.698cm" draw:start-shape="id31" draw:start-glue-point="1" draw:end-shape="id30" draw:end-glue-point="3" svg:d="M19000 24348h544v1350h544" svg:viewBox="0 0 1089 1351">
          <text:p/>
        </draw:connector>
        <draw:connector draw:style-name="gr44" draw:text-style-name="P12" draw:layer="layout" svg:x1="19cm" svg:y1="26.148cm" svg:x2="20.088cm" svg:y2="25.698cm" draw:start-shape="id32" draw:start-glue-point="1" draw:end-shape="id30" draw:end-glue-point="3" svg:d="M19000 26148h544v-450h544" svg:viewBox="0 0 1089 451">
          <text:p/>
        </draw:connector>
        <draw:connector draw:style-name="gr44" draw:text-style-name="P12" draw:layer="layout" svg:x1="19cm" svg:y1="27.048cm" svg:x2="20.088cm" svg:y2="25.698cm" draw:start-shape="id33" draw:start-glue-point="1" draw:end-shape="id30" draw:end-glue-point="3" svg:d="M19000 27048h544v-1350h544" svg:viewBox="0 0 1089 1351">
          <text:p/>
        </draw:connector>
        <draw:custom-shape draw:style-name="gr71" draw:text-style-name="P20" draw:layer="layout" svg:width="3.6cm" svg:height="0.7cm" svg:x="1.5cm" svg:y="30.878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32" draw:layer="layout" svg:width="0.6cm" svg:height="0.7cm" svg:x="5.094cm" svg:y="30.8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2" draw:layer="layout" svg:width="4.9cm" svg:height="0.7cm" svg:x="5.7cm" svg:y="30.878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32" xml:id="id34" draw:id="id34" draw:layer="layout" svg:width="0.6cm" svg:height="0.7cm" svg:x="10.6cm" svg:y="30.8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2" draw:layer="layout" svg:x1="11.2cm" svg:y1="31.228cm" svg:x2="12.3cm" svg:y2="28.15cm" draw:start-shape="id34" draw:start-glue-point="1" draw:end-shape="id35" draw:end-glue-point="3" svg:d="M11200 31228h550v-3078h550" svg:viewBox="0 0 1101 3079">
          <text:p/>
        </draw:connector>
        <draw:connector draw:style-name="gr41" draw:text-style-name="P12" draw:layer="layout" svg:x1="11.2cm" svg:y1="31.228cm" svg:x2="12.3cm" svg:y2="29.195cm" draw:start-shape="id34" draw:start-glue-point="1" draw:end-shape="id36" draw:end-glue-point="3" svg:d="M11200 31228h550v-2033h550" svg:viewBox="0 0 1101 2034">
          <text:p/>
        </draw:connector>
        <draw:connector draw:style-name="gr41" draw:text-style-name="P12" draw:layer="layout" svg:x1="11.2cm" svg:y1="31.228cm" svg:x2="12.294cm" svg:y2="33.931cm" draw:start-shape="id34" draw:start-glue-point="1" draw:end-shape="id37" draw:end-glue-point="3" svg:d="M11200 31228h547v2703h547" svg:viewBox="0 0 1095 2704">
          <text:p/>
        </draw:connector>
        <draw:connector draw:style-name="gr75" draw:text-style-name="P12" draw:layer="layout" svg:x1="11.2cm" svg:y1="31.228cm" svg:x2="12.3cm" svg:y2="30.205cm" draw:start-shape="id34" draw:start-glue-point="1" draw:end-shape="id38" draw:end-glue-point="3" svg:d="M11200 31228h550v-1023h550" svg:viewBox="0 0 1101 1024">
          <text:p/>
        </draw:connector>
        <draw:connector draw:style-name="gr76" draw:text-style-name="P12" draw:layer="layout" svg:x1="11.2cm" svg:y1="31.228cm" svg:x2="12.294cm" svg:y2="32.344cm" draw:start-shape="id34" draw:start-glue-point="1" draw:end-shape="id39" draw:end-glue-point="3" svg:d="M11200 31228h547v1116h547" svg:viewBox="0 0 1095 1117">
          <text:p/>
        </draw:connector>
        <draw:custom-shape draw:style-name="gr77" draw:text-style-name="P4" draw:layer="layout" svg:width="0.6cm" svg:height="0.7cm" svg:x="9.282cm" svg:y="25.348cm">
          <text:p text:style-name="P3"><text:span text:style-name="T2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1" draw:text-style-name="P12" draw:layer="layout" svg:x1="11.2cm" svg:y1="31.228cm" svg:x2="12.3cm" svg:y2="31.223cm" draw:start-shape="id34" draw:start-glue-point="1" draw:end-shape="id40" draw:end-glue-point="3" svg:d="M11200 31228h550v-5h550" svg:viewBox="0 0 1101 6">
          <text:p/>
        </draw:connector>
        <draw:custom-shape draw:style-name="gr78" draw:text-style-name="P2" xml:id="id35" draw:id="id35" draw:layer="layout" svg:width="2.2cm" svg:height="0.7cm" svg:x="12.3cm" svg:y="27.8cm">
          <text:p text:style-name="P1"><text:span text:style-name="T1">bulletins</text:span></text:p>
          <draw:enhanced-geometry svg:viewBox="0 0 21600 21600" draw:type="rectangle" draw:enhanced-path="M 0 0 L 21600 0 21600 21600 0 21600 0 0 Z N"/>
        </draw:custom-shape>
        <draw:custom-shape draw:style-name="gr79" draw:text-style-name="P2" xml:id="id119" draw:id="id119" draw:layer="layout" svg:width="2.606cm" svg:height="0.7cm" svg:x="9.594cm" svg:y="44.54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2" xml:id="id38" draw:id="id38" draw:layer="layout" svg:width="2.2cm" svg:height="0.7cm" svg:x="12.3cm" svg:y="29.855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4" xml:id="id41" draw:id="id41" draw:layer="layout" svg:width="0.6cm" svg:height="0.7cm" svg:x="14.5cm" svg:y="29.852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2" xml:id="id43" draw:id="id43" draw:layer="layout" svg:width="3.4cm" svg:height="0.7cm" svg:x="18.2cm" svg:y="29.055cm">
          <text:p text:style-name="P1"><text:span text:style-name="T1">demissionna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2" xml:id="id42" draw:id="id42" draw:layer="layout" svg:width="3.4cm" svg:height="0.7cm" svg:x="18.2cm" svg:y="30.255cm">
          <text:p text:style-name="P1"><text:span text:style-name="T1">defaill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5" draw:text-style-name="P12" draw:layer="layout" svg:x1="15.1cm" svg:y1="30.202cm" svg:x2="18.2cm" svg:y2="30.605cm" draw:start-shape="id41" draw:start-glue-point="1" draw:end-shape="id42" draw:end-glue-point="3" svg:d="M15100 30202h1550v403h1550" svg:viewBox="0 0 3101 404">
          <text:p/>
        </draw:connector>
        <draw:connector draw:style-name="gr75" draw:text-style-name="P12" draw:layer="layout" svg:x1="15.1cm" svg:y1="30.202cm" svg:x2="18.2cm" svg:y2="29.405cm" draw:start-shape="id41" draw:start-glue-point="1" draw:end-shape="id43" draw:end-glue-point="3" svg:d="M15100 30202h1550v-797h1550" svg:viewBox="0 0 3101 798">
          <text:p/>
        </draw:connector>
        <draw:custom-shape draw:style-name="gr84" draw:text-style-name="P2" xml:id="id40" draw:id="id40" draw:layer="layout" svg:width="2.2cm" svg:height="0.7cm" svg:x="12.3cm" svg:y="30.873cm">
          <text:p text:style-name="P1"><text:span text:style-name="T1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6" xml:id="id39" draw:id="id39" draw:layer="layout" svg:width="2.2cm" svg:height="0.7cm" svg:x="12.294cm" svg:y="31.994cm">
          <text:p text:style-name="P5"><text:span text:style-name="T1">partitions</text:span></text:p>
          <draw:enhanced-geometry svg:viewBox="0 0 21600 21600" draw:type="rectangle" draw:enhanced-path="M 0 0 L 21600 0 21600 21600 0 21600 0 0 Z N"/>
        </draw:custom-shape>
        <draw:custom-shape draw:style-name="gr86" draw:text-style-name="P2" xml:id="id44" draw:id="id44" draw:layer="layout" svg:width="2.2cm" svg:height="0.7cm" svg:x="12.294cm" svg:y="34.523cm">
          <text:p text:style-name="P1"><text:span text:style-name="T1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4" draw:layer="layout" svg:width="0.6cm" svg:height="0.7cm" svg:x="14.5cm" svg:y="34.523cm">
          <text:p text:style-name="P3"><text:span text:style-name="T2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0" draw:layer="layout" svg:width="1.6cm" svg:height="0.7cm" svg:x="15.1cm" svg:y="34.523cm">
          <text:p text:style-name="P1"><text:span text:style-name="T1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4" draw:layer="layout" svg:width="0.6cm" svg:height="0.7cm" svg:x="16.7cm" svg:y="34.523cm">
          <text:p text:style-name="P3"><text:span text:style-name="T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2" draw:layer="layout" svg:width="1.1cm" svg:height="0.7cm" svg:x="17.3cm" svg:y="34.523cm">
          <text:p text:style-name="P1"><text:span text:style-name="T1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6" draw:text-style-name="P12" draw:layer="layout" svg:x1="11.2cm" svg:y1="31.228cm" svg:x2="12.294cm" svg:y2="34.873cm" draw:start-shape="id34" draw:start-glue-point="1" draw:end-shape="id44" draw:end-glue-point="3" svg:d="M11200 31228h547v3645h547" svg:viewBox="0 0 1095 3646">
          <text:p/>
        </draw:connector>
        <draw:custom-shape draw:style-name="gr91" draw:text-style-name="P4" xml:id="id45" draw:id="id45" draw:layer="layout" svg:width="0.6cm" svg:height="0.7cm" svg:x="14.5cm" svg:y="32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34" xml:id="id47" draw:id="id47" draw:layer="layout" svg:width="1.7cm" svg:height="0.7cm" svg:x="16cm" svg:y="31.4cm">
          <text:p text:style-name="P33"><text:span text:style-name="T14">create</text:span></text:p>
          <draw:enhanced-geometry svg:viewBox="0 0 21600 21600" draw:type="rectangle" draw:enhanced-path="M 0 0 L 21600 0 21600 21600 0 21600 0 0 Z N"/>
        </draw:custom-shape>
        <draw:custom-shape draw:style-name="gr93" draw:text-style-name="P20" draw:layer="layout" svg:width="1.8cm" svg:height="0.7cm" svg:x="1.5cm" svg:y="42.344cm">
          <text:p text:style-name="P18">logo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32" draw:layer="layout" svg:width="0.6cm" svg:height="0.7cm" svg:x="3.294cm" svg:y="42.3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2" draw:layer="layout" svg:width="3.9cm" svg:height="0.7cm" svg:x="3.9cm" svg:y="42.34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20" draw:layer="layout" svg:width="1.8cm" svg:height="0.7cm" svg:x="1.5cm" svg:y="59.644cm">
          <text:p text:style-name="P1"><text:span text:style-name="T1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32" xml:id="id123" draw:id="id123" draw:layer="layout" svg:width="0.6cm" svg:height="0.7cm" svg:x="3.294cm" svg:y="59.6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2" xml:id="id125" draw:id="id125" draw:layer="layout" svg:width="2.3cm" svg:height="0.7cm" svg:x="5.1cm" svg:y="59.644cm">
          <text:p text:style-name="P1"><text:span text:style-name="T1">&lt;int:u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34" xml:id="id46" draw:id="id46" draw:layer="layout" svg:width="1.7cm" svg:height="0.7cm" svg:x="16cm" svg:y="32.6cm">
          <text:p text:style-name="P35"><text:span text:style-name="T14">order</text:span></text:p>
          <draw:enhanced-geometry svg:viewBox="0 0 21600 21600" draw:type="rectangle" draw:enhanced-path="M 0 0 L 21600 0 21600 21600 0 21600 0 0 Z N"/>
        </draw:custom-shape>
        <draw:connector draw:style-name="gr76" draw:text-style-name="P12" draw:layer="layout" svg:x1="15.1cm" svg:y1="32.35cm" svg:x2="16cm" svg:y2="32.95cm" draw:start-shape="id45" draw:start-glue-point="1" draw:end-shape="id46" draw:end-glue-point="3" svg:d="M15100 32350h450v600h450" svg:viewBox="0 0 901 601">
          <text:p/>
        </draw:connector>
        <draw:connector draw:style-name="gr76" draw:text-style-name="P12" draw:layer="layout" svg:x1="15.1cm" svg:y1="32.35cm" svg:x2="16cm" svg:y2="31.75cm" draw:start-shape="id45" draw:start-glue-point="1" draw:end-shape="id47" draw:end-glue-point="3" svg:d="M15100 32350h450v-600h450" svg:viewBox="0 0 901 601">
          <text:p/>
        </draw:connector>
        <draw:custom-shape draw:style-name="gr100" draw:text-style-name="P20" draw:layer="layout" svg:width="2.2cm" svg:height="0.7cm" svg:x="1.494cm" svg:y="38.351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4" draw:layer="layout" svg:width="0.6cm" svg:height="0.7cm" svg:x="3.7cm" svg:y="38.351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2" draw:layer="layout" svg:width="3.9cm" svg:height="0.7cm" svg:x="4.3cm" svg:y="38.351cm">
          <text:p text:style-name="P1"><text:span text:style-name="T1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4" xml:id="id51" draw:id="id51" draw:layer="layout" svg:width="0.6cm" svg:height="0.7cm" svg:x="8.2cm" svg:y="38.351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2" xml:id="id52" draw:id="id52" draw:layer="layout" svg:width="2.2cm" svg:height="0.7cm" svg:x="9.9cm" svg:y="35.647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37" xml:id="id53" draw:id="id53" draw:layer="layout" svg:width="2.2cm" svg:height="0.7cm" svg:x="9.9cm" svg:y="36.723cm">
          <text:p text:style-name="P36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8" xml:id="id54" draw:id="id54" draw:layer="layout" svg:width="2.2cm" svg:height="0.7cm" svg:x="9.9cm" svg:y="37.847cm">
          <text:p text:style-name="P18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38" xml:id="id55" draw:id="id55" draw:layer="layout" svg:width="2.2cm" svg:height="0.7cm" svg:x="9.9cm" svg:y="38.947cm">
          <text:p text:style-name="P18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40" draw:layer="layout" svg:width="0.6cm" svg:height="0.7cm" svg:x="12.082cm" svg:y="36.723cm">
          <text:p text:style-name="P39"><text:span text:style-name="T15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20" draw:layer="layout" svg:width="1.5cm" svg:height="0.7cm" svg:x="12.7cm" svg:y="36.723cm">
          <text:p text:style-name="P1"><text:span text:style-name="T1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32" draw:layer="layout" svg:width="0.6cm" svg:height="0.7cm" svg:x="14.2cm" svg:y="36.723cm">
          <text:p text:style-name="P31"><text:span text:style-name="T13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2" draw:layer="layout" svg:width="2.9cm" svg:height="0.7cm" svg:x="14.8cm" svg:y="36.723cm">
          <text:p text:style-name="P1"><text:span text:style-name="T1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20" xml:id="id48" draw:id="id48" draw:layer="layout" svg:width="2.8cm" svg:height="0.7cm" svg:x="9.9cm" svg:y="40.147cm">
          <text:p text:style-name="P1"><text:span text:style-name="T1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40" xml:id="id49" draw:id="id49" draw:layer="layout" svg:width="0.6cm" svg:height="0.7cm" svg:x="13.1cm" svg:y="40.1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38" xml:id="id50" draw:id="id50" draw:layer="layout" svg:width="3.6cm" svg:height="0.7cm" svg:x="14.1cm" svg:y="40.147cm">
          <text:p text:style-name="P18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4" draw:text-style-name="P12" draw:layer="layout" draw:type="line" svg:x1="12.7cm" svg:y1="40.497cm" svg:x2="13.1cm" svg:y2="40.497cm" draw:start-shape="id48" draw:start-glue-point="1" draw:end-shape="id49" draw:end-glue-point="3" svg:d="M12700 40497h400" svg:viewBox="0 0 401 1">
          <text:p/>
        </draw:connector>
        <draw:connector draw:style-name="gr114" draw:text-style-name="P12" draw:layer="layout" draw:type="line" svg:x1="13.7cm" svg:y1="40.497cm" svg:x2="14.1cm" svg:y2="40.497cm" draw:start-shape="id49" draw:start-glue-point="1" draw:end-shape="id50" draw:end-glue-point="3" svg:d="M13700 40497h400" svg:viewBox="0 0 401 1">
          <text:p/>
        </draw:connector>
        <draw:connector draw:style-name="gr115" draw:text-style-name="P12" draw:layer="layout" svg:x1="8.8cm" svg:y1="38.701cm" svg:x2="9.9cm" svg:y2="35.997cm" draw:start-shape="id51" draw:start-glue-point="1" draw:end-shape="id52" draw:end-glue-point="3" svg:d="M8800 38701h550v-2704h550" svg:viewBox="0 0 1101 2705">
          <text:p/>
        </draw:connector>
        <draw:connector draw:style-name="gr116" draw:text-style-name="P12" draw:layer="layout" svg:x1="8.8cm" svg:y1="38.701cm" svg:x2="9.9cm" svg:y2="40.497cm" draw:start-shape="id51" draw:start-glue-point="1" draw:end-shape="id48" draw:end-glue-point="3" svg:d="M8800 38701h550v1796h550" svg:viewBox="0 0 1101 1797">
          <text:p/>
        </draw:connector>
        <draw:connector draw:style-name="gr117" draw:text-style-name="P12" draw:layer="layout" svg:x1="8.8cm" svg:y1="38.701cm" svg:x2="9.9cm" svg:y2="37.073cm" draw:start-shape="id51" draw:start-glue-point="1" draw:end-shape="id53" draw:end-glue-point="3" svg:d="M8800 38701h550v-1628h550" svg:viewBox="0 0 1101 1629">
          <text:p/>
        </draw:connector>
        <draw:connector draw:style-name="gr118" draw:text-style-name="P12" draw:layer="layout" svg:x1="8.8cm" svg:y1="38.701cm" svg:x2="9.9cm" svg:y2="38.197cm" draw:start-shape="id51" draw:start-glue-point="1" draw:end-shape="id54" draw:end-glue-point="3" svg:d="M8800 38701h550v-504h550" svg:viewBox="0 0 1101 505">
          <text:p/>
        </draw:connector>
        <draw:connector draw:style-name="gr119" draw:text-style-name="P12" draw:layer="layout" svg:x1="8.8cm" svg:y1="38.701cm" svg:x2="9.9cm" svg:y2="39.297cm" draw:start-shape="id51" draw:start-glue-point="1" draw:end-shape="id55" draw:end-glue-point="3" svg:d="M8800 38701h550v596h550" svg:viewBox="0 0 1101 597">
          <text:p/>
        </draw:connector>
        <draw:custom-shape draw:style-name="gr120" draw:text-style-name="P20" draw:layer="layout" svg:width="2.2cm" svg:height="0.7cm" svg:x="1.494cm" svg:y="47.73cm">
          <text:p text:style-name="P1"><text:span text:style-name="T1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4" draw:layer="layout" svg:width="0.6cm" svg:height="0.7cm" svg:x="3.7cm" svg:y="47.7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2" draw:layer="layout" svg:width="3.9cm" svg:height="0.7cm" svg:x="4.3cm" svg:y="47.73cm">
          <text:p text:style-name="P1"><text:span text:style-name="T1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4" xml:id="id56" draw:id="id56" draw:layer="layout" svg:width="0.6cm" svg:height="0.7cm" svg:x="8.2cm" svg:y="47.7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4" draw:text-style-name="P12" draw:layer="layout" svg:x1="8.8cm" svg:y1="48.08cm" svg:x2="9.9cm" svg:y2="46.017cm" draw:start-shape="id56" draw:start-glue-point="1" draw:end-shape="id57" draw:end-glue-point="3" svg:d="M8800 48080h550v-2063h550" svg:viewBox="0 0 1101 2064">
          <text:p/>
        </draw:connector>
        <draw:connector draw:style-name="gr125" draw:text-style-name="P12" draw:layer="layout" svg:x1="8.8cm" svg:y1="48.08cm" svg:x2="9.9cm" svg:y2="47.051cm" draw:start-shape="id56" draw:start-glue-point="1" draw:end-shape="id58" draw:end-glue-point="3" svg:d="M8800 48080h550v-1029h550" svg:viewBox="0 0 1101 1030">
          <text:p/>
        </draw:connector>
        <draw:connector draw:style-name="gr126" draw:text-style-name="P12" draw:layer="layout" svg:x1="8.8cm" svg:y1="48.08cm" svg:x2="9.9cm" svg:y2="48.084cm" draw:start-shape="id56" draw:end-shape="id59" draw:end-glue-point="3" svg:d="M8800 48080h550v4h550" svg:viewBox="0 0 1101 5">
          <text:p/>
        </draw:connector>
        <draw:custom-shape draw:style-name="gr127" draw:text-style-name="P38" xml:id="id57" draw:id="id57" draw:layer="layout" svg:width="2.2cm" svg:height="0.7cm" svg:x="9.9cm" svg:y="45.667cm">
          <text:p text:style-name="P18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38" xml:id="id58" draw:id="id58" draw:layer="layout" svg:width="2.2cm" svg:height="0.7cm" svg:x="9.9cm" svg:y="46.701cm">
          <text:p text:style-name="P18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20" xml:id="id59" draw:id="id59" draw:layer="layout" svg:width="3.4cm" svg:height="0.7cm" svg:x="9.9cm" svg:y="47.734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4" draw:layer="layout" svg:width="0.6cm" svg:height="0.7cm" svg:x="13.3cm" svg:y="47.734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38" draw:layer="layout" svg:width="3.6cm" svg:height="0.7cm" svg:x="13.9cm" svg:y="47.734cm">
          <text:p text:style-name="P18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20" xml:id="id60" draw:id="id60" draw:layer="layout" svg:width="2.2cm" svg:height="0.7cm" svg:x="9.9cm" svg:y="48.767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4" draw:layer="layout" svg:width="0.6cm" svg:height="0.7cm" svg:x="12.1cm" svg:y="48.7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34" draw:layer="layout" svg:width="1.7cm" svg:height="0.7cm" svg:x="12.7cm" svg:y="48.7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5" draw:text-style-name="P12" draw:layer="layout" svg:x1="8.8cm" svg:y1="48.08cm" svg:x2="9.9cm" svg:y2="49.117cm" draw:start-shape="id56" draw:start-glue-point="1" draw:end-shape="id60" svg:d="M8800 48080h550v1037h550" svg:viewBox="0 0 1101 1038">
          <text:p/>
        </draw:connector>
        <draw:custom-shape draw:style-name="gr136" draw:text-style-name="P20" draw:layer="layout" svg:width="2.606cm" svg:height="0.7cm" svg:x="1.494cm" svg:y="17.95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4" draw:layer="layout" svg:width="0.6cm" svg:height="0.7cm" svg:x="4.1cm" svg:y="17.951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2" draw:layer="layout" svg:width="1.506cm" svg:height="0.7cm" svg:x="9.294cm" svg:y="17.951cm">
          <text:p text:style-name="P18"><text:span text:style-name="T1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20" draw:layer="layout" svg:width="4cm" svg:height="0.7cm" svg:x="4.7cm" svg:y="17.951cm">
          <text:p text:style-name="P18"><text:span text:style-name="T1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2" xml:id="id36" draw:id="id36" draw:layer="layout" svg:width="3.806cm" svg:height="0.7cm" svg:x="12.3cm" svg:y="28.845cm">
          <text:p text:style-name="P18"><text:span text:style-name="T1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4" draw:layer="layout" svg:width="0.6cm" svg:height="0.7cm" svg:x="8.7cm" svg:y="17.951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20" xml:id="id61" draw:id="id61" draw:layer="layout" svg:width="2.2cm" svg:height="0.7cm" svg:x="9.9cm" svg:y="49.867cm">
          <text:p text:style-name="P1"><text:span text:style-name="T1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4" draw:layer="layout" svg:width="0.6cm" svg:height="0.7cm" svg:x="12.1cm" svg:y="49.8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34" draw:layer="layout" svg:width="1.7cm" svg:height="0.7cm" svg:x="12.7cm" svg:y="49.867cm">
          <text:p text:style-name="P35"><text:span text:style-name="T14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5" draw:text-style-name="P12" draw:layer="layout" svg:x1="8.8cm" svg:y1="48.08cm" svg:x2="9.9cm" svg:y2="50.217cm" draw:start-shape="id56" draw:start-glue-point="1" draw:end-shape="id61" draw:end-glue-point="3" svg:d="M8800 48080h550v2137h550" svg:viewBox="0 0 1101 2138">
          <text:p/>
        </draw:connector>
        <draw:custom-shape draw:style-name="gr145" draw:text-style-name="P20" xml:id="id62" draw:id="id62" draw:layer="layout" svg:width="3.6cm" svg:height="0.7cm" svg:x="1.3cm" svg:y="69.725cm">
          <text:p text:style-name="P1"><text:span text:style-name="T1">absences</text:span></text:p>
          <draw:enhanced-geometry svg:viewBox="0 0 21600 21600" draw:type="rectangle" draw:enhanced-path="M 0 0 L 21600 0 21600 21600 0 21600 0 0 Z N"/>
        </draw:custom-shape>
        <draw:custom-shape draw:style-name="gr146" draw:text-style-name="P20" xml:id="id64" draw:id="id64" draw:layer="layout" svg:width="1.6cm" svg:height="0.7cm" svg:x="7cm" svg:y="64.2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47" draw:text-style-name="P2" xml:id="id70" draw:id="id70" draw:layer="layout" svg:width="3cm" svg:height="0.7cm" svg:x="9.2cm" svg:y="64.2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8.6cm" svg:y="64.2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20" xml:id="id65" draw:id="id65" draw:layer="layout" svg:width="1.6cm" svg:height="0.7cm" svg:x="7cm" svg:y="66.6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149" draw:text-style-name="P2" xml:id="id67" draw:id="id67" draw:layer="layout" svg:width="3cm" svg:height="0.7cm" svg:x="9.2cm" svg:y="66.625cm">
          <text:p text:style-name="P1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6cm" svg:y="66.6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" draw:text-style-name="P20" xml:id="id66" draw:id="id66" draw:layer="layout" svg:width="1.6cm" svg:height="0.7cm" svg:x="7cm" svg:y="67.7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151" draw:text-style-name="P2" xml:id="id69" draw:id="id69" draw:layer="layout" svg:width="3cm" svg:height="0.7cm" svg:x="9.2cm" svg:y="67.7cm">
          <text:p text:style-name="P1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6cm" svg:y="67.7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2" draw:text-style-name="P4" xml:id="id63" draw:id="id63" draw:layer="layout" svg:width="0.6cm" svg:height="0.7cm" svg:x="5.3cm" svg:y="69.725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3" draw:text-style-name="P12" draw:layer="layout" draw:type="line" svg:x1="4.9cm" svg:y1="70.075cm" svg:x2="5.3cm" svg:y2="70.075cm" draw:start-shape="id62" draw:end-shape="id63" draw:end-glue-point="3" svg:d="M4900 70075h400" svg:viewBox="0 0 401 1">
          <text:p/>
        </draw:connector>
        <draw:connector draw:style-name="gr37" draw:text-style-name="P12" draw:layer="layout" svg:x1="5.9cm" svg:y1="70.075cm" svg:x2="7cm" svg:y2="64.55cm" draw:start-shape="id63" draw:start-glue-point="1" draw:end-shape="id64" draw:end-glue-point="3" svg:d="M5900 70075h550v-5525h550" svg:viewBox="0 0 1101 5526">
          <text:p/>
        </draw:connector>
        <draw:connector draw:style-name="gr38" draw:text-style-name="P12" draw:layer="layout" svg:x1="5.9cm" svg:y1="70.075cm" svg:x2="7cm" svg:y2="66.975cm" draw:start-shape="id63" draw:start-glue-point="1" draw:end-shape="id65" draw:end-glue-point="3" svg:d="M5900 70075h550v-3100h550" svg:viewBox="0 0 1101 3101">
          <text:p/>
        </draw:connector>
        <draw:connector draw:style-name="gr39" draw:text-style-name="P12" draw:layer="layout" svg:x1="5.9cm" svg:y1="70.075cm" svg:x2="7cm" svg:y2="68.05cm" draw:start-shape="id63" draw:start-glue-point="1" draw:end-shape="id66" draw:end-glue-point="3" svg:d="M5900 70075h550v-2025h550" svg:viewBox="0 0 1101 2026">
          <text:p/>
        </draw:connector>
        <draw:custom-shape draw:style-name="gr11" draw:text-style-name="P10" xml:id="id68" draw:id="id68" draw:layer="layout" svg:width="0.6cm" svg:height="0.7cm" svg:x="13.294cm" svg:y="66.62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12" draw:layer="layout" svg:x1="12.2cm" svg:y1="66.975cm" svg:x2="13.294cm" svg:y2="66.975cm" draw:start-shape="id67" draw:start-glue-point="1" draw:end-shape="id68" draw:end-glue-point="3" svg:d="M12200 66975h1094" svg:viewBox="0 0 1095 1">
          <text:p/>
        </draw:connector>
        <draw:connector draw:style-name="gr15" draw:text-style-name="P12" draw:layer="layout" svg:x1="12.2cm" svg:y1="68.05cm" svg:x2="13.294cm" svg:y2="66.975cm" draw:start-shape="id69" draw:start-glue-point="1" draw:end-shape="id68" draw:end-glue-point="3" svg:d="M12200 68050h547v-1075h547" svg:viewBox="0 0 1095 1076">
          <text:p/>
        </draw:connector>
        <draw:custom-shape draw:style-name="gr154" draw:text-style-name="P2" xml:id="id72" draw:id="id72" draw:layer="layout" svg:width="1.406cm" svg:height="0.7cm" svg:x="14.294cm" svg:y="66.625cm">
          <text:p text:style-name="P1"><text:span text:style-name="T1">just</text:span></text:p>
          <draw:enhanced-geometry svg:viewBox="0 0 21600 21600" draw:type="rectangle" draw:enhanced-path="M 0 0 L 21600 0 21600 21600 0 21600 0 0 Z N"/>
        </draw:custom-shape>
        <draw:custom-shape draw:style-name="gr155" draw:text-style-name="P27" xml:id="id71" draw:id="id71" draw:layer="layout" svg:width="0.6cm" svg:height="0.7cm" svg:x="13.294cm" svg:y="66.625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12" draw:layer="layout" svg:x1="12.2cm" svg:y1="64.55cm" svg:x2="13.294cm" svg:y2="66.975cm" draw:start-shape="id70" draw:start-glue-point="1" draw:end-shape="id71" draw:end-glue-point="3" svg:d="M12200 64550h547v2425h547" svg:viewBox="0 0 1095 2426">
          <text:p/>
        </draw:connector>
        <draw:connector draw:style-name="gr114" draw:text-style-name="P12" draw:layer="layout" draw:type="line" svg:x1="13.894cm" svg:y1="66.975cm" svg:x2="14.294cm" svg:y2="66.975cm" draw:start-shape="id71" draw:start-glue-point="1" draw:end-shape="id72" draw:end-glue-point="3" svg:d="M13894 66975h400" svg:viewBox="0 0 401 1">
          <text:p/>
        </draw:connector>
        <draw:custom-shape draw:style-name="gr156" draw:text-style-name="P20" xml:id="id73" draw:id="id73" draw:layer="layout" svg:width="2.7cm" svg:height="0.7cm" svg:x="7cm" svg:y="70.194cm">
          <text:p text:style-name="P1"><text:span text:style-name="T1">abs_annule</text:span></text:p>
          <draw:enhanced-geometry svg:viewBox="0 0 21600 21600" draw:type="rectangle" draw:enhanced-path="M 0 0 L 21600 0 21600 21600 0 21600 0 0 Z N"/>
        </draw:custom-shape>
        <draw:connector draw:style-name="gr39" draw:text-style-name="P12" draw:layer="layout" svg:x1="5.9cm" svg:y1="70.075cm" svg:x2="7cm" svg:y2="70.544cm" draw:start-shape="id63" draw:start-glue-point="1" draw:end-shape="id73" draw:end-glue-point="3" svg:d="M5900 70075h550v469h550" svg:viewBox="0 0 1101 470">
          <text:p/>
        </draw:connector>
        <draw:custom-shape draw:style-name="gr11" draw:text-style-name="P10" draw:layer="layout" svg:width="0.6cm" svg:height="0.7cm" svg:x="10.094cm" svg:y="70.1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7" draw:text-style-name="P27" xml:id="id74" draw:id="id74" draw:layer="layout" svg:width="0.6cm" svg:height="0.7cm" svg:x="10.094cm" svg:y="70.1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4" draw:text-style-name="P12" draw:layer="layout" draw:type="line" svg:x1="9.7cm" svg:y1="70.544cm" svg:x2="10.094cm" svg:y2="70.544cm" draw:start-shape="id73" draw:start-glue-point="1" draw:end-shape="id74" draw:end-glue-point="3" svg:d="M9700 70544h394" svg:viewBox="0 0 395 1">
          <text:p/>
        </draw:connector>
        <draw:custom-shape draw:style-name="gr158" draw:text-style-name="P20" xml:id="id77" draw:id="id77" draw:layer="layout" svg:width="1.6cm" svg:height="0.7cm" svg:x="11.7cm" svg:y="69.19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59" draw:text-style-name="P2" xml:id="id81" draw:id="id81" draw:layer="layout" svg:width="3cm" svg:height="0.7cm" svg:x="13.9cm" svg:y="69.194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3.3cm" svg:y="69.1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0" draw:text-style-name="P20" xml:id="id76" draw:id="id76" draw:layer="layout" svg:width="1.6cm" svg:height="0.7cm" svg:x="11.7cm" svg:y="70.194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61" draw:text-style-name="P2" xml:id="id80" draw:id="id80" draw:layer="layout" svg:width="3cm" svg:height="0.7cm" svg:x="13.9cm" svg:y="70.194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3.3cm" svg:y="70.1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2" draw:text-style-name="P20" xml:id="id75" draw:id="id75" draw:layer="layout" svg:width="1.6cm" svg:height="0.7cm" svg:x="11.7cm" svg:y="71.194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63" draw:text-style-name="P2" xml:id="id78" draw:id="id78" draw:layer="layout" svg:width="3cm" svg:height="0.7cm" svg:x="13.9cm" svg:y="71.194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3.3cm" svg:y="71.1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0.6cm" svg:height="0.7cm" svg:x="17.994cm" svg:y="70.1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4" draw:text-style-name="P27" xml:id="id79" draw:id="id79" draw:layer="layout" svg:width="0.6cm" svg:height="0.7cm" svg:x="17.994cm" svg:y="70.194cm">
          <text:p text:style-name="P26"><text:span text:style-name="T7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2" draw:layer="layout" svg:x1="10.694cm" svg:y1="70.544cm" svg:x2="11.7cm" svg:y2="71.544cm" draw:start-shape="id74" draw:start-glue-point="1" draw:end-shape="id75" draw:end-glue-point="3" svg:d="M10694 70544h503v1000h503" svg:viewBox="0 0 1007 1001">
          <text:p/>
        </draw:connector>
        <draw:connector draw:style-name="gr39" draw:text-style-name="P12" draw:layer="layout" svg:x1="10.694cm" svg:y1="70.544cm" svg:x2="11.7cm" svg:y2="70.544cm" draw:start-shape="id74" draw:start-glue-point="1" draw:end-shape="id76" draw:end-glue-point="3" svg:d="M10694 70544h1006" svg:viewBox="0 0 1007 1">
          <text:p/>
        </draw:connector>
        <draw:connector draw:style-name="gr39" draw:text-style-name="P12" draw:layer="layout" svg:x1="10.694cm" svg:y1="70.544cm" svg:x2="11.7cm" svg:y2="69.544cm" draw:start-shape="id74" draw:start-glue-point="1" draw:end-shape="id77" draw:end-glue-point="3" svg:d="M10694 70544h503v-1000h503" svg:viewBox="0 0 1007 1001">
          <text:p/>
        </draw:connector>
        <draw:connector draw:style-name="gr39" draw:text-style-name="P12" draw:layer="layout" svg:x1="16.9cm" svg:y1="71.544cm" svg:x2="17.994cm" svg:y2="70.544cm" draw:start-shape="id78" draw:start-glue-point="1" draw:end-shape="id79" svg:d="M16900 71544h547v-1000h547" svg:viewBox="0 0 1095 1001">
          <text:p/>
        </draw:connector>
        <draw:connector draw:style-name="gr39" draw:text-style-name="P12" draw:layer="layout" svg:x1="16.9cm" svg:y1="70.544cm" svg:x2="17.994cm" svg:y2="70.544cm" draw:start-shape="id80" draw:start-glue-point="1" draw:end-shape="id79" svg:d="M16900 70544h1094" svg:viewBox="0 0 1095 1">
          <text:p/>
        </draw:connector>
        <draw:connector draw:style-name="gr39" draw:text-style-name="P12" draw:layer="layout" svg:x1="16.9cm" svg:y1="69.544cm" svg:x2="17.994cm" svg:y2="70.544cm" draw:start-shape="id81" draw:start-glue-point="1" draw:end-shape="id79" svg:d="M16900 69544h547v1000h547" svg:viewBox="0 0 1095 1001">
          <text:p/>
        </draw:connector>
        <draw:connector draw:style-name="gr165" draw:text-style-name="P12" draw:layer="layout" draw:line-skew="0cm 0cm 0.001cm" svg:x1="18.594cm" svg:y1="70.544cm" svg:x2="11.7cm" svg:y2="69.544cm" draw:start-shape="id79" draw:start-glue-point="1" draw:end-shape="id77" draw:end-glue-point="3" svg:d="M18594 70544h501v-1851h-7895v851h500" svg:viewBox="0 0 7896 1852">
          <text:p/>
        </draw:connector>
        <draw:custom-shape draw:style-name="gr166" draw:text-style-name="P38" xml:id="id82" draw:id="id82" draw:layer="layout" svg:width="3cm" svg:height="0.7cm" svg:x="7cm" svg:y="72.1cm">
          <text:p text:style-name="P18"><text:span text:style-name="T1">&lt;int:etudid&gt;</text:span></text:p>
          <draw:enhanced-geometry svg:viewBox="0 0 21600 21600" draw:type="rectangle" draw:enhanced-path="M 0 0 L 21600 0 21600 21600 0 21600 0 0 Z N"/>
        </draw:custom-shape>
        <draw:connector draw:style-name="gr167" draw:text-style-name="P12" draw:layer="layout" svg:x1="5.9cm" svg:y1="70.075cm" svg:x2="7cm" svg:y2="72.45cm" draw:start-shape="id63" draw:start-glue-point="1" draw:end-shape="id82" draw:end-glue-point="3" svg:d="M5900 70075h550v2375h550" svg:viewBox="0 0 1101 2376">
          <text:p/>
        </draw:connector>
        <draw:custom-shape draw:style-name="gr168" draw:text-style-name="P20" xml:id="id91" draw:id="id91" draw:layer="layout" svg:width="3.8cm" svg:height="0.7cm" svg:x="7cm" svg:y="73.594cm">
          <text:p text:style-name="P1"><text:span text:style-name="T1">abs_annule_justif</text:span></text:p>
          <draw:enhanced-geometry svg:viewBox="0 0 21600 21600" draw:type="rectangle" draw:enhanced-path="M 0 0 L 21600 0 21600 21600 0 21600 0 0 Z N"/>
        </draw:custom-shape>
        <draw:custom-shape draw:style-name="gr169" draw:text-style-name="P20" xml:id="id86" draw:id="id86" draw:layer="layout" svg:width="1.6cm" svg:height="0.7cm" svg:x="12.801cm" svg:y="72.888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70" draw:text-style-name="P38" xml:id="id90" draw:id="id90" draw:layer="layout" svg:width="3cm" svg:height="0.7cm" svg:x="15.001cm" svg:y="72.888cm">
          <text:p text:style-name="P18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4.401cm" svg:y="72.8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1" draw:text-style-name="P20" xml:id="id85" draw:id="id85" draw:layer="layout" svg:width="1.6cm" svg:height="0.7cm" svg:x="12.801cm" svg:y="73.888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72" draw:text-style-name="P38" xml:id="id89" draw:id="id89" draw:layer="layout" svg:width="3cm" svg:height="0.7cm" svg:x="15.001cm" svg:y="73.888cm">
          <text:p text:style-name="P18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4.401cm" svg:y="73.8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3" draw:text-style-name="P20" xml:id="id84" draw:id="id84" draw:layer="layout" svg:width="1.6cm" svg:height="0.7cm" svg:x="12.801cm" svg:y="74.888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74" draw:text-style-name="P38" xml:id="id87" draw:id="id87" draw:layer="layout" svg:width="3cm" svg:height="0.7cm" svg:x="15.001cm" svg:y="74.888cm">
          <text:p text:style-name="P18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4.401cm" svg:y="74.8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0.6cm" svg:height="0.7cm" svg:x="19.095cm" svg:y="73.888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5" draw:text-style-name="P27" xml:id="id88" draw:id="id88" draw:layer="layout" svg:width="0.6cm" svg:height="0.7cm" svg:x="19.095cm" svg:y="73.888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2" draw:layer="layout" svg:x1="11.788cm" svg:y1="73.944cm" svg:x2="12.801cm" svg:y2="75.238cm" draw:start-shape="id83" draw:start-glue-point="1" draw:end-shape="id84" draw:end-glue-point="3" svg:d="M11788 73944h507v1294h506" svg:viewBox="0 0 1014 1295">
          <text:p/>
        </draw:connector>
        <draw:connector draw:style-name="gr39" draw:text-style-name="P12" draw:layer="layout" svg:x1="11.788cm" svg:y1="73.944cm" svg:x2="12.801cm" svg:y2="74.238cm" draw:start-shape="id83" draw:start-glue-point="1" draw:end-shape="id85" draw:end-glue-point="3" svg:d="M11788 73944h507v294h506" svg:viewBox="0 0 1014 295">
          <text:p/>
        </draw:connector>
        <draw:connector draw:style-name="gr39" draw:text-style-name="P12" draw:layer="layout" svg:x1="11.788cm" svg:y1="73.944cm" svg:x2="12.801cm" svg:y2="73.238cm" draw:start-shape="id83" draw:start-glue-point="1" draw:end-shape="id86" draw:end-glue-point="3" svg:d="M11788 73944h507v-706h506" svg:viewBox="0 0 1014 707">
          <text:p/>
        </draw:connector>
        <draw:connector draw:style-name="gr39" draw:text-style-name="P12" draw:layer="layout" svg:x1="18.001cm" svg:y1="75.238cm" svg:x2="19.095cm" svg:y2="74.238cm" draw:start-shape="id87" draw:start-glue-point="1" draw:end-shape="id88" svg:d="M18001 75238h547v-1000h547" svg:viewBox="0 0 1095 1001">
          <text:p/>
        </draw:connector>
        <draw:connector draw:style-name="gr39" draw:text-style-name="P12" draw:layer="layout" svg:x1="18.001cm" svg:y1="74.238cm" svg:x2="19.095cm" svg:y2="74.238cm" draw:start-shape="id89" draw:start-glue-point="1" draw:end-shape="id88" svg:d="M18001 74238h1094" svg:viewBox="0 0 1095 1">
          <text:p/>
        </draw:connector>
        <draw:connector draw:style-name="gr39" draw:text-style-name="P12" draw:layer="layout" svg:x1="18.001cm" svg:y1="73.238cm" svg:x2="19.095cm" svg:y2="74.238cm" draw:start-shape="id90" draw:start-glue-point="1" draw:end-shape="id88" svg:d="M18001 73238h547v1000h547" svg:viewBox="0 0 1095 1001">
          <text:p/>
        </draw:connector>
        <draw:connector draw:style-name="gr165" draw:text-style-name="P12" draw:layer="layout" svg:x1="19.695cm" svg:y1="74.238cm" svg:x2="12.801cm" svg:y2="73.238cm" draw:start-shape="id88" draw:start-glue-point="1" draw:end-shape="id86" draw:end-glue-point="3" svg:d="M19695 74238h501v-1851h-7896v851h501" svg:viewBox="0 0 7897 1852">
          <text:p/>
        </draw:connector>
        <draw:connector draw:style-name="gr39" draw:text-style-name="P12" draw:layer="layout" svg:x1="5.9cm" svg:y1="70.075cm" svg:x2="7cm" svg:y2="73.944cm" draw:start-shape="id63" draw:start-glue-point="1" draw:end-shape="id91" draw:end-glue-point="3" svg:d="M5900 70075h550v3869h550" svg:viewBox="0 0 1101 3870">
          <text:p/>
        </draw:connector>
        <draw:custom-shape draw:style-name="gr176" draw:text-style-name="P20" xml:id="id92" draw:id="id92" draw:layer="layout" svg:width="3.8cm" svg:height="0.7cm" svg:x="7cm" svg:y="76.094cm">
          <text:p text:style-name="P1"><text:span text:style-name="T1">abs_group_etat</text:span></text:p>
          <draw:enhanced-geometry svg:viewBox="0 0 21600 21600" draw:type="rectangle" draw:enhanced-path="M 0 0 L 21600 0 21600 21600 0 21600 0 0 Z N"/>
        </draw:custom-shape>
        <draw:custom-shape draw:style-name="gr177" draw:text-style-name="P2" draw:layer="layout" svg:width="3cm" svg:height="0.7cm" svg:x="11.4cm" svg:y="76.1cm">
          <text:p text:style-name="P1"><text:span text:style-name="T1">&lt;int:group_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0.8cm" svg:y="76.1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8" draw:text-style-name="P12" draw:layer="layout" svg:x1="5.9cm" svg:y1="70.075cm" svg:x2="7cm" svg:y2="76.444cm" draw:start-shape="id63" draw:start-glue-point="1" draw:end-shape="id92" draw:end-glue-point="3" svg:d="M5900 70075h550v6369h550" svg:viewBox="0 0 1101 6370">
          <text:p/>
        </draw:connector>
        <draw:custom-shape draw:style-name="gr11" draw:text-style-name="P23" xml:id="id93" draw:id="id93" draw:layer="layout" svg:width="0.6cm" svg:height="0.7cm" svg:x="14.4cm" svg:y="76.1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9" draw:text-style-name="P20" xml:id="id94" draw:id="id94" draw:layer="layout" svg:width="2.4cm" svg:height="0.7cm" svg:x="16.1cm" svg:y="76.1cm">
          <text:p text:style-name="P1"><text:span text:style-name="T1">date_debut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8.5cm" svg:y="76.1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0" draw:text-style-name="P2" draw:layer="layout" svg:width="3.7cm" svg:height="0.7cm" svg:x="19.1cm" svg:y="76.106cm">
          <text:p text:style-name="P1"><text:span text:style-name="T1">&lt;date:date_debut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xml:id="id95" draw:id="id95" draw:layer="layout" svg:width="0.6cm" svg:height="0.7cm" svg:x="22.8cm" svg:y="76.1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20" xml:id="id96" draw:id="id96" draw:layer="layout" svg:width="2.4cm" svg:height="0.7cm" svg:x="18.6cm" svg:y="77.994cm">
          <text:p text:style-name="P1"><text:span text:style-name="T1">date_fin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21cm" svg:y="7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2" draw:text-style-name="P2" draw:layer="layout" svg:width="3.7cm" svg:height="0.7cm" svg:x="21.6cm" svg:y="78cm">
          <text:p text:style-name="P1"><text:span text:style-name="T1">&lt;date:date_fin&gt;</text:span></text:p>
          <draw:enhanced-geometry svg:viewBox="0 0 21600 21600" draw:type="rectangle" draw:enhanced-path="M 0 0 L 21600 0 21600 21600 0 21600 0 0 Z N"/>
        </draw:custom-shape>
        <draw:connector draw:style-name="gr183" draw:text-style-name="P12" draw:layer="layout" svg:x1="15cm" svg:y1="76.45cm" svg:x2="16.1cm" svg:y2="76.45cm" draw:start-shape="id93" draw:start-glue-point="1" draw:end-shape="id94" draw:end-glue-point="3" svg:d="M15000 76450h1100" svg:viewBox="0 0 1101 1">
          <text:p/>
        </draw:connector>
        <draw:connector draw:style-name="gr184" draw:text-style-name="P12" draw:layer="layout" svg:x1="23.4cm" svg:y1="76.456cm" svg:x2="18.6cm" svg:y2="78.344cm" draw:start-shape="id95" draw:start-glue-point="1" draw:end-shape="id96" draw:end-glue-point="3" svg:d="M23400 76456h501v944h-5802v944h501" svg:viewBox="0 0 5803 1889">
          <text:p/>
        </draw:connector>
        <draw:custom-shape draw:style-name="gr11" draw:text-style-name="P10" draw:layer="layout" svg:width="0.6cm" svg:height="0.7cm" svg:x="11.188cm" svg:y="73.5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5" draw:text-style-name="P27" xml:id="id83" draw:id="id83" draw:layer="layout" svg:width="0.6cm" svg:height="0.7cm" svg:x="11.188cm" svg:y="73.5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4" draw:text-style-name="P12" draw:layer="layout" draw:type="line" svg:x1="10.8cm" svg:y1="73.944cm" svg:x2="11.188cm" svg:y2="73.944cm" draw:start-shape="id91" draw:start-glue-point="1" draw:end-shape="id83" draw:end-glue-point="3" svg:d="M10800 73944h388" svg:viewBox="0 0 389 1">
          <text:p/>
        </draw:connector>
        <draw:custom-shape draw:style-name="gr186" draw:text-style-name="P20" draw:layer="layout" svg:width="2cm" svg:height="0.7cm" svg:x="13.9cm" svg:y="62.807cm">
          <text:p text:style-name="P1"><text:span text:style-name="T1">list_ab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0.6cm" svg:height="0.7cm" svg:x="13.294cm" svg:y="62.80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7" draw:text-style-name="P27" xml:id="id97" draw:id="id97" draw:layer="layout" svg:width="0.6cm" svg:height="0.7cm" svg:x="13.294cm" svg:y="62.8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8" draw:text-style-name="P12" draw:layer="layout" svg:x1="12.2cm" svg:y1="64.55cm" svg:x2="13.294cm" svg:y2="63.157cm" draw:start-shape="id70" draw:start-glue-point="1" draw:end-shape="id97" draw:end-glue-point="3" svg:d="M12200 64550h547v-1393h547" svg:viewBox="0 0 1095 1394">
          <text:p/>
        </draw:connector>
        <draw:custom-shape draw:style-name="gr189" draw:text-style-name="P27" draw:layer="layout" svg:width="0.6cm" svg:height="0.7cm" svg:x="15.905cm" svg:y="62.8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2" draw:layer="layout" svg:width="3cm" svg:height="0.7cm" svg:x="9.2cm" svg:y="64.2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91" draw:text-style-name="P2" xml:id="id98" draw:id="id98" draw:layer="layout" svg:width="3.8cm" svg:height="0.7cm" svg:x="16.5cm" svg:y="62.8cm">
          <text:p text:style-name="P1"><text:span text:style-name="T1">&lt;string:list_abs&gt;</text:span></text:p>
          <draw:enhanced-geometry svg:viewBox="0 0 21600 21600" draw:type="rectangle" draw:enhanced-path="M 0 0 L 21600 0 21600 21600 0 21600 0 0 Z N"/>
        </draw:custom-shape>
        <draw:custom-shape draw:style-name="gr192" draw:text-style-name="P27" xml:id="id99" draw:id="id99" draw:layer="layout" svg:width="0.6cm" svg:height="0.7cm" svg:x="17.205cm" svg:y="64.7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3" draw:text-style-name="P12" draw:layer="layout" draw:line-skew="0cm -0.404cm" svg:x1="20.3cm" svg:y1="63.15cm" svg:x2="17.205cm" svg:y2="65.057cm" draw:start-shape="id98" draw:start-glue-point="1" draw:end-shape="id99" draw:end-glue-point="3" svg:d="M20300 63150h501v550h-4097v1357h501" svg:viewBox="0 0 4098 1908">
          <text:p/>
        </draw:connector>
        <draw:custom-shape draw:style-name="gr194" draw:text-style-name="P38" draw:layer="layout" svg:width="3.2cm" svg:height="0.7cm" svg:x="17.8cm" svg:y="64.7cm">
          <text:p text:style-name="P18"><text:span text:style-name="T1">reset_etud_abs</text:span></text:p>
          <draw:enhanced-geometry svg:viewBox="0 0 21600 21600" draw:type="rectangle" draw:enhanced-path="M 0 0 L 21600 0 21600 21600 0 21600 0 0 Z N"/>
        </draw:custom-shape>
        <draw:custom-shape draw:style-name="gr195" draw:text-style-name="P38" xml:id="id101" draw:id="id101" draw:layer="layout" svg:width="3.2cm" svg:height="0.7cm" svg:x="22.5cm" svg:y="64cm">
          <text:p text:style-name="P18"><text:span text:style-name="T1">only_not_just</text:span></text:p>
          <draw:enhanced-geometry svg:viewBox="0 0 21600 21600" draw:type="rectangle" draw:enhanced-path="M 0 0 L 21600 0 21600 21600 0 21600 0 0 Z N"/>
        </draw:custom-shape>
        <draw:custom-shape draw:style-name="gr196" draw:text-style-name="P38" xml:id="id102" draw:id="id102" draw:layer="layout" svg:width="3.2cm" svg:height="0.7cm" svg:x="22.5cm" svg:y="65.4cm">
          <text:p text:style-name="P18"><text:span text:style-name="T1">only_just</text:span></text:p>
          <draw:enhanced-geometry svg:viewBox="0 0 21600 21600" draw:type="rectangle" draw:enhanced-path="M 0 0 L 21600 0 21600 21600 0 21600 0 0 Z N"/>
        </draw:custom-shape>
        <draw:custom-shape draw:style-name="gr197" draw:text-style-name="P27" xml:id="id100" draw:id="id100" draw:layer="layout" svg:width="0.6cm" svg:height="0.7cm" svg:x="21.005cm" svg:y="64.7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8" draw:text-style-name="P12" draw:layer="layout" svg:x1="21.605cm" svg:y1="65.057cm" svg:x2="22.5cm" svg:y2="64.35cm" draw:start-shape="id100" draw:start-glue-point="1" draw:end-shape="id101" draw:end-glue-point="3" svg:d="M21605 65057h448v-707h447" svg:viewBox="0 0 896 708">
          <text:p/>
        </draw:connector>
        <draw:connector draw:style-name="gr199" draw:text-style-name="P12" draw:layer="layout" svg:x1="21.605cm" svg:y1="65.057cm" svg:x2="22.5cm" svg:y2="65.75cm" draw:start-shape="id100" draw:start-glue-point="1" draw:end-shape="id102" draw:end-glue-point="3" svg:d="M21605 65057h448v693h447" svg:viewBox="0 0 896 694">
          <text:p/>
        </draw:connector>
        <draw:custom-shape draw:style-name="gr200" draw:text-style-name="P4" xml:id="id20" draw:id="id20" draw:layer="layout" svg:width="0.6cm" svg:height="0.7cm" svg:x="9.6cm" svg:y="20.306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1" draw:layer="layout" svg:width="0.45cm" svg:height="0.4cm" svg:x="9.379cm" svg:y="20.114cm">
          <text:p text:style-name="P30"><text:span text:style-name="T12"><text:a xlink:href="https://scodoc.org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0.383cm" svg:y="30.678cm">
          <text:p text:style-name="P30"><text:span text:style-name="T12"><text:a xlink:href="http://localhost:8000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7.074cm" svg:y="59.457cm">
          <text:p text:style-name="P30"><text:span text:style-name="T12"><text:a xlink:href="https://scodoc.org/ScoDoc9API/#us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7.975cm" svg:y="47.543cm">
          <text:p text:style-name="P30"><text:span text:style-name="T12"><text:a xlink:href="https://scodoc.org/ScoDoc9API/#partit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4.876cm" svg:y="22.104cm">
          <text:p text:style-name="P30"><text:span text:style-name="T12"><text:a xlink:href="https://scodoc.org/ScoDoc9API/#form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4.877cm" svg:y="23.905cm">
          <text:p text:style-name="P30"><text:span text:style-name="T12"><text:a xlink:href="https://scodoc.org/ScoDoc9API/#formation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1" draw:text-style-name="P20" xml:id="id104" draw:id="id104" draw:layer="layout" svg:width="1.6cm" svg:height="0.7cm" svg:x="6.795cm" svg:y="14.2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02" draw:text-style-name="P6" draw:layer="layout" svg:width="3cm" svg:height="0.7cm" svg:x="8.995cm" svg:y="14.2cm">
          <text:p text:style-name="P5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8.395cm" svg:y="14.2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3" draw:text-style-name="P20" xml:id="id105" draw:id="id105" draw:layer="layout" svg:width="1.6cm" svg:height="0.7cm" svg:x="6.795cm" svg:y="15.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02" draw:text-style-name="P6" draw:layer="layout" svg:width="3cm" svg:height="0.7cm" svg:x="8.995cm" svg:y="15.25cm">
          <text:p text:style-name="P5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395cm" svg:y="15.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4" draw:text-style-name="P20" xml:id="id106" draw:id="id106" draw:layer="layout" svg:width="1.6cm" svg:height="0.7cm" svg:x="6.795cm" svg:y="16.3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02" draw:text-style-name="P6" draw:layer="layout" svg:width="3cm" svg:height="0.7cm" svg:x="8.995cm" svg:y="16.3cm">
          <text:p text:style-name="P5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395cm" svg:y="16.3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12" draw:layer="layout" svg:x1="5.7cm" svg:y1="15.05cm" svg:x2="6.795cm" svg:y2="14.55cm" draw:start-shape="id103" draw:start-glue-point="1" draw:end-shape="id104" draw:end-glue-point="3" svg:d="M5700 15050h548v-500h547" svg:viewBox="0 0 1096 501">
          <text:p/>
        </draw:connector>
        <draw:connector draw:style-name="gr38" draw:text-style-name="P12" draw:layer="layout" svg:x1="5.7cm" svg:y1="15.05cm" svg:x2="6.795cm" svg:y2="15.6cm" draw:start-shape="id103" draw:start-glue-point="1" draw:end-shape="id105" draw:end-glue-point="3" svg:d="M5700 15050h548v550h547" svg:viewBox="0 0 1096 551">
          <text:p/>
        </draw:connector>
        <draw:connector draw:style-name="gr39" draw:text-style-name="P12" draw:layer="layout" svg:x1="5.7cm" svg:y1="15.05cm" svg:x2="6.795cm" svg:y2="16.65cm" draw:start-shape="id103" draw:start-glue-point="1" draw:end-shape="id106" draw:end-glue-point="3" svg:d="M5700 15050h548v1600h547" svg:viewBox="0 0 1096 1601">
          <text:p/>
        </draw:connector>
        <draw:connector draw:style-name="gr37" draw:text-style-name="P12" draw:layer="layout" svg:x1="5.7cm" svg:y1="15.05cm" svg:x2="6.8cm" svg:y2="13.35cm" draw:start-shape="id103" draw:start-glue-point="1" draw:end-shape="id107" draw:end-glue-point="3" svg:d="M5700 15050h550v-1700h550" svg:viewBox="0 0 1101 1701">
          <text:p/>
        </draw:connector>
        <draw:connector draw:style-name="gr205" draw:text-style-name="P12" draw:layer="layout" svg:x1="12cm" svg:y1="9.95cm" svg:x2="13.1cm" svg:y2="11.002cm" draw:start-shape="id108" draw:start-glue-point="1" draw:end-shape="id109" draw:end-glue-point="3" svg:d="M12000 9950h550v1052h550" svg:viewBox="0 0 1101 1053">
          <text:p/>
        </draw:connector>
        <draw:connector draw:style-name="gr205" draw:text-style-name="P12" draw:layer="layout" svg:x1="12cm" svg:y1="12.05cm" svg:x2="13.1cm" svg:y2="11.002cm" draw:start-shape="id110" draw:end-shape="id109" draw:end-glue-point="3" svg:d="M12000 12050h550v-1048h550" svg:viewBox="0 0 1101 1049">
          <text:p/>
        </draw:connector>
        <draw:connector draw:style-name="gr205" draw:text-style-name="P12" draw:layer="layout" svg:x1="12cm" svg:y1="11cm" svg:x2="13.1cm" svg:y2="11.002cm" draw:start-shape="id111" draw:start-glue-point="1" draw:end-shape="id109" svg:d="M12000 11000h550v2h550" svg:viewBox="0 0 1101 3">
          <text:p/>
        </draw:connector>
        <draw:connector draw:style-name="gr205" draw:text-style-name="P12" draw:layer="layout" svg:x1="13.7cm" svg:y1="11.002cm" svg:x2="14.8cm" svg:y2="9.95cm" draw:start-shape="id109" draw:start-glue-point="1" draw:end-shape="id112" draw:end-glue-point="3" svg:d="M13700 11002h550v-1052h550" svg:viewBox="0 0 1101 1053">
          <text:p/>
        </draw:connector>
        <draw:connector draw:style-name="gr205" draw:text-style-name="P12" draw:layer="layout" svg:x1="13.7cm" svg:y1="11.002cm" svg:x2="14.8cm" svg:y2="12.05cm" draw:start-shape="id109" draw:start-glue-point="1" draw:end-shape="id113" draw:end-glue-point="3" svg:d="M13700 11002h550v1048h550" svg:viewBox="0 0 1101 1049">
          <text:p/>
        </draw:connector>
        <draw:custom-shape draw:style-name="gr206" draw:text-style-name="P6" draw:layer="layout" svg:width="1.6cm" svg:height="0.7cm" svg:x="13.7cm" svg:y="1.5cm">
          <text:p text:style-name="P5"><text:span text:style-name="T1">logo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0.6cm" svg:height="0.7cm" svg:x="13.1cm" svg:y="1.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7" draw:text-style-name="P27" xml:id="id114" draw:id="id114" draw:layer="layout" svg:width="0.6cm" svg:height="0.7cm" svg:x="13.1cm" svg:y="1.5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2" draw:text-style-name="P12" draw:layer="layout" svg:x1="11.7cm" svg:y1="4.3cm" svg:x2="13.1cm" svg:y2="1.85cm" draw:start-shape="id2" draw:start-glue-point="1" draw:end-shape="id114" draw:end-glue-point="3" svg:d="M11700 4300h700v-2450h700" svg:viewBox="0 0 1401 2451">
          <text:p/>
        </draw:connector>
        <draw:custom-shape draw:style-name="gr55" draw:text-style-name="P29" draw:layer="layout" svg:width="0.45cm" svg:height="0.4cm" svg:x="4.87cm" svg:y="14.501cm">
          <text:p text:style-name="P30"><text:span text:style-name="T12"><text:a xlink:href="https://scodoc.org/ScoDoc9API/#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468cm" svg:y="5.75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4.48cm" svg:y="20.802cm">
          <text:p text:style-name="P30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9.268cm" svg:y="4.682cm">
          <text:p text:style-name="P30"><text:span text:style-name="T12"><text:a xlink:href="https://scodoc.org/ScoDoc9API/#departement-formsemestre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9.269cm" svg:y="5.7cm">
          <text:p text:style-name="P30"><text:span text:style-name="T12"><text:a xlink:href="https://scodoc.org/ScoDoc9API/#departement-formsemestre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9.081cm" svg:y="25.13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7.482cm" svg:y="9.404cm">
          <text:p text:style-name="P30"><text:span text:style-name="T12"><text:a xlink:href="https://scodoc.org/ScoDoc9API/#etudiant-formsemestr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8" draw:text-style-name="P20" draw:layer="layout" svg:width="2.399cm" svg:height="0.7cm" svg:x="1.501cm" svg:y="44.544cm">
          <text:p text:style-name="P1"><text:span text:style-name="T1">modul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9" draw:text-style-name="P32" draw:layer="layout" svg:width="0.6cm" svg:height="0.7cm" svg:x="3.895cm" svg:y="44.5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0" draw:text-style-name="P2" draw:layer="layout" svg:width="3.999cm" svg:height="0.7cm" svg:x="4.501cm" svg:y="44.544cm">
          <text:p text:style-name="P1"><text:span text:style-name="T1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1" draw:text-style-name="P4" xml:id="id118" draw:id="id118" draw:layer="layout" svg:width="0.6cm" svg:height="0.7cm" svg:x="8.5cm" svg:y="44.551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2" draw:text-style-name="P43" draw:layer="layout" svg:width="0.45cm" svg:height="0.4cm" svg:x="8.284cm" svg:y="44.344cm">
          <text:p text:style-name="P42"><text:span text:style-name="T12"><text:a xlink:href="https://scodoc.org/ScoDoc9API/#moduleimpl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3" draw:text-style-name="P43" draw:layer="layout" svg:width="0.45cm" svg:height="0.4cm" svg:x="14.284cm" svg:y="31.794cm">
          <text:p text:style-name="P42"><text:span text:style-name="T12"><text:a xlink:href="https://scodoc.org/ScoDoc9API/#formsemestre-parti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4" draw:text-style-name="P43" draw:layer="layout" svg:width="0.45cm" svg:height="0.4cm" svg:x="17.485cm" svg:y="31.195cm">
          <text:p text:style-name="P42"><text:span text:style-name="T12"><text:a xlink:href="https://scodoc.org/ScoDoc9API/#formsemestre-partition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5" draw:text-style-name="P43" draw:layer="layout" svg:width="0.45cm" svg:height="0.4cm" svg:x="17.486cm" svg:y="32.396cm">
          <text:p text:style-name="P42"><text:span text:style-name="T12"><text:a xlink:href="https://scodoc.org/ScoDoc9API/#formsemestre-partition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6" draw:text-style-name="P43" draw:layer="layout" svg:width="0.45cm" svg:height="0.4cm" svg:x="11.87cm" svg:y="45.465cm">
          <text:p text:style-name="P42"><text:span text:style-name="T12"><text:a xlink:href="https://scodoc.org/ScoDoc9API/#partition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7" draw:text-style-name="P43" draw:layer="layout" svg:width="0.45cm" svg:height="0.4cm" svg:x="11.871cm" svg:y="46.5cm">
          <text:p text:style-name="P42"><text:span text:style-name="T12"><text:a xlink:href="https://scodoc.org/ScoDoc9API/#partition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8" draw:text-style-name="P43" draw:layer="layout" svg:width="0.45cm" svg:height="0.4cm" svg:x="17.271cm" svg:y="47.534cm">
          <text:p text:style-name="P42"><text:span text:style-name="T12"><text:a xlink:href="https://scodoc.org/ScoDoc9API/#partition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9" draw:text-style-name="P43" draw:layer="layout" svg:width="0.45cm" svg:height="0.4cm" svg:x="14.171cm" svg:y="48.566cm">
          <text:p text:style-name="P42"><text:span text:style-name="T12"><text:a xlink:href="https://scodoc.org/ScoDoc9API/#partition-group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0" draw:text-style-name="P43" draw:layer="layout" svg:width="0.45cm" svg:height="0.4cm" svg:x="14.172cm" svg:y="49.667cm">
          <text:p text:style-name="P42"><text:span text:style-name="T12"><text:a xlink:href="https://scodoc.org/ScoDoc9API/#partition-group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1" draw:text-style-name="P43" draw:layer="layout" svg:width="0.45cm" svg:height="0.4cm" svg:x="11.873cm" svg:y="37.668cm">
          <text:p text:style-name="P42"><text:span text:style-name="T12"><text:a xlink:href="https://scodoc.org/ScoDoc9API/#group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2" draw:text-style-name="P43" draw:layer="layout" svg:width="0.45cm" svg:height="0.4cm" svg:x="11.874cm" svg:y="38.752cm">
          <text:p text:style-name="P42"><text:span text:style-name="T12"><text:a xlink:href="https://scodoc.org/ScoDoc9API/#group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26.283cm" svg:y="12.105cm">
          <text:p text:style-name="P30"><text:span text:style-name="T12"><text:a xlink:href="https://scodoc.org/ScoDoc9API/#etudiant-formsemestre-group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3" draw:text-style-name="P20" xml:id="id115" draw:id="id115" draw:layer="layout" svg:width="3.4cm" svg:height="0.7cm" svg:x="9.9cm" svg:y="41.247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4" draw:text-style-name="P40" xml:id="id116" draw:id="id116" draw:layer="layout" svg:width="0.6cm" svg:height="0.7cm" svg:x="13.7cm" svg:y="41.2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5" draw:text-style-name="P38" xml:id="id117" draw:id="id117" draw:layer="layout" svg:width="3.6cm" svg:height="0.7cm" svg:x="14.7cm" svg:y="41.247cm">
          <text:p text:style-name="P18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4" draw:text-style-name="P12" draw:layer="layout" draw:type="line" svg:x1="13.3cm" svg:y1="41.597cm" svg:x2="13.7cm" svg:y2="41.597cm" draw:start-shape="id115" draw:start-glue-point="1" draw:end-shape="id116" draw:end-glue-point="3" svg:d="M13300 41597h400" svg:viewBox="0 0 401 1">
          <text:p/>
        </draw:connector>
        <draw:connector draw:style-name="gr114" draw:text-style-name="P12" draw:layer="layout" draw:type="line" svg:x1="14.3cm" svg:y1="41.597cm" svg:x2="14.7cm" svg:y2="41.597cm" draw:start-shape="id116" draw:start-glue-point="1" draw:end-shape="id117" draw:end-glue-point="3" svg:d="M14300 41597h400" svg:viewBox="0 0 401 1">
          <text:p/>
        </draw:connector>
        <draw:custom-shape draw:style-name="gr226" draw:text-style-name="P43" draw:layer="layout" svg:width="0.45cm" svg:height="0.4cm" svg:x="17.475cm" svg:y="39.953cm">
          <text:p text:style-name="P42"><text:span text:style-name="T12"><text:a xlink:href="https://scodoc.org/ScoDoc9API/#group-set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7" draw:text-style-name="P43" draw:layer="layout" svg:width="0.45cm" svg:height="0.4cm" svg:x="18.076cm" svg:y="41.054cm">
          <text:p text:style-name="P42"><text:span text:style-name="T12"><text:a xlink:href="https://scodoc.org/ScoDoc9API/#group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6" draw:text-style-name="P12" draw:layer="layout" svg:x1="8.8cm" svg:y1="38.701cm" svg:x2="9.9cm" svg:y2="41.597cm" draw:start-shape="id51" draw:start-glue-point="1" draw:end-shape="id115" draw:end-glue-point="3" svg:d="M8800 38701h550v2896h550" svg:viewBox="0 0 1101 2897">
          <text:p/>
        </draw:connector>
        <draw:custom-shape draw:style-name="gr55" draw:text-style-name="P29" draw:layer="layout" svg:width="0.45cm" svg:height="0.4cm" svg:x="11.771cm" svg:y="14.002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2cm" svg:y="15.055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3cm" svg:y="16.096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4cm" svg:y="12.785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9.775cm" svg:y="12.786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4.284cm" svg:y="29.657cm">
          <text:p text:style-name="P30"><text:span text:style-name="T12"><text:a xlink:href="https://scodoc.org/ScoDoc9API/#formsemestre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21.385cm" svg:y="28.858cm">
          <text:p text:style-name="P30"><text:span text:style-name="T12"><text:a xlink:href="https://scodoc.org/ScoDoc9API/#formsemestre-etudiants-eta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21.386cm" svg:y="30.059cm">
          <text:p text:style-name="P30"><text:span text:style-name="T12"><text:a xlink:href="https://scodoc.org/ScoDoc9API/#formsemestre-etudiants-eta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3" draw:layer="layout" svg:width="0.45cm" svg:height="0.4cm" svg:x="11.874cm" svg:y="35.469cm">
          <text:p text:style-name="P42"><text:span text:style-name="T12"><text:a xlink:href="https://scodoc.org/ScoDoc9API/#group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9" draw:text-style-name="P43" draw:layer="layout" svg:width="0.45cm" svg:height="0.4cm" svg:x="17.475cm" svg:y="36.522cm">
          <text:p text:style-name="P42"><text:span text:style-name="T12"><text:a xlink:href="https://scodoc.org/ScoDoc9API/#groups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0" draw:text-style-name="P44" draw:layer="layout" svg:width="0.45cm" svg:height="0.4cm" svg:x="11.788cm" svg:y="9.4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1" draw:text-style-name="P43" draw:layer="layout" svg:width="0.45cm" svg:height="0.4cm" svg:x="15.58cm" svg:y="19.453cm">
          <text:p text:style-name="P42"><text:span text:style-name="T12"><text:a xlink:href="https://scodoc.org/ScoDoc9API/#formation-referentiel_competenc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2" draw:text-style-name="P43" draw:layer="layout" svg:width="0.45cm" svg:height="0.4cm" svg:x="16.981cm" svg:y="20.803cm">
          <text:p text:style-name="P42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2" xml:id="id37" draw:id="id37" draw:layer="layout" svg:width="2.2cm" svg:height="0.7cm" svg:x="12.294cm" svg:y="33.581cm">
          <text:p text:style-name="P1"><text:span text:style-name="T1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7" draw:text-style-name="P12" draw:layer="layout" svg:x1="9.1cm" svg:y1="44.901cm" svg:x2="9.594cm" svg:y2="44.891cm" draw:start-shape="id118" draw:start-glue-point="1" draw:end-shape="id119" draw:end-glue-point="3" svg:d="M9100 44901h247v-10h247" svg:viewBox="0 0 495 11">
          <text:p/>
        </draw:connector>
        <draw:custom-shape draw:style-name="gr234" draw:text-style-name="P43" draw:layer="layout" svg:width="0.45cm" svg:height="0.4cm" svg:x="11.985cm" svg:y="44.345cm">
          <text:p text:style-name="P42"><text:span text:style-name="T12"><text:a xlink:href="https://scodoc.org/ScoDoc9API/#moduleimpl-evalu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layout" svg:width="0.45cm" svg:height="0.4cm" svg:x="10.574cm" svg:y="17.757cm">
          <text:p text:style-name="P30"><text:span text:style-name="T12"><text:a xlink:href="https://scodoc.org/ScoDoc9API/#evaluations-not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6" draw:text-style-name="P38" xml:id="id120" draw:id="id120" draw:layer="layout" svg:width="1.69cm" svg:height="0.7cm" svg:x="6.81cm" svg:y="2.742cm">
          <text:p text:style-name="P18"><text:span text:style-name="T1">create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svg:x1="5.7cm" svg:y1="5.25cm" svg:x2="6.81cm" svg:y2="3.092cm" draw:start-shape="id1" draw:start-glue-point="1" draw:end-shape="id120" draw:end-glue-point="3" svg:d="M5700 5250h555v-2158h555" svg:viewBox="0 0 1111 2159">
          <text:p/>
        </draw:connector>
        <draw:custom-shape draw:style-name="gr237" draw:text-style-name="P45" xml:id="id122" draw:id="id122" draw:layer="layout" svg:width="1.69cm" svg:height="0.7cm" svg:x="14.81cm" svg:y="6.942cm">
          <text:p text:style-name="P18"><text:span text:style-name="T1">edit</text:span></text:p>
          <draw:enhanced-geometry svg:viewBox="0 0 21600 21600" draw:type="rectangle" draw:enhanced-path="M 0 0 L 21600 0 21600 21600 0 21600 0 0 Z N"/>
        </draw:custom-shape>
        <draw:custom-shape draw:style-name="gr238" draw:text-style-name="P45" xml:id="id121" draw:id="id121" draw:layer="layout" svg:width="1.69cm" svg:height="0.7cm" svg:x="14.81cm" svg:y="7.942cm">
          <text:p text:style-name="P18"><text:span text:style-name="T1">delete</text:span></text:p>
          <draw:enhanced-geometry svg:viewBox="0 0 21600 21600" draw:type="rectangle" draw:enhanced-path="M 0 0 L 21600 0 21600 21600 0 21600 0 0 Z N"/>
        </draw:custom-shape>
        <draw:connector draw:style-name="gr17" draw:text-style-name="P12" draw:layer="layout" svg:x1="13.7cm" svg:y1="5.25cm" svg:x2="14.81cm" svg:y2="8.292cm" draw:start-shape="id9" draw:start-glue-point="1" draw:end-shape="id121" draw:end-glue-point="3" svg:d="M13700 5250h555v3042h555" svg:viewBox="0 0 1111 3043">
          <text:p/>
        </draw:connector>
        <draw:connector draw:style-name="gr17" draw:text-style-name="P12" draw:layer="layout" svg:x1="13.7cm" svg:y1="5.25cm" svg:x2="14.81cm" svg:y2="7.292cm" draw:start-shape="id9" draw:start-glue-point="1" draw:end-shape="id122" draw:end-glue-point="3" svg:d="M13700 5250h555v2042h555" svg:viewBox="0 0 1111 2043">
          <text:p/>
        </draw:connector>
        <draw:custom-shape draw:style-name="gr239" draw:text-style-name="P46" xml:id="id124" draw:id="id124" draw:layer="layout" svg:width="1.7cm" svg:height="0.7cm" svg:x="5.1cm" svg:y="60.6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5" draw:text-style-name="P12" draw:layer="layout" svg:x1="3.894cm" svg:y1="59.994cm" svg:x2="5.1cm" svg:y2="61.017cm" draw:start-shape="id123" draw:start-glue-point="1" draw:end-shape="id124" draw:end-glue-point="3" svg:d="M3894 59994h603v1023h603" svg:viewBox="0 0 1207 1024">
          <text:p/>
        </draw:connector>
        <draw:connector draw:style-name="gr135" draw:text-style-name="P12" draw:layer="layout" svg:x1="3.894cm" svg:y1="59.994cm" svg:x2="5.1cm" svg:y2="59.994cm" draw:start-shape="id123" draw:start-glue-point="1" draw:end-shape="id125" draw:end-glue-point="3" svg:d="M3894 59994h1206" svg:viewBox="0 0 1207 1">
          <text:p/>
        </draw:connector>
        <draw:custom-shape draw:style-name="gr240" draw:text-style-name="P46" xml:id="id126" draw:id="id126" draw:layer="layout" svg:width="1.7cm" svg:height="0.7cm" svg:x="8.5cm" svg:y="60.6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1" draw:text-style-name="P2" xml:id="id127" draw:id="id127" draw:layer="layout" svg:width="2.3cm" svg:height="0.7cm" svg:x="8.5cm" svg:y="59.644cm">
          <text:p text:style-name="P1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5" draw:text-style-name="P12" draw:layer="layout" svg:x1="7.4cm" svg:y1="59.994cm" svg:x2="8.5cm" svg:y2="61.017cm" draw:start-shape="id125" draw:start-glue-point="1" draw:end-shape="id126" draw:end-glue-point="3" svg:d="M7400 59994h550v1023h550" svg:viewBox="0 0 1101 1024">
          <text:p/>
        </draw:connector>
        <draw:connector draw:style-name="gr135" draw:text-style-name="P12" draw:layer="layout" svg:x1="7.4cm" svg:y1="59.994cm" svg:x2="8.5cm" svg:y2="59.994cm" draw:start-shape="id125" draw:start-glue-point="1" draw:end-shape="id127" draw:end-glue-point="3" svg:d="M7400 59994h1100" svg:viewBox="0 0 1101 1">
          <text:p/>
        </draw:connector>
        <draw:custom-shape draw:style-name="gr242" draw:text-style-name="P19" xml:id="id128" draw:id="id128" draw:layer="layout" svg:width="1.3cm" svg:height="0.7cm" svg:x="8.5cm" svg:y="58.43cm">
          <text:p text:style-name="P18"><text:span text:style-name="T1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3" draw:text-style-name="P4" draw:layer="layout" svg:width="0.6cm" svg:height="0.7cm" svg:x="9.8cm" svg:y="58.4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4" draw:text-style-name="P2" draw:layer="layout" svg:width="3.3cm" svg:height="0.7cm" svg:x="10.4cm" svg:y="58.43cm">
          <text:p text:style-name="P1"><text:span text:style-name="T1">&lt;str: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5" draw:text-style-name="P12" draw:layer="layout" svg:x1="7.4cm" svg:y1="59.994cm" svg:x2="8.5cm" svg:y2="58.78cm" draw:start-shape="id125" draw:start-glue-point="1" draw:end-shape="id128" draw:end-glue-point="3" svg:d="M7400 59994h550v-1214h550" svg:viewBox="0 0 1101 1215">
          <text:p/>
        </draw:connector>
        <draw:custom-shape draw:style-name="gr245" draw:text-style-name="P45" xml:id="id130" draw:id="id130" draw:layer="layout" svg:width="1.3cm" svg:height="0.7cm" svg:x="15.4cm" svg:y="58.43cm">
          <text:p text:style-name="P18"><text:span text:style-name="T1">ad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6" draw:text-style-name="P4" draw:layer="layout" svg:width="0.6cm" svg:height="0.7cm" svg:x="16.7cm" svg:y="58.4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7" draw:text-style-name="P45" xml:id="id131" draw:id="id131" draw:layer="layout" svg:width="1.5cm" svg:height="0.7cm" svg:x="15.4cm" svg:y="59.63cm">
          <text:p text:style-name="P47"><text:span text:style-name="T1">remo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8" draw:text-style-name="P4" draw:layer="layout" svg:width="0.6cm" svg:height="0.7cm" svg:x="16.9cm" svg:y="59.6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5" draw:text-style-name="P12" draw:layer="layout" svg:x1="14.3cm" svg:y1="58.78cm" svg:x2="15.4cm" svg:y2="58.78cm" draw:start-shape="id129" draw:start-glue-point="1" draw:end-shape="id130" draw:end-glue-point="3" svg:d="M14300 58780h1100" svg:viewBox="0 0 1101 1">
          <text:p/>
        </draw:connector>
        <draw:connector draw:style-name="gr135" draw:text-style-name="P12" draw:layer="layout" svg:x1="14.3cm" svg:y1="58.78cm" svg:x2="15.4cm" svg:y2="59.98cm" draw:start-shape="id129" draw:start-glue-point="1" draw:end-shape="id131" draw:end-glue-point="3" svg:d="M14300 58780h550v1200h550" svg:viewBox="0 0 1101 1201">
          <text:p/>
        </draw:connector>
        <draw:custom-shape draw:style-name="gr249" draw:text-style-name="P19" draw:layer="layout" svg:width="2.7cm" svg:height="0.7cm" svg:x="17.3cm" svg:y="58.43cm">
          <text:p text:style-name="P18"><text:span text:style-name="T1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0" draw:text-style-name="P4" draw:layer="layout" svg:width="0.6cm" svg:height="0.7cm" svg:x="20cm" svg:y="58.4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1" draw:text-style-name="P38" draw:layer="layout" svg:width="3.9cm" svg:height="0.7cm" svg:x="20.6cm" svg:y="58.43cm">
          <text:p text:style-name="P18"><text:span text:style-name="T1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2" draw:text-style-name="P19" draw:layer="layout" svg:width="2.7cm" svg:height="0.7cm" svg:x="17.5cm" svg:y="59.63cm">
          <text:p text:style-name="P18"><text:span text:style-name="T1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3" draw:text-style-name="P4" draw:layer="layout" svg:width="0.6cm" svg:height="0.7cm" svg:x="20.2cm" svg:y="59.6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4" draw:text-style-name="P38" draw:layer="layout" svg:width="3.9cm" svg:height="0.7cm" svg:x="20.8cm" svg:y="59.63cm">
          <text:p text:style-name="P18"><text:span text:style-name="T1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5" draw:text-style-name="P2" draw:layer="layout" svg:width="1.506cm" svg:height="0.7cm" svg:x="1.494cm" svg:y="57.13cm">
          <text:p text:style-name="P18"><text:span text:style-name="T1">ro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6" draw:text-style-name="P20" draw:layer="layout" svg:width="1.506cm" svg:height="0.7cm" svg:x="1.494cm" svg:y="52.267cm">
          <text:p text:style-name="P1"><text:span text:style-name="T1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7" draw:text-style-name="P4" xml:id="id137" draw:id="id137" draw:layer="layout" svg:width="0.6cm" svg:height="0.7cm" svg:x="3cm" svg:y="52.2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8" draw:text-style-name="P2" xml:id="id139" draw:id="id139" draw:layer="layout" svg:width="3.3cm" svg:height="0.7cm" svg:x="4.6cm" svg:y="52.267cm">
          <text:p text:style-name="P1"><text:span text:style-name="T1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9" draw:text-style-name="P4" xml:id="id132" draw:id="id132" draw:layer="layout" svg:width="0.6cm" svg:height="0.7cm" svg:x="7.9cm" svg:y="52.2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0" draw:text-style-name="P20" xml:id="id133" draw:id="id133" draw:layer="layout" svg:width="3.2cm" svg:height="0.7cm" svg:x="9.6cm" svg:y="51.567cm">
          <text:p text:style-name="P1"><text:span text:style-name="T1">add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4" draw:layer="layout" svg:width="0.6cm" svg:height="0.7cm" svg:x="12.8cm" svg:y="51.5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2" draw:text-style-name="P20" xml:id="id134" draw:id="id134" draw:layer="layout" svg:width="3.9cm" svg:height="0.7cm" svg:x="9.6cm" svg:y="52.967cm">
          <text:p text:style-name="P1"><text:span text:style-name="T1">remove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3" draw:text-style-name="P4" draw:layer="layout" svg:width="0.6cm" svg:height="0.7cm" svg:x="13.5cm" svg:y="52.9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4" draw:text-style-name="P45" draw:layer="layout" svg:width="3.6cm" svg:height="0.7cm" svg:x="13.4cm" svg:y="51.568cm">
          <text:p text:style-name="P18"><text:span text:style-name="T1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5" draw:text-style-name="P45" draw:layer="layout" svg:width="3.6cm" svg:height="0.7cm" svg:x="14.1cm" svg:y="52.967cm">
          <text:p text:style-name="P18"><text:span text:style-name="T1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5" draw:text-style-name="P12" draw:layer="layout" svg:x1="8.5cm" svg:y1="52.617cm" svg:x2="9.6cm" svg:y2="51.917cm" draw:start-shape="id132" draw:start-glue-point="1" draw:end-shape="id133" draw:end-glue-point="3" svg:d="M8500 52617h550v-700h550" svg:viewBox="0 0 1101 701">
          <text:p/>
        </draw:connector>
        <draw:connector draw:style-name="gr135" draw:text-style-name="P12" draw:layer="layout" svg:x1="8.5cm" svg:y1="52.617cm" svg:x2="9.6cm" svg:y2="53.317cm" draw:start-shape="id132" draw:start-glue-point="1" draw:end-shape="id134" draw:end-glue-point="3" svg:d="M8500 52617h550v700h550" svg:viewBox="0 0 1101 701">
          <text:p/>
        </draw:connector>
        <draw:custom-shape draw:style-name="gr266" draw:text-style-name="P46" xml:id="id135" draw:id="id135" draw:layer="layout" svg:width="1.7cm" svg:height="0.7cm" svg:x="9.6cm" svg:y="54.1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5" draw:text-style-name="P12" draw:layer="layout" svg:x1="8.5cm" svg:y1="52.617cm" svg:x2="9.6cm" svg:y2="54.517cm" draw:start-shape="id132" draw:start-glue-point="1" draw:end-shape="id135" draw:end-glue-point="3" svg:d="M8500 52617h550v1900h550" svg:viewBox="0 0 1101 1901">
          <text:p/>
        </draw:connector>
        <draw:custom-shape draw:style-name="gr267" draw:text-style-name="P4" xml:id="id129" draw:id="id129" draw:layer="layout" svg:width="0.6cm" svg:height="0.7cm" svg:x="13.7cm" svg:y="58.4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8" draw:text-style-name="P48" draw:layer="layout" svg:width="2.606cm" svg:height="0.7cm" svg:x="1.494cm" svg:y="50.93cm">
          <text:p text:style-name="P18"><text:span text:style-name="T1">permiss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5" draw:text-style-name="P41" draw:layer="layout" svg:width="0.45cm" svg:height="0.4cm" svg:x="8.268cm" svg:y="2.55cm">
          <text:p text:style-name="P30"><text:span text:style-name="T12"><text:a xlink:href="https://scodoc.org/ScoDoc9API/#departement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layout" svg:width="0.45cm" svg:height="0.4cm" svg:x="16.269cm" svg:y="6.751cm">
          <text:p text:style-name="P30"><text:span text:style-name="T12"><text:a xlink:href="https://scodoc.org/ScoDoc9API/#departement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layout" svg:width="0.45cm" svg:height="0.4cm" svg:x="16.27cm" svg:y="7.752cm">
          <text:p text:style-name="P30"><text:span text:style-name="T12"><text:a xlink:href="https://scodoc.org/ScoDoc9API/#departement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layout" svg:width="0.45cm" svg:height="0.4cm" svg:x="19.269cm" svg:y="3.683cm">
          <text:p text:style-name="P30"><text:span text:style-name="T12"><text:a xlink:href="https://scodoc.org/ScoDoc9API/#departement-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layout" svg:width="0.45cm" svg:height="0.4cm" svg:x="19.57cm" svg:y="2.484cm">
          <text:p text:style-name="P30"><text:span text:style-name="T12"><text:a xlink:href="https://scodoc.org/ScoDoc9API/#departement-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layout" svg:width="0.45cm" svg:height="0.4cm" svg:x="15.071cm" svg:y="1.302cm">
          <text:p text:style-name="P30"><text:span text:style-name="T12"><text:a xlink:href="https://scodoc.org/ScoDoc9API/#departement-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29" draw:layer="layout" svg:width="0.45cm" svg:height="0.4cm" svg:x="4.879cm" svg:y="7.901cm">
          <text:p text:style-name="P28"><text:span text:style-name="T11"><text:a xlink:href="https://scodoc.org/ScoDoc9API/#departements-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0" draw:text-style-name="P44" draw:layer="layout" svg:width="0.45cm" svg:height="0.4cm" svg:x="11.789cm" svg:y="10.45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0" draw:text-style-name="P44" draw:layer="layout" svg:width="0.45cm" svg:height="0.4cm" svg:x="11.79cm" svg:y="11.5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layout" svg:width="0.45cm" svg:height="0.4cm" svg:x="26.284cm" svg:y="10.906cm">
          <text:p text:style-name="P30"><text:span text:style-name="T12"><text:a xlink:href="https://scodoc.org/ScoDoc9API/#etudiant-formsemestre-bulleti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4.282cm" svg:y="27.638cm">
          <text:p text:style-name="P30"><text:span text:style-name="T12"><text:a xlink:href="https://scodoc.org/ScoDoc9API/#formsemestre-bulleti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5.883cm" svg:y="28.639cm">
          <text:p text:style-name="P30"><text:span text:style-name="T12"><text:a xlink:href="https://scodoc.org/ScoDoc9API/#formsemestre-decisions_ju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4.284cm" svg:y="30.674cm">
          <text:p text:style-name="P30"><text:span text:style-name="T12"><text:a xlink:href="https://scodoc.org/ScoDoc9API/#formsemestre-etat_eval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9" draw:text-style-name="P43" draw:layer="measurelines" svg:width="0.45cm" svg:height="0.4cm" svg:x="14.287cm" svg:y="33.397cm">
          <text:p text:style-name="P42"><text:span text:style-name="T12"><text:a xlink:href="https://scodoc.org/ScoDoc9API/#formsemestre-programm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0" draw:text-style-name="P43" draw:layer="measurelines" svg:width="0.45cm" svg:height="0.4cm" svg:x="14.288cm" svg:y="34.315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1" draw:text-style-name="P43" draw:layer="measurelines" svg:width="0.45cm" svg:height="0.4cm" svg:x="18.189cm" svg:y="34.316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8.782cm" svg:y="23.806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8.783cm" svg:y="24.70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8.784cm" svg:y="25.608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8.785cm" svg:y="26.509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2" draw:text-style-name="P2" draw:layer="measurelines" svg:width="1.8cm" svg:height="0.7cm" svg:x="1.5cm" svg:y="43.444cm">
          <text:p text:style-name="P1"><text:span text:style-name="T1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3" draw:text-style-name="P43" draw:layer="measurelines" svg:width="0.45cm" svg:height="0.4cm" svg:x="7.585cm" svg:y="42.145cm">
          <text:p text:style-name="P42"><text:span text:style-name="T12"><text:a xlink:href="https://scodoc.org/ScoDoc9API/#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4" draw:text-style-name="P43" draw:layer="measurelines" svg:width="0.45cm" svg:height="0.4cm" svg:x="3.086cm" svg:y="43.246cm">
          <text:p text:style-name="P42"><text:span text:style-name="T12"><text:a xlink:href="https://scodoc.org/ScoDoc9API/#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3.876cm" svg:y="50.744cm">
          <text:p text:style-name="P30"><text:span text:style-name="T12"><text:a xlink:href="https://scodoc.org/ScoDoc9API/#permiss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8.277cm" svg:y="52.045cm">
          <text:p text:style-name="P30"><text:span text:style-name="T12"><text:a xlink:href="https://scodoc.org/ScoDoc9API/#rol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6.778cm" svg:y="51.346cm">
          <text:p text:style-name="P30"><text:span text:style-name="T12"><text:a xlink:href="https://scodoc.org/ScoDoc9API/#role-add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7.479cm" svg:y="52.76cm">
          <text:p text:style-name="P30"><text:span text:style-name="T12"><text:a xlink:href="https://scodoc.org/ScoDoc9API/#role-remove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1.08cm" svg:y="53.961cm">
          <text:p text:style-name="P30"><text:span text:style-name="T12"><text:a xlink:href="https://scodoc.org/ScoDoc9API/#role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2.781cm" svg:y="56.936cm">
          <text:p text:style-name="P30"><text:span text:style-name="T12"><text:a xlink:href="https://scodoc.org/ScoDoc9API/#rol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5" draw:text-style-name="P46" xml:id="id138" draw:id="id138" draw:layer="measurelines" svg:width="1.7cm" svg:height="0.7cm" svg:x="4.609cm" svg:y="56.459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5" draw:text-style-name="P41" draw:layer="measurelines" svg:width="0.45cm" svg:height="0.4cm" svg:x="9.989cm" svg:y="56.253cm">
          <text:p text:style-name="P30"><text:span text:style-name="T12"><text:a xlink:href="https://scodoc.org/ScoDoc9API/#role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6" draw:text-style-name="P46" xml:id="id136" draw:id="id136" draw:layer="measurelines" svg:width="1.7cm" svg:height="0.7cm" svg:x="9.609cm" svg:y="55.259cm">
          <text:p text:style-name="P35"><text:span text:style-name="T14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5" draw:text-style-name="P41" draw:layer="measurelines" svg:width="0.45cm" svg:height="0.4cm" svg:x="11.089cm" svg:y="55.053cm">
          <text:p text:style-name="P30"><text:span text:style-name="T12"><text:a xlink:href="https://scodoc.org/ScoDoc9API/#role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5" draw:text-style-name="P12" draw:layer="measurelines" svg:x1="8.5cm" svg:y1="52.617cm" svg:x2="9.609cm" svg:y2="55.609cm" draw:start-shape="id132" draw:start-glue-point="1" draw:end-shape="id136" draw:end-glue-point="3" svg:d="M8500 52617h555v2992h554" svg:viewBox="0 0 1110 2993">
          <text:p/>
        </draw:connector>
        <draw:connector draw:style-name="gr135" draw:text-style-name="P12" draw:layer="measurelines" svg:x1="3.6cm" svg:y1="52.617cm" svg:x2="4.609cm" svg:y2="56.809cm" draw:start-shape="id137" draw:start-glue-point="1" draw:end-shape="id138" draw:end-glue-point="3" svg:d="M3600 52617h505v4192h504" svg:viewBox="0 0 1010 4193">
          <text:p/>
        </draw:connector>
        <draw:connector draw:style-name="gr135" draw:text-style-name="P12" draw:layer="measurelines" svg:x1="3.6cm" svg:y1="52.617cm" svg:x2="4.6cm" svg:y2="52.617cm" draw:start-shape="id137" draw:start-glue-point="1" draw:end-shape="id139" draw:end-glue-point="3" svg:d="M3600 52617h1000" svg:viewBox="0 0 1001 1">
          <text:p/>
        </draw:connector>
        <draw:custom-shape draw:style-name="gr235" draw:text-style-name="P41" draw:layer="measurelines" svg:width="0.45cm" svg:height="0.4cm" svg:x="6.575cm" svg:y="60.458cm">
          <text:p text:style-name="P30"><text:span text:style-name="T12"><text:a xlink:href="https://scodoc.org/ScoDoc9API/#user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9.976cm" svg:y="60.459cm">
          <text:p text:style-name="P30"><text:span text:style-name="T12"><text:a xlink:href="https://scodoc.org/ScoDoc9API/#user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0.578cm" svg:y="59.439cm">
          <text:p text:style-name="P30"><text:span text:style-name="T12"><text:a xlink:href="https://scodoc.org/ScoDoc9API/#user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6.479cm" svg:y="58.24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24.28cm" svg:y="58.241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16.68cm" svg:y="59.441cm">
          <text:p text:style-name="P30"><text:span text:style-name="T12"><text:a xlink:href="https://scodoc.org/ScoDoc9API/#role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41" draw:layer="measurelines" svg:width="0.45cm" svg:height="0.4cm" svg:x="24.481cm" svg:y="59.442cm">
          <text:p text:style-name="P30"><text:span text:style-name="T12"><text:a xlink:href="https://scodoc.org/ScoDoc9API/#role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8cm" fo:page-height="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2-08-17T10:02:09.390000000</dc:date>
    <meta:editing-duration>P9DT14H18M25S</meta:editing-duration>
    <meta:editing-cycles>24</meta:editing-cycles>
    <meta:generator>LibreOffice/7.0.3.1$Windows_X86_64 LibreOffice_project/d7547858d014d4cf69878db179d326fc3483e082</meta:generator>
    <meta:document-statistic meta:object-count="457"/>
  </office:meta>
</office:document-meta>
</file>