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Liberation Sans" svg:font-family="'Liberation Sans'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2" style:family="graphic" style:parent-style-name="standard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0.45cm" fo:min-width="3.1cm"/>
      <style:paragraph-properties style:writing-mode="lr-tb"/>
    </style:style>
    <style:style style:name="gr5" style:family="graphic" style:parent-style-name="standard" style:list-style-name="L1">
      <style:graphic-properties draw:fill-color="#43a047" draw:textarea-horizontal-align="justify" draw:textarea-vertical-align="middle" draw:auto-grow-height="false" fo:min-height="0.45cm" fo:min-width="4.2cm"/>
      <style:paragraph-properties style:writing-mode="lr-tb"/>
    </style:style>
    <style:style style:name="gr6" style:family="graphic" style:parent-style-name="standard" style:list-style-name="L1">
      <style:graphic-properties draw:fill-color="#43a047" draw:textarea-horizontal-align="justify" draw:textarea-vertical-align="middle" draw:auto-grow-height="false" fo:min-height="0.45cm" fo:min-width="4.2cm"/>
      <style:paragraph-properties style:writing-mode="lr-tb"/>
    </style:style>
    <style:style style:name="gr7" style:family="graphic" style:parent-style-name="standard" style:list-style-name="L1">
      <style:graphic-properties draw:fill-color="#43a047" draw:textarea-horizontal-align="justify" draw:textarea-vertical-align="middle" draw:auto-grow-height="false" fo:min-height="0.45cm" fo:min-width="4.2cm"/>
      <style:paragraph-properties style:writing-mode="lr-tb"/>
    </style:style>
    <style:style style:name="gr8" style:family="graphic" style:parent-style-name="standard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9" style:family="graphic" style:parent-style-name="standard" style:list-style-name="L1">
      <style:graphic-properties draw:fill-color="#43a047" draw:textarea-horizontal-align="justify" draw:textarea-vertical-align="middle" draw:auto-grow-height="false" fo:min-height="0.45cm" fo:min-width="4.4cm"/>
      <style:paragraph-properties style:writing-mode="lr-tb"/>
    </style:style>
    <style:style style:name="gr10" style:family="graphic" style:parent-style-name="standard">
      <style:graphic-properties draw:textarea-horizontal-align="justify" draw:textarea-vertical-align="middle" draw:auto-grow-height="false" fo:min-height="0.45cm" fo:min-width="0.5cm"/>
      <style:paragraph-properties style:writing-mode="lr-tb"/>
    </style:style>
    <style:style style:name="gr11" style:family="graphic" style:parent-style-name="objectwithoutfill">
      <style:graphic-properties svg:stroke-width="0.028cm" svg:stroke-color="#000000" draw:marker-start-width="0.242cm" draw:marker-end="Extrémités_20_de_20_flèche_20_3" draw:marker-end-width="0.342cm" draw:fill="none" draw:textarea-vertical-align="middle" fo:padding-top="0.139cm" fo:padding-bottom="0.139cm" fo:padding-left="0.264cm" fo:padding-right="0.264cm"/>
    </style:style>
    <style:style style:name="gr12" style:family="graphic" style:parent-style-name="objectwithoutfill">
      <style:graphic-properties svg:stroke-width="0.028cm" svg:stroke-color="#000000" draw:marker-start-width="0.242cm" draw:marker-end="Extrémités_20_de_20_flèche_20_4" draw:marker-end-width="0.342cm" draw:fill="none" draw:textarea-vertical-align="middle" fo:padding-top="0.139cm" fo:padding-bottom="0.139cm" fo:padding-left="0.264cm" fo:padding-right="0.264cm"/>
    </style:style>
    <style:style style:name="gr13" style:family="graphic" style:parent-style-name="objectwithoutfill">
      <style:graphic-properties svg:stroke-width="0.028cm" svg:stroke-color="#000000" draw:marker-start-width="0.242cm" draw:marker-end="Extrémités_20_de_20_flèche_20_5" draw:marker-end-width="0.342cm" draw:fill="none" draw:textarea-vertical-align="middle" fo:padding-top="0.139cm" fo:padding-bottom="0.139cm" fo:padding-left="0.264cm" fo:padding-right="0.264cm"/>
    </style:style>
    <style:style style:name="gr14" style:family="graphic" style:parent-style-name="objectwithoutfill">
      <style:graphic-properties svg:stroke-width="0.028cm" svg:stroke-color="#000000" draw:marker-start-width="0.242cm" draw:marker-end="Extrémités_20_de_20_flèche_20_6" draw:marker-end-width="0.342cm" draw:fill="none" draw:textarea-vertical-align="middle" fo:padding-top="0.139cm" fo:padding-bottom="0.139cm" fo:padding-left="0.264cm" fo:padding-right="0.264cm"/>
    </style:style>
    <style:style style:name="gr15" style:family="graphic" style:parent-style-name="objectwithoutfill">
      <style:graphic-properties svg:stroke-width="0.028cm" svg:stroke-color="#000000" draw:marker-start-width="0.242cm" draw:marker-end="Extrémités_20_de_20_flèche_20_7" draw:marker-end-width="0.342cm" draw:fill="none" draw:textarea-vertical-align="middle" fo:padding-top="0.139cm" fo:padding-bottom="0.139cm" fo:padding-left="0.264cm" fo:padding-right="0.264cm"/>
    </style:style>
    <style:style style:name="gr16" style:family="graphic" style:parent-style-name="objectwithoutfill">
      <style:graphic-properties svg:stroke-width="0.028cm" svg:stroke-color="#000000" draw:marker-start-width="0.242cm" draw:marker-end="Extrémités_20_de_20_flèche_20_8" draw:marker-end-width="0.342cm" draw:fill="none" draw:textarea-vertical-align="middle" fo:padding-top="0.139cm" fo:padding-bottom="0.139cm" fo:padding-left="0.264cm" fo:padding-right="0.264cm"/>
    </style:style>
    <style:style style:name="gr17" style:family="graphic" style:parent-style-name="objectwithoutfill">
      <style:graphic-properties svg:stroke-width="0.028cm" svg:stroke-color="#000000" draw:marker-start-width="0.242cm" draw:marker-end="Extrémités_20_de_20_flèche_20_9" draw:marker-end-width="0.342cm" draw:fill="none" draw:textarea-vertical-align="middle" fo:padding-top="0.139cm" fo:padding-bottom="0.139cm" fo:padding-left="0.264cm" fo:padding-right="0.264cm"/>
    </style:style>
    <style:style style:name="gr18" style:family="graphic" style:parent-style-name="standard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1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2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2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22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2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0.9cm"/>
      <style:paragraph-properties style:writing-mode="lr-tb"/>
    </style:style>
    <style:style style:name="gr2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5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6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27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4cm"/>
      <style:paragraph-properties style:writing-mode="lr-tb"/>
    </style:style>
    <style:style style:name="gr28" style:family="graphic" style:parent-style-name="standard">
      <style:graphic-properties draw:fill-color="#729fcf" draw:textarea-horizontal-align="justify" draw:textarea-vertical-align="middle" draw:auto-grow-height="false" fo:min-height="0.45cm" fo:min-width="2.4cm"/>
      <style:paragraph-properties style:writing-mode="lr-tb"/>
    </style:style>
    <style:style style:name="gr2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3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3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3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3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3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35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36" style:family="graphic" style:parent-style-name="objectwithoutfill">
      <style:graphic-properties svg:stroke-width="0.028cm" svg:stroke-color="#000000" draw:marker-start-width="0.242cm" draw:marker-end="Extrémités_20_de_20_flèche_20_12" draw:marker-end-width="0.342cm" draw:fill="none" draw:textarea-vertical-align="middle" fo:padding-top="0.139cm" fo:padding-bottom="0.139cm" fo:padding-left="0.264cm" fo:padding-right="0.264cm"/>
    </style:style>
    <style:style style:name="gr37" style:family="graphic" style:parent-style-name="objectwithoutfill">
      <style:graphic-properties svg:stroke-width="0.028cm" svg:stroke-color="#000000" draw:marker-start-width="0.242cm" draw:marker-end="Extrémités_20_de_20_flèche_20_13" draw:marker-end-width="0.342cm" draw:fill="none" draw:textarea-vertical-align="middle" fo:padding-top="0.139cm" fo:padding-bottom="0.139cm" fo:padding-left="0.264cm" fo:padding-right="0.264cm"/>
    </style:style>
    <style:style style:name="gr38" style:family="graphic" style:parent-style-name="objectwithoutfill">
      <style:graphic-properties svg:stroke-width="0.028cm" svg:stroke-color="#000000" draw:marker-start-width="0.242cm" draw:marker-end="Extrémités_20_de_20_flèche_20_14" draw:marker-end-width="0.342cm" draw:fill="none" draw:textarea-vertical-align="middle" fo:padding-top="0.139cm" fo:padding-bottom="0.139cm" fo:padding-left="0.264cm" fo:padding-right="0.264cm"/>
    </style:style>
    <style:style style:name="gr39" style:family="graphic" style:parent-style-name="objectwithoutfill">
      <style:graphic-properties svg:stroke-width="0.028cm" svg:stroke-color="#000000" draw:marker-start-width="0.242cm" draw:marker-end="Extrémités_20_de_20_flèche_20_22" draw:marker-end-width="0.342cm" draw:fill="none" draw:textarea-vertical-align="middle" fo:padding-top="0.139cm" fo:padding-bottom="0.139cm" fo:padding-left="0.264cm" fo:padding-right="0.264cm"/>
    </style:style>
    <style:style style:name="gr40" style:family="graphic" style:parent-style-name="objectwithoutfill">
      <style:graphic-properties svg:stroke-width="0.028cm" svg:stroke-color="#000000" draw:marker-start-width="0.242cm" draw:marker-end="Extrémités_20_de_20_flèche_20_23" draw:marker-end-width="0.342cm" draw:fill="none" draw:textarea-vertical-align="middle" fo:padding-top="0.139cm" fo:padding-bottom="0.139cm" fo:padding-left="0.264cm" fo:padding-right="0.264cm"/>
    </style:style>
    <style:style style:name="gr4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4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43" style:family="graphic" style:parent-style-name="objectwithoutfill">
      <style:graphic-properties svg:stroke-width="0.028cm" svg:stroke-color="#000000" draw:marker-start-width="0.242cm" draw:marker-end="Extrémités_20_de_20_flèche_20_25" draw:marker-end-width="0.342cm" draw:fill="none" draw:textarea-vertical-align="middle" fo:padding-top="0.139cm" fo:padding-bottom="0.139cm" fo:padding-left="0.264cm" fo:padding-right="0.264cm"/>
    </style:style>
    <style:style style:name="gr44" style:family="graphic" style:parent-style-name="objectwithoutfill">
      <style:graphic-properties svg:stroke-width="0.028cm" svg:stroke-color="#000000" draw:marker-start-width="0.242cm" draw:marker-end="Extrémités_20_de_20_flèche_20_26" draw:marker-end-width="0.342cm" draw:fill="none" draw:textarea-vertical-align="middle" fo:padding-top="0.139cm" fo:padding-bottom="0.139cm" fo:padding-left="0.264cm" fo:padding-right="0.264cm"/>
    </style:style>
    <style:style style:name="gr45" style:family="graphic" style:parent-style-name="objectwithoutfill">
      <style:graphic-properties svg:stroke-width="0.028cm" svg:stroke-color="#000000" draw:marker-start-width="0.242cm" draw:marker-end="Extrémités_20_de_20_flèche_20_27" draw:marker-end-width="0.342cm" draw:fill="none" draw:textarea-vertical-align="middle" fo:padding-top="0.139cm" fo:padding-bottom="0.139cm" fo:padding-left="0.264cm" fo:padding-right="0.264cm"/>
    </style:style>
    <style:style style:name="gr46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4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4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4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5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5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52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4.2cm"/>
      <style:paragraph-properties style:writing-mode="lr-tb"/>
    </style:style>
    <style:style style:name="gr53" style:family="graphic" style:parent-style-name="standard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5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55" style:family="graphic" style:parent-style-name="objectwithoutfill">
      <style:graphic-properties svg:stroke-width="0.028cm" svg:stroke-color="#000000" draw:marker-start-width="0.242cm" draw:marker-end="Extrémités_20_de_20_flèche_20_51" draw:marker-end-width="0.342cm" draw:fill="none" draw:textarea-vertical-align="middle" fo:padding-top="0.139cm" fo:padding-bottom="0.139cm" fo:padding-left="0.264cm" fo:padding-right="0.264cm"/>
    </style:style>
    <style:style style:name="gr5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57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58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59" style:family="graphic" style:parent-style-name="standard">
      <style:graphic-properties draw:fill-color="#dddddd" draw:textarea-horizontal-align="justify" draw:textarea-vertical-align="middle" draw:auto-grow-height="false" fo:min-height="0.034cm" fo:min-width="0cm"/>
      <style:paragraph-properties style:writing-mode="lr-tb"/>
    </style:style>
    <style:style style:name="gr6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6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6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63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6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65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66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6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6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6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7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7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72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7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74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7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7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77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4.4cm"/>
      <style:paragraph-properties style:writing-mode="lr-tb"/>
    </style:style>
    <style:style style:name="gr78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79" style:family="graphic" style:parent-style-name="objectwithoutfill">
      <style:graphic-properties svg:stroke-width="0.028cm" svg:stroke-color="#000000" draw:marker-start-width="0.242cm" draw:marker-end="Extrémités_20_de_20_flèche_20_29" draw:marker-end-width="0.342cm" draw:fill="none" draw:textarea-vertical-align="middle" fo:padding-top="0.139cm" fo:padding-bottom="0.139cm" fo:padding-left="0.264cm" fo:padding-right="0.264cm"/>
    </style:style>
    <style:style style:name="gr80" style:family="graphic" style:parent-style-name="objectwithoutfill">
      <style:graphic-properties svg:stroke-width="0.028cm" svg:stroke-color="#000000" draw:marker-start-width="0.242cm" draw:marker-end="Extrémités_20_de_20_flèche_20_30" draw:marker-end-width="0.342cm" draw:fill="none" draw:textarea-vertical-align="middle" fo:padding-top="0.139cm" fo:padding-bottom="0.139cm" fo:padding-left="0.264cm" fo:padding-right="0.264cm"/>
    </style:style>
    <style:style style:name="gr8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82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8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84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85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8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87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9cm"/>
      <style:paragraph-properties style:writing-mode="lr-tb"/>
    </style:style>
    <style:style style:name="gr8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9cm"/>
      <style:paragraph-properties style:writing-mode="lr-tb"/>
    </style:style>
    <style:style style:name="gr8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90" style:family="graphic" style:parent-style-name="standard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9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9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93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9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95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0.6cm"/>
      <style:paragraph-properties style:writing-mode="lr-tb"/>
    </style:style>
    <style:style style:name="gr9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97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1.2cm"/>
      <style:paragraph-properties style:writing-mode="lr-tb"/>
    </style:style>
    <style:style style:name="gr9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3cm"/>
      <style:paragraph-properties style:writing-mode="lr-tb"/>
    </style:style>
    <style:style style:name="gr99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0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10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3cm"/>
      <style:paragraph-properties style:writing-mode="lr-tb"/>
    </style:style>
    <style:style style:name="gr10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0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8cm"/>
      <style:paragraph-properties style:writing-mode="lr-tb"/>
    </style:style>
    <style:style style:name="gr104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1.2cm"/>
      <style:paragraph-properties style:writing-mode="lr-tb"/>
    </style:style>
    <style:style style:name="gr10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7cm"/>
      <style:paragraph-properties style:writing-mode="lr-tb"/>
    </style:style>
    <style:style style:name="gr10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07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108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0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110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1.7cm"/>
      <style:paragraph-properties style:writing-mode="lr-tb"/>
    </style:style>
    <style:style style:name="gr111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1.7cm"/>
      <style:paragraph-properties style:writing-mode="lr-tb"/>
    </style:style>
    <style:style style:name="gr11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13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cm"/>
      <style:paragraph-properties style:writing-mode="lr-tb"/>
    </style:style>
    <style:style style:name="gr11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15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4cm"/>
      <style:paragraph-properties style:writing-mode="lr-tb"/>
    </style:style>
    <style:style style:name="gr116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3cm"/>
      <style:paragraph-properties style:writing-mode="lr-tb"/>
    </style:style>
    <style:style style:name="gr11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18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3.1cm"/>
      <style:paragraph-properties style:writing-mode="lr-tb"/>
    </style:style>
    <style:style style:name="gr119" style:family="graphic" style:parent-style-name="objectwithoutfill">
      <style:graphic-properties svg:stroke-width="0.028cm" svg:stroke-color="#000000" draw:marker-start-width="0.242cm" draw:marker-end="Extrémités_20_de_20_flèche_20_24" draw:marker-end-width="0.342cm" draw:fill="none" draw:textarea-vertical-align="middle" fo:padding-top="0.139cm" fo:padding-bottom="0.139cm" fo:padding-left="0.264cm" fo:padding-right="0.264cm"/>
    </style:style>
    <style:style style:name="gr120" style:family="graphic" style:parent-style-name="objectwithoutfill">
      <style:graphic-properties svg:stroke-color="#000000" draw:marker-end="Extrémités_20_de_20_flèche_20_31" draw:marker-end-width="0.3cm" draw:fill="none" draw:textarea-vertical-align="middle"/>
    </style:style>
    <style:style style:name="gr121" style:family="graphic" style:parent-style-name="objectwithoutfill">
      <style:graphic-properties svg:stroke-color="#000000" draw:marker-end="Extrémités_20_de_20_flèche_20_32" draw:marker-end-width="0.3cm" draw:fill="none" draw:textarea-vertical-align="middle"/>
    </style:style>
    <style:style style:name="gr122" style:family="graphic" style:parent-style-name="objectwithoutfill">
      <style:graphic-properties svg:stroke-color="#000000" draw:marker-end="Extrémités_20_de_20_flèche_20_33" draw:marker-end-width="0.3cm" draw:fill="none" draw:textarea-vertical-align="middle"/>
    </style:style>
    <style:style style:name="gr123" style:family="graphic" style:parent-style-name="objectwithoutfill">
      <style:graphic-properties svg:stroke-color="#000000" draw:marker-end="Extrémités_20_de_20_flèche_20_34" draw:marker-end-width="0.3cm" draw:fill="none" draw:textarea-vertical-align="middle"/>
    </style:style>
    <style:style style:name="gr124" style:family="graphic" style:parent-style-name="objectwithoutfill">
      <style:graphic-properties svg:stroke-color="#000000" draw:marker-end="Extrémités_20_de_20_flèche_20_35" draw:marker-end-width="0.3cm" draw:fill="none" draw:textarea-vertical-align="middle"/>
    </style:style>
    <style:style style:name="gr12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7cm"/>
      <style:paragraph-properties style:writing-mode="lr-tb"/>
    </style:style>
    <style:style style:name="gr12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27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128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29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1.7cm"/>
      <style:paragraph-properties style:writing-mode="lr-tb"/>
    </style:style>
    <style:style style:name="gr130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1.7cm"/>
      <style:paragraph-properties style:writing-mode="lr-tb"/>
    </style:style>
    <style:style style:name="gr13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9cm"/>
      <style:paragraph-properties style:writing-mode="lr-tb"/>
    </style:style>
    <style:style style:name="gr13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33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3.1cm"/>
      <style:paragraph-properties style:writing-mode="lr-tb"/>
    </style:style>
    <style:style style:name="gr134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7cm"/>
      <style:paragraph-properties style:writing-mode="lr-tb"/>
    </style:style>
    <style:style style:name="gr135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36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1.2cm"/>
      <style:paragraph-properties style:writing-mode="lr-tb"/>
    </style:style>
    <style:style style:name="gr137" style:family="graphic" style:parent-style-name="objectwithoutfill">
      <style:graphic-properties svg:stroke-width="0.028cm" svg:stroke-color="#000000" draw:marker-start-width="0.242cm" draw:marker-end="Extrémités_20_de_20_flèche_20_39" draw:marker-end-width="0.342cm" draw:fill="none" draw:textarea-vertical-align="middle" fo:padding-top="0.139cm" fo:padding-bottom="0.139cm" fo:padding-left="0.264cm" fo:padding-right="0.264cm"/>
    </style:style>
    <style:style style:name="gr138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106cm"/>
      <style:paragraph-properties style:writing-mode="lr-tb"/>
    </style:style>
    <style:style style:name="gr139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4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5cm"/>
      <style:paragraph-properties style:writing-mode="lr-tb"/>
    </style:style>
    <style:style style:name="gr14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106cm"/>
      <style:paragraph-properties style:writing-mode="lr-tb"/>
    </style:style>
    <style:style style:name="gr142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5cm"/>
      <style:paragraph-properties style:writing-mode="lr-tb"/>
    </style:style>
    <style:style style:name="gr143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7cm"/>
      <style:paragraph-properties style:writing-mode="lr-tb"/>
    </style:style>
    <style:style style:name="gr14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45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4cm"/>
      <style:paragraph-properties style:writing-mode="lr-tb"/>
    </style:style>
    <style:style style:name="gr146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306cm"/>
      <style:paragraph-properties style:writing-mode="lr-tb"/>
    </style:style>
    <style:style style:name="gr147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5cm"/>
      <style:paragraph-properties style:writing-mode="lr-tb"/>
    </style:style>
    <style:style style:name="gr14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5cm"/>
      <style:paragraph-properties style:writing-mode="lr-tb"/>
    </style:style>
    <style:style style:name="gr149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5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5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7cm"/>
      <style:paragraph-properties style:writing-mode="lr-tb"/>
    </style:style>
    <style:style style:name="gr15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53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1.2cm"/>
      <style:paragraph-properties style:writing-mode="lr-tb"/>
    </style:style>
    <style:style style:name="gr154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15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56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57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5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5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6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6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62" style:family="graphic" style:parent-style-name="objectwithoutfill">
      <style:graphic-properties svg:stroke-width="0.028cm" svg:stroke-color="#000000" draw:marker-start-width="0.242cm" draw:marker-end="Extrémités_20_de_20_flèche_20_10" draw:marker-end-width="0.342cm" draw:fill="none" draw:textarea-vertical-align="middle" fo:padding-top="0.139cm" fo:padding-bottom="0.139cm" fo:padding-left="0.264cm" fo:padding-right="0.264cm"/>
    </style:style>
    <style:style style:name="gr16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0.906cm"/>
      <style:paragraph-properties style:writing-mode="lr-tb"/>
    </style:style>
    <style:style style:name="gr16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6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2cm"/>
      <style:paragraph-properties style:writing-mode="lr-tb"/>
    </style:style>
    <style:style style:name="gr16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67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6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6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7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7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72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7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74" style:family="graphic" style:parent-style-name="objectwithoutfill">
      <style:graphic-properties svg:stroke-width="0.028cm" svg:stroke-color="#000000" draw:marker-start-width="0.242cm" draw:marker-end="Extrémités_20_de_20_flèche_20_40" draw:marker-end-width="0.342cm" draw:fill="none" draw:textarea-vertical-align="middle" fo:padding-top="0.139cm" fo:padding-bottom="0.139cm" fo:padding-left="0.264cm" fo:padding-right="0.264cm"/>
    </style:style>
    <style:style style:name="gr175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2.5cm"/>
      <style:paragraph-properties style:writing-mode="lr-tb"/>
    </style:style>
    <style:style style:name="gr176" style:family="graphic" style:parent-style-name="objectwithoutfill">
      <style:graphic-properties svg:stroke-color="#000000" draw:marker-end="Extrémités_20_de_20_flèche_20_41" draw:marker-end-width="0.3cm" draw:fill="none" draw:textarea-vertical-align="middle"/>
    </style:style>
    <style:style style:name="gr177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3cm"/>
      <style:paragraph-properties style:writing-mode="lr-tb"/>
    </style:style>
    <style:style style:name="gr178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79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2.5cm"/>
      <style:paragraph-properties style:writing-mode="lr-tb"/>
    </style:style>
    <style:style style:name="gr18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81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2.5cm"/>
      <style:paragraph-properties style:writing-mode="lr-tb"/>
    </style:style>
    <style:style style:name="gr182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83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2.5cm"/>
      <style:paragraph-properties style:writing-mode="lr-tb"/>
    </style:style>
    <style:style style:name="gr18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8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3cm"/>
      <style:paragraph-properties style:writing-mode="lr-tb"/>
    </style:style>
    <style:style style:name="gr186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87" style:family="graphic" style:parent-style-name="objectwithoutfill">
      <style:graphic-properties draw:marker-end="Extrémités_20_de_20_flèche_20_42" draw:marker-end-width="0.3cm" draw:fill="none" draw:textarea-vertical-align="middle"/>
    </style:style>
    <style:style style:name="gr188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9cm"/>
      <style:paragraph-properties style:writing-mode="lr-tb"/>
    </style:style>
    <style:style style:name="gr18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2cm"/>
      <style:paragraph-properties style:writing-mode="lr-tb"/>
    </style:style>
    <style:style style:name="gr19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9cm"/>
      <style:paragraph-properties style:writing-mode="lr-tb"/>
    </style:style>
    <style:style style:name="gr19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2cm"/>
      <style:paragraph-properties style:writing-mode="lr-tb"/>
    </style:style>
    <style:style style:name="gr192" style:family="graphic" style:parent-style-name="objectwithoutfill">
      <style:graphic-properties svg:stroke-width="0.028cm" svg:stroke-color="#000000" draw:marker-start-width="0.242cm" draw:marker-end="Extrémités_20_de_20_flèche_20_45" draw:marker-end-width="0.342cm" draw:fill="none" draw:textarea-vertical-align="middle" fo:padding-top="0.139cm" fo:padding-bottom="0.139cm" fo:padding-left="0.264cm" fo:padding-right="0.264cm"/>
    </style:style>
    <style:style style:name="gr193" style:family="graphic" style:parent-style-name="objectwithoutfill">
      <style:graphic-properties svg:stroke-width="0.028cm" svg:stroke-color="#000000" draw:marker-start-width="0.242cm" draw:marker-end="Extrémités_20_de_20_flèche_20_46" draw:marker-end-width="0.342cm" draw:fill="none" draw:textarea-vertical-align="middle" fo:padding-top="0.139cm" fo:padding-bottom="0.139cm" fo:padding-left="0.264cm" fo:padding-right="0.264cm"/>
    </style:style>
    <style:style style:name="gr19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9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5cm"/>
      <style:paragraph-properties style:writing-mode="lr-tb"/>
    </style:style>
    <style:style style:name="gr19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97" style:family="graphic" style:parent-style-name="objectwithoutfill">
      <style:graphic-properties svg:stroke-width="0.028cm" svg:stroke-color="#000000" draw:marker-start-width="0.242cm" draw:marker-end="Extrémités_20_de_20_flèche_20_47" draw:marker-end-width="0.342cm" draw:fill="none" draw:textarea-vertical-align="middle" fo:padding-top="0.139cm" fo:padding-bottom="0.139cm" fo:padding-left="0.264cm" fo:padding-right="0.264cm"/>
    </style:style>
    <style:style style:name="gr198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9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20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3cm"/>
      <style:paragraph-properties style:writing-mode="lr-tb"/>
    </style:style>
    <style:style style:name="gr20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02" style:family="graphic" style:parent-style-name="objectwithoutfill">
      <style:graphic-properties svg:stroke-width="0.028cm" svg:stroke-color="#000000" draw:marker-start-width="0.242cm" draw:marker-end="Extrémités_20_de_20_flèche_20_48" draw:marker-end-width="0.342cm" draw:fill="none" draw:textarea-vertical-align="middle" fo:padding-top="0.139cm" fo:padding-bottom="0.139cm" fo:padding-left="0.264cm" fo:padding-right="0.264cm"/>
    </style:style>
    <style:style style:name="gr203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2.7cm"/>
      <style:paragraph-properties style:writing-mode="lr-tb"/>
    </style:style>
    <style:style style:name="gr204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2.7cm"/>
      <style:paragraph-properties style:writing-mode="lr-tb"/>
    </style:style>
    <style:style style:name="gr205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2.7cm"/>
      <style:paragraph-properties style:writing-mode="lr-tb"/>
    </style:style>
    <style:style style:name="gr20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07" style:family="graphic" style:parent-style-name="objectwithoutfill">
      <style:graphic-properties svg:stroke-width="0.028cm" svg:stroke-color="#000000" draw:marker-start-width="0.242cm" draw:marker-end="Extrémités_20_de_20_flèche_20_49" draw:marker-end-width="0.342cm" draw:fill="none" draw:textarea-vertical-align="middle" fo:padding-top="0.139cm" fo:padding-bottom="0.139cm" fo:padding-left="0.264cm" fo:padding-right="0.264cm"/>
    </style:style>
    <style:style style:name="gr208" style:family="graphic" style:parent-style-name="objectwithoutfill">
      <style:graphic-properties svg:stroke-width="0.028cm" svg:stroke-color="#000000" draw:marker-start-width="0.242cm" draw:marker-end="Extrémités_20_de_20_flèche_20_50" draw:marker-end-width="0.342cm" draw:fill="none" draw:textarea-vertical-align="middle" fo:padding-top="0.139cm" fo:padding-bottom="0.139cm" fo:padding-left="0.264cm" fo:padding-right="0.264cm"/>
    </style:style>
    <style:style style:name="gr209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10" style:family="graphic" style:parent-style-name="standard">
      <style:graphic-properties draw:fill-color="#ffffff" draw:textarea-horizontal-align="justify" draw:textarea-vertical-align="middle" draw:auto-grow-height="false" fo:min-height="0.034cm" fo:min-width="0cm"/>
      <style:paragraph-properties style:writing-mode="lr-tb"/>
    </style:style>
    <style:style style:name="gr21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212" style:family="graphic" style:parent-style-name="standard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213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214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215" style:family="graphic" style:parent-style-name="objectwithoutfill">
      <style:graphic-properties svg:stroke-width="0.028cm" svg:stroke-color="#000000" draw:marker-start-width="0.242cm" draw:marker-end="Extrémités_20_de_20_flèche_20_52" draw:marker-end-width="0.342cm" draw:fill="none" draw:textarea-vertical-align="middle" fo:padding-top="0.139cm" fo:padding-bottom="0.139cm" fo:padding-left="0.264cm" fo:padding-right="0.264cm"/>
    </style:style>
    <style:style style:name="P1" style:family="paragraph">
      <style:paragraph-properties fo:text-align="start" style:writing-mode="lr-tb"/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P2" style:family="paragraph">
      <loext:graphic-properties draw:fill-color="#a5d6a5"/>
      <style:paragraph-properties fo:text-align="start" style:writing-mode="lr-tb"/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P3" style:family="paragraph">
      <style:paragraph-properties fo:text-align="start" style:writing-mode="lr-tb"/>
      <style:text-properties style:font-name="Courier New1" fo:font-size="9pt" fo:font-weight="bold"/>
    </style:style>
    <style:style style:name="P4" style:family="paragraph">
      <loext:graphic-properties draw:fill-color="#a5d6a5"/>
      <style:paragraph-properties fo:text-align="start" style:writing-mode="lr-tb"/>
      <style:text-properties style:font-name="Courier New1" fo:font-size="9pt" fo:font-weight="bold"/>
    </style:style>
    <style:style style:name="P5" style:family="paragraph">
      <style:paragraph-properties fo:text-align="start" style:writing-mode="lr-tb"/>
      <style:text-properties style:font-name="Courier New1" fo:font-size="9pt" style:letter-kerning="true" style:font-name-asian="Microsoft YaHei" style:font-size-asian="18pt" style:font-name-complex="Lucida Sans" style:font-size-complex="18pt"/>
    </style:style>
    <style:style style:name="P6" style:family="paragraph">
      <loext:graphic-properties draw:fill-color="#43a047"/>
      <style:paragraph-properties fo:text-align="start" style:writing-mode="lr-tb"/>
      <style:text-properties style:font-name="Courier New1" fo:font-size="9pt" style:letter-kerning="true" style:font-name-asian="Microsoft YaHei" style:font-size-asian="18pt" style:font-name-complex="Lucida Sans" style:font-size-complex="18pt"/>
    </style:style>
    <style:style style:name="P7" style:family="paragraph">
      <style:paragraph-properties fo:text-align="center" style:writing-mode="lr-tb"/>
    </style:style>
    <style:style style:name="P8" style:family="paragraph">
      <loext:graphic-properties draw:fill-color="#e0e0e0"/>
      <style:paragraph-properties fo:text-align="center" style:writing-mode="lr-tb"/>
    </style:style>
    <style:style style:name="P9" style:family="paragraph">
      <style:paragraph-properties fo:text-align="start" style:writing-mode="lr-tb"/>
      <style:text-properties style:font-name="Courier New1" fo:font-size="9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-color="#729fcf"/>
      <style:paragraph-properties fo:text-align="start" style:writing-mode="lr-tb"/>
      <style:text-properties style:font-name="Courier New1" fo:font-size="9pt" fo:font-weight="bold"/>
    </style:style>
    <style:style style:name="P12" style:family="paragraph">
      <style:paragraph-properties fo:text-align="center" style:writing-mode="lr-tb"/>
      <style:text-properties fo:font-size="14pt" fo:font-weight="normal" style:font-size-asian="14pt" style:font-size-complex="14pt"/>
    </style:style>
    <style:style style:name="P13" style:family="paragraph">
      <loext:graphic-properties draw:fill-color="#e0e0e0"/>
      <style:paragraph-properties fo:text-align="center" style:writing-mode="lr-tb"/>
      <style:text-properties fo:font-size="14pt" fo:font-weight="normal" style:font-size-asian="14pt" style:font-size-complex="14pt"/>
    </style:style>
    <style:style style:name="P14" style:family="paragraph">
      <style:paragraph-properties fo:text-align="center" style:writing-mode="lr-tb"/>
      <style:text-properties fo:font-weight="normal"/>
    </style:style>
    <style:style style:name="P15" style:family="paragraph">
      <loext:graphic-properties draw:fill-color="#e0e0e0"/>
      <style:paragraph-properties fo:text-align="center" style:writing-mode="lr-tb"/>
      <style:text-properties fo:font-weight="normal"/>
    </style:style>
    <style:style style:name="P16" style:family="paragraph">
      <style:paragraph-properties fo:text-align="center" style:writing-mode="lr-tb"/>
      <style:text-properties style:font-name="Liberation Sans1" fo:font-size="14pt" style:letter-kerning="true" style:font-name-asian="Microsoft YaHei" style:font-size-asian="14pt" style:font-name-complex="Lucida Sans" style:font-size-complex="14pt"/>
    </style:style>
    <style:style style:name="P17" style:family="paragraph">
      <loext:graphic-properties draw:fill-color="#e0e0e0"/>
      <style:paragraph-properties fo:text-align="center" style:writing-mode="lr-tb"/>
      <style:text-properties style:font-name="Liberation Sans1" fo:font-size="14pt" style:letter-kerning="true" style:font-name-asian="Microsoft YaHei" style:font-size-asian="14pt" style:font-name-complex="Lucida Sans" style:font-size-complex="14pt"/>
    </style:style>
    <style:style style:name="P18" style:family="paragraph">
      <loext:graphic-properties draw:fill-color="#729fcf"/>
      <style:paragraph-properties fo:text-align="start" style:writing-mode="lr-tb"/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P19" style:family="paragraph">
      <style:paragraph-properties fo:text-align="center" style:writing-mode="lr-tb"/>
      <style:text-properties style:font-name="Courier New1" fo:font-size="14pt" fo:font-weight="normal" style:font-size-asian="14pt" style:font-weight-asian="normal" style:font-size-complex="14pt" style:font-weight-complex="normal"/>
    </style:style>
    <style:style style:name="P20" style:family="paragraph">
      <loext:graphic-properties draw:fill-color="#e0e0e0"/>
      <style:paragraph-properties fo:text-align="center" style:writing-mode="lr-tb"/>
      <style:text-properties style:font-name="Courier New1" fo:font-size="14pt" fo:font-weight="normal" style:font-size-asian="14pt" style:font-weight-asian="normal" style:font-size-complex="14pt" style:font-weight-complex="normal"/>
    </style:style>
    <style:style style:name="P21" style:family="paragraph">
      <style:paragraph-properties fo:text-align="center" style:writing-mode="lr-tb"/>
      <style:text-properties fo:font-size="14pt" style:font-size-asian="14pt" style:font-size-complex="14pt"/>
    </style:style>
    <style:style style:name="P22" style:family="paragraph">
      <loext:graphic-properties draw:fill-color="#e0e0e0"/>
      <style:paragraph-properties fo:text-align="center" style:writing-mode="lr-tb"/>
      <style:text-properties fo:font-size="14pt" style:font-size-asian="14pt" style:font-size-complex="14pt"/>
    </style:style>
    <style:style style:name="P23" style:family="paragraph">
      <style:paragraph-properties fo:text-align="center" style:writing-mode="lr-tb"/>
      <style:text-properties style:font-name="Liberation Sans1" fo:font-size="14pt" fo:font-weight="normal" style:letter-kerning="true" style:font-name-asian="Microsoft YaHei" style:font-size-asian="14pt" style:font-name-complex="Lucida Sans" style:font-size-complex="14pt"/>
    </style:style>
    <style:style style:name="P24" style:family="paragraph">
      <loext:graphic-properties draw:fill-color="#e0e0e0"/>
      <style:paragraph-properties fo:text-align="center" style:writing-mode="lr-tb"/>
      <style:text-properties style:font-name="Liberation Sans1" fo:font-size="14pt" fo:font-weight="normal" style:letter-kerning="true" style:font-name-asian="Microsoft YaHei" style:font-size-asian="14pt" style:font-name-complex="Lucida Sans" style:font-size-complex="14pt"/>
    </style:style>
    <style:style style:name="P25" style:family="paragraph">
      <style:paragraph-properties fo:text-align="center" style:writing-mode="lr-tb"/>
      <style:text-properties fo:font-size="9pt" fo:font-weight="bold"/>
    </style:style>
    <style:style style:name="P26" style:family="paragraph">
      <loext:graphic-properties draw:fill-color="#dddddd"/>
      <style:paragraph-properties fo:text-align="center" style:writing-mode="lr-tb"/>
      <style:text-properties fo:font-size="9pt" fo:font-weight="bold"/>
    </style:style>
    <style:style style:name="P27" style:family="paragraph">
      <style:paragraph-properties fo:margin-left="0cm" fo:margin-right="0cm" fo:text-align="start" fo:text-indent="0cm" style:writing-mode="lr-tb"/>
      <style:text-properties style:font-name="Courier New1" fo:font-size="9pt" fo:font-weight="bold"/>
    </style:style>
    <style:style style:name="P28" style:family="paragraph">
      <style:paragraph-properties fo:text-align="center" style:writing-mode="lr-tb"/>
      <style:text-properties style:font-name="Liberation Sans1" fo:font-size="14pt" fo:font-weight="bold" style:letter-kerning="true" style:font-name-asian="Microsoft YaHei" style:font-size-asian="14pt" style:font-name-complex="Lucida Sans" style:font-size-complex="14pt"/>
    </style:style>
    <style:style style:name="P29" style:family="paragraph">
      <loext:graphic-properties draw:fill-color="#e0e0e0"/>
      <style:paragraph-properties fo:text-align="center" style:writing-mode="lr-tb"/>
      <style:text-properties style:font-name="Liberation Sans1" fo:font-size="14pt" fo:font-weight="bold" style:letter-kerning="true" style:font-name-asian="Microsoft YaHei" style:font-size-asian="14pt" style:font-name-complex="Lucida Sans" style:font-size-complex="14pt"/>
    </style:style>
    <style:style style:name="P30" style:family="paragraph">
      <style:paragraph-properties fo:text-align="start" style:writing-mode="lr-tb"/>
      <style:text-properties style:font-name="Courier New1" fo:font-size="9pt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P31" style:family="paragraph">
      <loext:graphic-properties draw:fill-color="#bf819e"/>
      <style:paragraph-properties fo:text-align="start" style:writing-mode="lr-tb"/>
      <style:text-properties style:font-name="Courier New1" fo:font-size="9pt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P32" style:family="paragraph">
      <style:paragraph-properties fo:text-align="start" style:writing-mode="lr-tb"/>
      <style:text-properties style:font-name="Courier New1" fo:font-size="9pt" fo:font-weight="bold" style:font-size-asian="18pt" style:font-size-complex="18pt"/>
    </style:style>
    <style:style style:name="P33" style:family="paragraph">
      <loext:graphic-properties draw:fill-color="#a5d6a5"/>
      <style:paragraph-properties fo:text-align="start" style:writing-mode="lr-tb"/>
      <style:text-properties style:font-name="Courier New1" fo:font-size="9pt" fo:font-weight="bold" style:font-size-asian="18pt" style:font-size-complex="18pt"/>
    </style:style>
    <style:style style:name="P34" style:family="paragraph">
      <loext:graphic-properties draw:fill-color="#bf819e"/>
      <style:paragraph-properties fo:text-align="start" style:writing-mode="lr-tb"/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P35" style:family="paragraph">
      <style:paragraph-properties fo:text-align="center" style:writing-mode="lr-tb"/>
      <style:text-properties style:font-name="Liberation Sans1" fo:font-size="14pt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style:style style:name="P36" style:family="paragraph">
      <loext:graphic-properties draw:fill-color="#e0e0e0"/>
      <style:paragraph-properties fo:text-align="center" style:writing-mode="lr-tb"/>
      <style:text-properties style:font-name="Liberation Sans1" fo:font-size="14pt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style:style style:name="P37" style:family="paragraph">
      <style:paragraph-properties fo:margin-left="0cm" fo:margin-right="0cm" fo:text-align="start" fo:text-indent="0cm" style:writing-mode="lr-tb"/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P38" style:family="paragraph">
      <loext:graphic-properties draw:fill-color="#ffffff"/>
      <style:paragraph-properties fo:text-align="center" style:writing-mode="lr-tb"/>
      <style:text-properties fo:font-size="9pt" fo:font-weight="bold"/>
    </style:style>
    <style:style style:name="T1" style:family="text"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T2" style:family="text">
      <style:text-properties style:font-name="Courier New1" fo:font-size="9pt" fo:font-weight="bold"/>
    </style:style>
    <style:style style:name="T3" style:family="text">
      <style:text-properties style:font-name="Courier New1" fo:font-size="9pt" style:letter-kerning="true" style:font-name-asian="Microsoft YaHei" style:font-size-asian="18pt" style:font-name-complex="Lucida Sans" style:font-size-complex="18pt"/>
    </style:style>
    <style:style style:name="T4" style:family="text">
      <style:text-properties style:font-name="Courier New1" fo:font-size="9pt"/>
    </style:style>
    <style:style style:name="T5" style:family="text">
      <style:text-properties fo:font-size="14pt" fo:font-weight="normal" style:font-size-asian="14pt" style:font-size-complex="14pt"/>
    </style:style>
    <style:style style:name="T6" style:family="text">
      <style:text-properties style:font-name="Liberation Sans1" fo:font-size="14pt" fo:font-weight="normal" style:letter-kerning="true" style:font-name-asian="Microsoft YaHei" style:font-size-asian="14pt" style:font-name-complex="Lucida Sans" style:font-size-complex="14pt"/>
    </style:style>
    <style:style style:name="T7" style:family="text">
      <style:text-properties fo:font-weight="normal"/>
    </style:style>
    <style:style style:name="T8" style:family="text">
      <style:text-properties style:font-name="Liberation Sans1" fo:font-size="14pt" style:letter-kerning="true" style:font-name-asian="Microsoft YaHei" style:font-size-asian="14pt" style:font-name-complex="Lucida Sans" style:font-size-complex="14pt"/>
    </style:style>
    <style:style style:name="T9" style:family="text">
      <style:text-properties style:font-name="Courier New1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9pt" fo:font-weight="bold"/>
    </style:style>
    <style:style style:name="T12" style:family="text">
      <style:text-properties style:font-name="Liberation Sans1" fo:font-size="14pt" fo:font-weight="bold" style:letter-kerning="true" style:font-name-asian="Microsoft YaHei" style:font-size-asian="14pt" style:font-name-complex="Lucida Sans" style:font-size-complex="14pt"/>
    </style:style>
    <style:style style:name="T13" style:family="text">
      <style:text-properties style:font-name="Courier New1" fo:font-size="9pt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T14" style:family="text">
      <style:text-properties style:font-name="Liberation Sans1" fo:font-size="14pt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xml:id="id5" draw:id="id5" draw:layer="layout" svg:width="3.3cm" svg:height="0.7cm" svg:x="8.4cm" svg:y="6.85cm">
          <text:p text:style-name="P1"><text:span text:style-name="T1">&lt;id:dept_id&gt;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3.6cm" svg:height="0.7cm" svg:x="1.5cm" svg:y="1.5cm">
          <text:p text:style-name="P3"><text:span text:style-name="T2">departements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6cm" svg:height="0.7cm" svg:x="1.5cm" svg:y="2.5cm">
          <text:p text:style-name="P1"><text:span text:style-name="T1">departements_ids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3.6cm" svg:height="0.7cm" svg:x="1.5cm" svg:y="5.8cm">
          <text:p text:style-name="P3"><text:span text:style-name="T2">departement</text:span></text:p>
          <draw:enhanced-geometry svg:viewBox="0 0 21600 21600" draw:type="rectangle" draw:enhanced-path="M 0 0 L 21600 0 21600 21600 0 21600 0 0 Z N"/>
        </draw:custom-shape>
        <draw:custom-shape draw:style-name="gr5" draw:text-style-name="P6" xml:id="id6" draw:id="id6" draw:layer="layout" svg:width="4.7cm" svg:height="0.7cm" svg:x="14.5cm" svg:y="4.8cm">
          <text:p text:style-name="P5"><text:span text:style-name="T3">etudiants</text:span></text:p>
          <draw:enhanced-geometry svg:viewBox="0 0 21600 21600" draw:type="rectangle" draw:enhanced-path="M 0 0 L 21600 0 21600 21600 0 21600 0 0 Z N"/>
        </draw:custom-shape>
        <draw:custom-shape draw:style-name="gr6" draw:text-style-name="P6" xml:id="id7" draw:id="id7" draw:layer="layout" svg:width="4.7cm" svg:height="0.7cm" svg:x="14.5cm" svg:y="5.8cm">
          <text:p text:style-name="P5"><text:span text:style-name="T3">formsemestres_ids</text:span></text:p>
          <draw:enhanced-geometry svg:viewBox="0 0 21600 21600" draw:type="rectangle" draw:enhanced-path="M 0 0 L 21600 0 21600 21600 0 21600 0 0 Z N"/>
        </draw:custom-shape>
        <draw:custom-shape draw:style-name="gr7" draw:text-style-name="P6" xml:id="id8" draw:id="id8" draw:layer="layout" svg:width="4.7cm" svg:height="0.7cm" svg:x="14.5cm" svg:y="6.8cm">
          <text:p text:style-name="P5"><text:span text:style-name="T3">formsemestres_courants</text:span></text:p>
          <draw:enhanced-geometry svg:viewBox="0 0 21600 21600" draw:type="rectangle" draw:enhanced-path="M 0 0 L 21600 0 21600 21600 0 21600 0 0 Z N"/>
        </draw:custom-shape>
        <draw:custom-shape draw:style-name="gr8" draw:text-style-name="P8" xml:id="id4" draw:id="id4" draw:layer="layout" svg:width="0.6cm" svg:height="0.7cm" svg:x="12.8cm" svg:y="5.8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xml:id="id2" draw:id="id2" draw:layer="layout" svg:width="4.9cm" svg:height="0.7cm" svg:x="6.8cm" svg:y="4.85cm">
          <text:p text:style-name="P5"><text:span text:style-name="T3">&lt;string : dept_acronym&gt;</text:span></text:p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1cm" svg:height="0.7cm" svg:x="6.8cm" svg:y="6.85cm">
          <text:p text:style-name="P9"><text:span text:style-name="T4">id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0.6cm" svg:height="0.7cm" svg:x="7.8cm" svg:y="6.85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1" draw:text-style-name="P10" draw:layer="layout" svg:x1="5.7cm" svg:y1="6.15cm" svg:x2="6.8cm" svg:y2="5.2cm" draw:start-shape="id1" draw:start-glue-point="1" draw:end-shape="id2" draw:end-glue-point="3" svg:d="M5700 6150h550v-950h550" svg:viewBox="0 0 1101 951">
          <text:p/>
        </draw:connector>
        <draw:connector draw:style-name="gr12" draw:text-style-name="P10" draw:layer="layout" svg:x1="5.7cm" svg:y1="6.15cm" svg:x2="6.8cm" svg:y2="7.2cm" draw:start-shape="id1" draw:start-glue-point="1" draw:end-shape="id3" draw:end-glue-point="3" svg:d="M5700 6150h550v1050h550" svg:viewBox="0 0 1101 1051">
          <text:p/>
        </draw:connector>
        <draw:connector draw:style-name="gr13" draw:text-style-name="P10" draw:layer="layout" svg:x1="11.7cm" svg:y1="5.2cm" svg:x2="12.8cm" svg:y2="6.15cm" draw:start-shape="id2" draw:start-glue-point="1" draw:end-shape="id4" draw:end-glue-point="3" svg:d="M11700 5200h550v950h550" svg:viewBox="0 0 1101 951">
          <text:p/>
        </draw:connector>
        <draw:connector draw:style-name="gr14" draw:text-style-name="P10" draw:layer="layout" svg:x1="11.7cm" svg:y1="7.2cm" svg:x2="12.8cm" svg:y2="6.15cm" draw:start-shape="id5" draw:start-glue-point="1" draw:end-shape="id4" draw:end-glue-point="3" svg:d="M11700 7200h550v-1050h550" svg:viewBox="0 0 1101 1051">
          <text:p/>
        </draw:connector>
        <draw:connector draw:style-name="gr15" draw:text-style-name="P10" draw:layer="layout" svg:x1="13.4cm" svg:y1="6.15cm" svg:x2="14.5cm" svg:y2="5.15cm" draw:start-shape="id4" draw:start-glue-point="1" draw:end-shape="id6" draw:end-glue-point="3" svg:d="M13400 6150h550v-1000h550" svg:viewBox="0 0 1101 1001">
          <text:p/>
        </draw:connector>
        <draw:connector draw:style-name="gr16" draw:text-style-name="P10" draw:layer="layout" svg:x1="13.4cm" svg:y1="6.15cm" svg:x2="14.5cm" svg:y2="6.15cm" draw:start-shape="id4" draw:start-glue-point="1" draw:end-shape="id7" draw:end-glue-point="3" svg:d="M13400 6150h1100" svg:viewBox="0 0 1101 1">
          <text:p/>
        </draw:connector>
        <draw:connector draw:style-name="gr17" draw:text-style-name="P10" draw:layer="layout" svg:x1="13.4cm" svg:y1="6.15cm" svg:x2="14.5cm" svg:y2="7.15cm" draw:start-shape="id4" draw:start-glue-point="1" draw:end-shape="id8" draw:end-glue-point="3" svg:d="M13400 6150h550v1000h550" svg:viewBox="0 0 1101 1001">
          <text:p/>
        </draw:connector>
        <draw:custom-shape draw:style-name="gr18" draw:text-style-name="P11" draw:layer="layout" svg:width="3.6cm" svg:height="0.7cm" svg:x="1.5cm" svg:y="10.5cm">
          <text:p text:style-name="P3"><text:span text:style-name="T1">etudiants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3.6cm" svg:height="0.7cm" svg:x="1.5cm" svg:y="5.8cm">
          <text:p text:style-name="P3"><text:span text:style-name="T2">departement</text:span></text:p>
          <draw:enhanced-geometry svg:viewBox="0 0 21600 21600" draw:type="rectangle" draw:enhanced-path="M 0 0 L 21600 0 21600 21600 0 21600 0 0 Z N"/>
        </draw:custom-shape>
        <draw:custom-shape draw:style-name="gr19" draw:text-style-name="P2" xml:id="id11" draw:id="id11" draw:layer="layout" svg:width="4.7cm" svg:height="0.7cm" svg:x="14.5cm" svg:y="4.8cm">
          <text:p text:style-name="P1"><text:span text:style-name="T1">etudiants</text:span></text:p>
          <draw:enhanced-geometry svg:viewBox="0 0 21600 21600" draw:type="rectangle" draw:enhanced-path="M 0 0 L 21600 0 21600 21600 0 21600 0 0 Z N"/>
        </draw:custom-shape>
        <draw:custom-shape draw:style-name="gr20" draw:text-style-name="P2" xml:id="id12" draw:id="id12" draw:layer="layout" svg:width="4.7cm" svg:height="0.7cm" svg:x="14.5cm" svg:y="5.8cm">
          <text:p text:style-name="P1"><text:span text:style-name="T1">formsemestres_ids</text:span></text:p>
          <draw:enhanced-geometry svg:viewBox="0 0 21600 21600" draw:type="rectangle" draw:enhanced-path="M 0 0 L 21600 0 21600 21600 0 21600 0 0 Z N"/>
        </draw:custom-shape>
        <draw:custom-shape draw:style-name="gr21" draw:text-style-name="P2" xml:id="id13" draw:id="id13" draw:layer="layout" svg:width="4.7cm" svg:height="0.7cm" svg:x="14.5cm" svg:y="6.8cm">
          <text:p text:style-name="P1"><text:span text:style-name="T1">formsemestres_courants</text:span></text:p>
          <draw:enhanced-geometry svg:viewBox="0 0 21600 21600" draw:type="rectangle" draw:enhanced-path="M 0 0 L 21600 0 21600 21600 0 21600 0 0 Z N"/>
        </draw:custom-shape>
        <draw:custom-shape draw:style-name="gr8" draw:text-style-name="P13" xml:id="id1" draw:id="id1" draw:layer="layout" svg:width="0.6cm" svg:height="0.7cm" svg:x="5.1cm" svg:y="5.8cm">
          <text:p text:style-name="P12"><text:span text:style-name="T5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3" xml:id="id10" draw:id="id10" draw:layer="layout" svg:width="0.6cm" svg:height="0.7cm" svg:x="12.8cm" svg:y="5.8cm">
          <text:p text:style-name="P12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2" xml:id="id9" draw:id="id9" draw:layer="layout" svg:width="4.9cm" svg:height="0.7cm" svg:x="6.8cm" svg:y="4.85cm">
          <text:p text:style-name="P1"><text:span text:style-name="T1">&lt;string:dept_acronym&gt;</text:span></text:p>
          <draw:enhanced-geometry svg:viewBox="0 0 21600 21600" draw:type="rectangle" draw:enhanced-path="M 0 0 L 21600 0 21600 21600 0 21600 0 0 Z N"/>
        </draw:custom-shape>
        <draw:custom-shape draw:style-name="gr10" draw:text-style-name="P3" xml:id="id3" draw:id="id3" draw:layer="layout" svg:width="1cm" svg:height="0.7cm" svg:x="6.8cm" svg:y="6.85cm">
          <text:p text:style-name="P3"><text:span text:style-name="T2">id</text:span></text:p>
          <draw:enhanced-geometry svg:viewBox="0 0 21600 21600" draw:type="rectangle" draw:enhanced-path="M 0 0 L 21600 0 21600 21600 0 21600 0 0 Z N"/>
        </draw:custom-shape>
        <draw:custom-shape draw:style-name="gr8" draw:text-style-name="P15" draw:layer="layout" svg:width="0.6cm" svg:height="0.7cm" svg:x="7.8cm" svg:y="6.85cm">
          <text:p text:style-name="P14"><text:span text:style-name="T7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" draw:text-style-name="P10" draw:layer="layout" svg:x1="11.7cm" svg:y1="5.2cm" svg:x2="12.8cm" svg:y2="6.15cm" draw:start-shape="id9" draw:start-glue-point="1" draw:end-shape="id10" draw:end-glue-point="3" svg:d="M11700 5200h550v950h550" svg:viewBox="0 0 1101 951">
          <text:p/>
        </draw:connector>
        <draw:connector draw:style-name="gr15" draw:text-style-name="P10" draw:layer="layout" svg:x1="13.4cm" svg:y1="6.15cm" svg:x2="14.5cm" svg:y2="5.15cm" draw:start-shape="id10" draw:start-glue-point="1" draw:end-shape="id11" draw:end-glue-point="3" svg:d="M13400 6150h550v-1000h550" svg:viewBox="0 0 1101 1001">
          <text:p/>
        </draw:connector>
        <draw:connector draw:style-name="gr16" draw:text-style-name="P10" draw:layer="layout" svg:x1="13.4cm" svg:y1="6.15cm" svg:x2="14.5cm" svg:y2="6.15cm" draw:start-shape="id10" draw:start-glue-point="1" draw:end-shape="id12" draw:end-glue-point="3" svg:d="M13400 6150h1100" svg:viewBox="0 0 1101 1">
          <text:p/>
        </draw:connector>
        <draw:connector draw:style-name="gr17" draw:text-style-name="P10" draw:layer="layout" svg:x1="13.4cm" svg:y1="6.15cm" svg:x2="14.5cm" svg:y2="7.15cm" draw:start-shape="id10" draw:start-glue-point="1" draw:end-shape="id13" draw:end-glue-point="3" svg:d="M13400 6150h550v1000h550" svg:viewBox="0 0 1101 1001">
          <text:p/>
        </draw:connector>
        <draw:custom-shape draw:style-name="gr2" draw:text-style-name="P4" xml:id="id115" draw:id="id115" draw:layer="layout" svg:width="3.6cm" svg:height="0.7cm" svg:x="6.8cm" svg:y="8.8cm">
          <text:p text:style-name="P3"><text:span text:style-name="T1">courants</text:span></text:p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1.4cm" svg:height="0.7cm" svg:x="11cm" svg:y="8.8cm">
          <text:p text:style-name="P1"><text:span text:style-name="T1">long</text:span></text:p>
          <draw:enhanced-geometry svg:viewBox="0 0 21600 21600" draw:type="rectangle" draw:enhanced-path="M 0 0 L 21600 0 21600 21600 0 21600 0 0 Z N"/>
        </draw:custom-shape>
        <draw:custom-shape draw:style-name="gr24" draw:text-style-name="P17" xml:id="id111" draw:id="id111" draw:layer="layout" svg:width="0.6cm" svg:height="0.7cm" svg:x="5.1cm" svg:y="10.5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7" draw:layer="layout" svg:width="0.6cm" svg:height="0.7cm" svg:x="10.4cm" svg:y="8.8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18" draw:layer="layout" svg:width="3.6cm" svg:height="0.7cm" svg:x="1.5cm" svg:y="14.446cm">
          <text:p text:style-name="P1"><text:span text:style-name="T1">etudiant</text:span></text:p>
          <draw:enhanced-geometry svg:viewBox="0 0 21600 21600" draw:type="rectangle" draw:enhanced-path="M 0 0 L 21600 0 21600 21600 0 21600 0 0 Z N"/>
        </draw:custom-shape>
        <draw:custom-shape draw:style-name="gr2" draw:text-style-name="P4" xml:id="id120" draw:id="id120" draw:layer="layout" svg:width="2.9cm" svg:height="0.7cm" svg:x="14.8cm" svg:y="13.4cm">
          <text:p text:style-name="P3"><text:span text:style-name="T1">formsemestres</text:span></text:p>
          <draw:enhanced-geometry svg:viewBox="0 0 21600 21600" draw:type="rectangle" draw:enhanced-path="M 0 0 L 21600 0 21600 21600 0 21600 0 0 Z N"/>
        </draw:custom-shape>
        <draw:custom-shape draw:style-name="gr27" draw:text-style-name="P18" xml:id="id121" draw:id="id121" draw:layer="layout" svg:width="2.9cm" svg:height="0.7cm" svg:x="14.8cm" svg:y="15.5cm">
          <text:p text:style-name="P1"><text:span text:style-name="T1">formsemestre</text:span></text:p>
          <draw:enhanced-geometry svg:viewBox="0 0 21600 21600" draw:type="rectangle" draw:enhanced-path="M 0 0 L 21600 0 21600 21600 0 21600 0 0 Z N"/>
        </draw:custom-shape>
        <draw:custom-shape draw:style-name="gr28" draw:text-style-name="P11" draw:layer="layout" svg:width="4.5cm" svg:height="0.7cm" svg:x="18.3cm" svg:y="15.5cm">
          <text:p text:style-name="P3"><text:span text:style-name="T1">&lt;int:formsemestre_id&gt;</text:span></text:p>
          <draw:enhanced-geometry svg:viewBox="0 0 21600 21600" draw:type="rectangle" draw:enhanced-path="M 0 0 L 21600 0 21600 21600 0 21600 0 0 Z N"/>
        </draw:custom-shape>
        <draw:custom-shape draw:style-name="gr29" draw:text-style-name="P18" xml:id="id15" draw:id="id15" draw:layer="layout" svg:width="1.6cm" svg:height="0.7cm" svg:x="6.8cm" svg:y="13.4cm">
          <text:p text:style-name="P1"><text:span text:style-name="T1">etudid</text:span></text:p>
          <draw:enhanced-geometry svg:viewBox="0 0 21600 21600" draw:type="rectangle" draw:enhanced-path="M 0 0 L 21600 0 21600 21600 0 21600 0 0 Z N"/>
        </draw:custom-shape>
        <draw:custom-shape draw:style-name="gr2" draw:text-style-name="P4" xml:id="id116" draw:id="id116" draw:layer="layout" svg:width="3cm" svg:height="0.7cm" svg:x="9cm" svg:y="13.4cm">
          <text:p text:style-name="P3"><text:span text:style-name="T1">&lt;int:etudid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0" draw:layer="layout" svg:width="0.6cm" svg:height="0.7cm" svg:x="8.4cm" svg:y="13.4cm">
          <text:p text:style-name="P19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18" xml:id="id16" draw:id="id16" draw:layer="layout" svg:width="1.6cm" svg:height="0.7cm" svg:x="6.8cm" svg:y="14.45cm">
          <text:p text:style-name="P1"><text:span text:style-name="T1">nip</text:span></text:p>
          <draw:enhanced-geometry svg:viewBox="0 0 21600 21600" draw:type="rectangle" draw:enhanced-path="M 0 0 L 21600 0 21600 21600 0 21600 0 0 Z N"/>
        </draw:custom-shape>
        <draw:custom-shape draw:style-name="gr2" draw:text-style-name="P4" xml:id="id119" draw:id="id119" draw:layer="layout" svg:width="3cm" svg:height="0.7cm" svg:x="9cm" svg:y="14.45cm">
          <text:p text:style-name="P3"><text:span text:style-name="T1">&lt;string:nip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2" draw:layer="layout" svg:width="0.6cm" svg:height="0.7cm" svg:x="8.4cm" svg:y="14.45cm">
          <text:p text:style-name="P21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18" xml:id="id17" draw:id="id17" draw:layer="layout" svg:width="1.6cm" svg:height="0.7cm" svg:x="6.8cm" svg:y="15.5cm">
          <text:p text:style-name="P1"><text:span text:style-name="T1">ine</text:span></text:p>
          <draw:enhanced-geometry svg:viewBox="0 0 21600 21600" draw:type="rectangle" draw:enhanced-path="M 0 0 L 21600 0 21600 21600 0 21600 0 0 Z N"/>
        </draw:custom-shape>
        <draw:custom-shape draw:style-name="gr2" draw:text-style-name="P4" xml:id="id118" draw:id="id118" draw:layer="layout" svg:width="3cm" svg:height="0.7cm" svg:x="9cm" svg:y="15.5cm">
          <text:p text:style-name="P3"><text:span text:style-name="T1">&lt;int:ine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2" draw:layer="layout" svg:width="0.6cm" svg:height="0.7cm" svg:x="8.4cm" svg:y="15.5cm">
          <text:p text:style-name="P21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xml:id="id19" draw:id="id19" draw:layer="layout" svg:width="2.2cm" svg:height="0.7cm" svg:x="24.3cm" svg:y="14.9cm">
          <text:p text:style-name="P3"><text:span text:style-name="T1">bulletin</text:span></text:p>
          <draw:enhanced-geometry svg:viewBox="0 0 21600 21600" draw:type="rectangle" draw:enhanced-path="M 0 0 L 21600 0 21600 21600 0 21600 0 0 Z N"/>
        </draw:custom-shape>
        <draw:custom-shape draw:style-name="gr2" draw:text-style-name="P4" xml:id="id20" draw:id="id20" draw:layer="layout" svg:width="2.2cm" svg:height="0.7cm" svg:x="24.3cm" svg:y="16.1cm">
          <text:p text:style-name="P3"><text:span text:style-name="T1">groups</text:span></text:p>
          <draw:enhanced-geometry svg:viewBox="0 0 21600 21600" draw:type="rectangle" draw:enhanced-path="M 0 0 L 21600 0 21600 21600 0 21600 0 0 Z N"/>
        </draw:custom-shape>
        <draw:custom-shape draw:style-name="gr32" draw:text-style-name="P17" xml:id="id14" draw:id="id14" draw:layer="layout" svg:width="0.6cm" svg:height="0.7cm" svg:x="5.1cm" svg:y="14.445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17" xml:id="id117" draw:id="id117" draw:layer="layout" svg:width="0.6cm" svg:height="0.7cm" svg:x="13.1cm" svg:y="14.452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17" draw:layer="layout" svg:width="0.6cm" svg:height="0.7cm" svg:x="17.7cm" svg:y="15.5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17" xml:id="id18" draw:id="id18" draw:layer="layout" svg:width="0.6cm" svg:height="0.7cm" svg:x="22.8cm" svg:y="15.5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6" draw:text-style-name="P10" draw:layer="layout" svg:x1="5.7cm" svg:y1="14.795cm" svg:x2="6.8cm" svg:y2="13.75cm" draw:start-shape="id14" draw:start-glue-point="1" draw:end-shape="id15" draw:end-glue-point="3" svg:d="M5700 14795h550v-1045h550" svg:viewBox="0 0 1101 1046">
          <text:p/>
        </draw:connector>
        <draw:connector draw:style-name="gr37" draw:text-style-name="P10" draw:layer="layout" svg:x1="5.7cm" svg:y1="14.795cm" svg:x2="6.8cm" svg:y2="14.8cm" draw:start-shape="id14" draw:start-glue-point="1" draw:end-shape="id16" draw:end-glue-point="3" svg:d="M5700 14795h550v5h550" svg:viewBox="0 0 1101 6">
          <text:p/>
        </draw:connector>
        <draw:connector draw:style-name="gr38" draw:text-style-name="P10" draw:layer="layout" svg:x1="5.7cm" svg:y1="14.795cm" svg:x2="6.8cm" svg:y2="15.85cm" draw:start-shape="id14" draw:start-glue-point="1" draw:end-shape="id17" draw:end-glue-point="3" svg:d="M5700 14795h550v1055h550" svg:viewBox="0 0 1101 1056">
          <text:p/>
        </draw:connector>
        <draw:connector draw:style-name="gr39" draw:text-style-name="P10" draw:layer="layout" svg:x1="23.4cm" svg:y1="15.85cm" svg:x2="24.3cm" svg:y2="15.25cm" draw:start-shape="id18" draw:start-glue-point="1" draw:end-shape="id19" draw:end-glue-point="3" svg:d="M23400 15850h450v-600h450" svg:viewBox="0 0 901 601">
          <text:p/>
        </draw:connector>
        <draw:connector draw:style-name="gr40" draw:text-style-name="P10" draw:layer="layout" svg:x1="23.4cm" svg:y1="15.85cm" svg:x2="24.3cm" svg:y2="16.45cm" draw:start-shape="id18" draw:start-glue-point="1" draw:end-shape="id20" draw:end-glue-point="3" svg:d="M23400 15850h450v600h450" svg:viewBox="0 0 901 601">
          <text:p/>
        </draw:connector>
        <draw:custom-shape draw:style-name="gr2" draw:text-style-name="P4" draw:layer="layout" svg:width="3.6cm" svg:height="0.7cm" svg:x="1.5cm" svg:y="17cm">
          <text:p text:style-name="P3"><text:span text:style-name="T1">formations</text:span></text:p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3.6cm" svg:height="0.7cm" svg:x="1.5cm" svg:y="20.498cm">
          <text:p text:style-name="P1"><text:span text:style-name="T1">formation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3.6cm" svg:height="0.7cm" svg:x="1.5cm" svg:y="18.2cm">
          <text:p text:style-name="P3"><text:span text:style-name="T1">formations_ids</text:span></text:p>
          <draw:enhanced-geometry svg:viewBox="0 0 21600 21600" draw:type="rectangle" draw:enhanced-path="M 0 0 L 21600 0 21600 21600 0 21600 0 0 Z N"/>
        </draw:custom-shape>
        <draw:custom-shape draw:style-name="gr42" draw:text-style-name="P17" xml:id="id21" draw:id="id21" draw:layer="layout" svg:width="0.6cm" svg:height="0.7cm" svg:x="5.1cm" svg:y="20.498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3" draw:text-style-name="P10" draw:layer="layout" svg:x1="5.7cm" svg:y1="20.848cm" svg:x2="6.9cm" svg:y2="19.496cm" draw:start-shape="id21" draw:start-glue-point="1" draw:end-shape="id22" draw:end-glue-point="3" svg:d="M5700 20848h600v-1352h600" svg:viewBox="0 0 1201 1353">
          <text:p/>
        </draw:connector>
        <draw:connector draw:style-name="gr44" draw:text-style-name="P10" draw:layer="layout" svg:x1="5.7cm" svg:y1="20.848cm" svg:x2="6.9cm" svg:y2="20.848cm" draw:start-shape="id21" draw:start-glue-point="1" draw:end-shape="id23" draw:end-glue-point="3" svg:d="M5700 20848h1200" svg:viewBox="0 0 1201 1">
          <text:p/>
        </draw:connector>
        <draw:connector draw:style-name="gr45" draw:text-style-name="P10" draw:layer="layout" svg:x1="5.7cm" svg:y1="20.848cm" svg:x2="6.9cm" svg:y2="22.2cm" draw:start-shape="id21" draw:start-glue-point="1" draw:end-shape="id24" draw:end-glue-point="3" svg:d="M5700 20848h600v1352h600" svg:viewBox="0 0 1201 1353">
          <text:p/>
        </draw:connector>
        <draw:custom-shape draw:style-name="gr46" draw:text-style-name="P2" xml:id="id22" draw:id="id22" draw:layer="layout" svg:width="3.9cm" svg:height="0.7cm" svg:x="6.9cm" svg:y="19.146cm">
          <text:p text:style-name="P1"><text:span text:style-name="T1">&lt;int:formation_id&gt;</text:span></text:p>
          <draw:enhanced-geometry svg:viewBox="0 0 21600 21600" draw:type="rectangle" draw:enhanced-path="M 0 0 L 21600 0 21600 21600 0 21600 0 0 Z N"/>
        </draw:custom-shape>
        <draw:custom-shape draw:style-name="gr18" draw:text-style-name="P11" xml:id="id24" draw:id="id24" draw:layer="layout" svg:width="3.6cm" svg:height="0.7cm" svg:x="6.9cm" svg:y="21.85cm">
          <text:p text:style-name="P3"><text:span text:style-name="T1">moduleimpl</text:span></text:p>
          <draw:enhanced-geometry svg:viewBox="0 0 21600 21600" draw:type="rectangle" draw:enhanced-path="M 0 0 L 21600 0 21600 21600 0 21600 0 0 Z N"/>
        </draw:custom-shape>
        <draw:custom-shape draw:style-name="gr47" draw:text-style-name="P17" draw:layer="layout" svg:width="0.6cm" svg:height="0.7cm" svg:x="10.5cm" svg:y="21.85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8" draw:text-style-name="P2" draw:layer="layout" svg:width="3.9cm" svg:height="0.7cm" svg:x="11.1cm" svg:y="21.85cm">
          <text:p text:style-name="P1"><text:span text:style-name="T1">&lt;int:moduleimpl_id&gt;</text:span></text:p>
          <draw:enhanced-geometry svg:viewBox="0 0 21600 21600" draw:type="rectangle" draw:enhanced-path="M 0 0 L 21600 0 21600 21600 0 21600 0 0 Z N"/>
        </draw:custom-shape>
        <draw:custom-shape draw:style-name="gr49" draw:text-style-name="P18" xml:id="id23" draw:id="id23" draw:layer="layout" svg:width="3.6cm" svg:height="0.7cm" svg:x="6.9cm" svg:y="20.498cm">
          <text:p text:style-name="P1"><text:span text:style-name="T1">export</text:span></text:p>
          <draw:enhanced-geometry svg:viewBox="0 0 21600 21600" draw:type="rectangle" draw:enhanced-path="M 0 0 L 21600 0 21600 21600 0 21600 0 0 Z N"/>
        </draw:custom-shape>
        <draw:custom-shape draw:style-name="gr50" draw:text-style-name="P17" draw:layer="layout" svg:width="0.6cm" svg:height="0.7cm" svg:x="10.5cm" svg:y="20.498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1" draw:text-style-name="P2" draw:layer="layout" svg:width="3.9cm" svg:height="0.7cm" svg:x="11.1cm" svg:y="20.498cm">
          <text:p text:style-name="P1"><text:span text:style-name="T1">&lt;int:formation_id&gt;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9cm" svg:height="0.7cm" svg:x="15.6cm" svg:y="20.5cm">
          <text:p text:style-name="P3"><text:span text:style-name="T1">with_ids</text:span></text:p>
          <draw:enhanced-geometry svg:viewBox="0 0 21600 21600" draw:type="rectangle" draw:enhanced-path="M 0 0 L 21600 0 21600 21600 0 21600 0 0 Z N"/>
        </draw:custom-shape>
        <draw:custom-shape draw:style-name="gr52" draw:text-style-name="P2" draw:layer="layout" svg:width="4.7cm" svg:height="0.7cm" svg:x="11.4cm" svg:y="19.156cm">
          <text:p text:style-name="P1"><text:span text:style-name="T1">referentiel_competence</text:span></text:p>
          <draw:enhanced-geometry svg:viewBox="0 0 21600 21600" draw:type="rectangle" draw:enhanced-path="M 0 0 L 21600 0 21600 21600 0 21600 0 0 Z N"/>
        </draw:custom-shape>
        <draw:custom-shape draw:style-name="gr53" draw:text-style-name="P4" draw:layer="layout" svg:width="1.6cm" svg:height="0.7cm" svg:x="13.4cm" svg:y="3.4cm">
          <text:p text:style-name="P3"><text:span text:style-name="T1">logos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0.6cm" svg:height="0.7cm" svg:x="12.8cm" svg:y="3.4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" draw:text-style-name="P24" xml:id="id25" draw:id="id25" draw:layer="layout" svg:width="0.6cm" svg:height="0.7cm" svg:x="12.8cm" svg:y="3.4cm">
          <text:p text:style-name="P23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5" draw:text-style-name="P10" draw:layer="layout" svg:x1="11.7cm" svg:y1="5.2cm" svg:x2="12.8cm" svg:y2="3.75cm" draw:start-shape="id9" draw:start-glue-point="1" draw:end-shape="id25" draw:end-glue-point="3" svg:d="M11700 5200h550v-1450h550" svg:viewBox="0 0 1101 1451">
          <text:p/>
        </draw:connector>
        <draw:custom-shape draw:style-name="gr8" draw:text-style-name="P8" draw:layer="layout" svg:width="0.6cm" svg:height="0.7cm" svg:x="15cm" svg:y="3.4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24" draw:layer="layout" svg:width="0.6cm" svg:height="0.7cm" svg:x="15cm" svg:y="3.4cm">
          <text:p text:style-name="P23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" draw:text-style-name="P2" draw:layer="layout" svg:width="3.9cm" svg:height="0.7cm" svg:x="15.6cm" svg:y="3.4cm">
          <text:p text:style-name="P1"><text:span text:style-name="T1">&lt;string:logo_name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17" draw:layer="layout" svg:width="0.6cm" svg:height="0.7cm" svg:x="15.004cm" svg:y="20.501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9" draw:text-style-name="P26" draw:layer="layout" svg:width="0.45cm" svg:height="0.4cm" svg:x="4.878cm" svg:y="1.3cm">
          <text:p text:style-name="P25"><text:span text:style-name="T11"><text:a xlink:href="https://scodoc.org/ScoDoc9API/#departement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6" draw:layer="layout" svg:width="0.45cm" svg:height="0.4cm" svg:x="4.879cm" svg:y="2.301cm">
          <text:p text:style-name="P25"><text:span text:style-name="T11"><text:a xlink:href="https://scodoc.org/ScoDoc9API/#departements_id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6" draw:layer="layout" svg:width="0.45cm" svg:height="0.4cm" svg:x="11.48cm" svg:y="6.646cm">
          <text:p text:style-name="P25"><text:span text:style-name="T11"><text:a xlink:href="https://scodoc.org/ScoDoc9API/#departements_1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6" draw:layer="layout" svg:width="0.45cm" svg:height="0.4cm" svg:x="18.961cm" svg:y="4.6cm">
          <text:p text:style-name="P25"><text:span text:style-name="T11"><text:a xlink:href="https://scodoc.org/ScoDoc9API/#etudiants-dun-departemen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6" draw:layer="layout" svg:width="0.45cm" svg:height="0.4cm" svg:x="18.962cm" svg:y="5.601cm">
          <text:p text:style-name="P25"><text:span text:style-name="T11"><text:a xlink:href="https://scodoc.org/ScoDoc9API/#formsemestre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1" draw:layer="layout" svg:width="3.6cm" svg:height="0.7cm" svg:x="1.5cm" svg:y="25.048cm">
          <text:p text:style-name="P27"><text:span text:style-name="T1">formsemestres</text:span></text:p>
          <draw:enhanced-geometry svg:viewBox="0 0 21600 21600" draw:type="rectangle" draw:enhanced-path="M 0 0 L 21600 0 21600 21600 0 21600 0 0 Z N"/>
        </draw:custom-shape>
        <draw:custom-shape draw:style-name="gr60" draw:text-style-name="P17" draw:layer="layout" svg:width="0.6cm" svg:height="0.7cm" svg:x="5.094cm" svg:y="25.048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3.6cm" svg:height="0.7cm" svg:x="5.7cm" svg:y="25.048cm">
          <text:p text:style-name="P3"><text:span text:style-name="T1">query</text:span></text:p>
          <draw:enhanced-geometry svg:viewBox="0 0 21600 21600" draw:type="rectangle" draw:enhanced-path="M 0 0 L 21600 0 21600 21600 0 21600 0 0 Z N"/>
        </draw:custom-shape>
        <draw:custom-shape draw:style-name="gr61" draw:text-style-name="P17" xml:id="id26" draw:id="id26" draw:layer="layout" svg:width="0.6cm" svg:height="0.7cm" svg:x="9.288cm" svg:y="25.048cm">
          <text:p text:style-name="P16"><text:span text:style-name="T8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2" draw:text-style-name="P17" xml:id="id32" draw:id="id32" draw:layer="layout" svg:width="0.6cm" svg:height="0.7cm" svg:x="20.088cm" svg:y="25.048cm">
          <text:p text:style-name="P16"><text:span text:style-name="T8">&amp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3" draw:text-style-name="P18" xml:id="id27" draw:id="id27" draw:layer="layout" svg:width="3.6cm" svg:height="0.7cm" svg:x="10.9cm" svg:y="23.698cm">
          <text:p text:style-name="P1"><text:span text:style-name="T1">etape_apo</text:span></text:p>
          <draw:enhanced-geometry svg:viewBox="0 0 21600 21600" draw:type="rectangle" draw:enhanced-path="M 0 0 L 21600 0 21600 21600 0 21600 0 0 Z N"/>
        </draw:custom-shape>
        <draw:custom-shape draw:style-name="gr64" draw:text-style-name="P17" draw:layer="layout" svg:width="0.6cm" svg:height="0.7cm" svg:x="14.5cm" svg:y="23.698cm">
          <text:p text:style-name="P16"><text:span text:style-name="T8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5" draw:text-style-name="P2" xml:id="id33" draw:id="id33" draw:layer="layout" svg:width="3.9cm" svg:height="0.7cm" svg:x="15.1cm" svg:y="23.698cm">
          <text:p text:style-name="P1"><text:span text:style-name="T1">&lt;string:etape_apo&gt;</text:span></text:p>
          <draw:enhanced-geometry svg:viewBox="0 0 21600 21600" draw:type="rectangle" draw:enhanced-path="M 0 0 L 21600 0 21600 21600 0 21600 0 0 Z N"/>
        </draw:custom-shape>
        <draw:custom-shape draw:style-name="gr66" draw:text-style-name="P18" xml:id="id28" draw:id="id28" draw:layer="layout" svg:width="3.6cm" svg:height="0.7cm" svg:x="10.9cm" svg:y="24.598cm">
          <text:p text:style-name="P1"><text:span text:style-name="T1">annee_scolaire</text:span></text:p>
          <draw:enhanced-geometry svg:viewBox="0 0 21600 21600" draw:type="rectangle" draw:enhanced-path="M 0 0 L 21600 0 21600 21600 0 21600 0 0 Z N"/>
        </draw:custom-shape>
        <draw:custom-shape draw:style-name="gr67" draw:text-style-name="P17" draw:layer="layout" svg:width="0.6cm" svg:height="0.7cm" svg:x="14.5cm" svg:y="24.598cm">
          <text:p text:style-name="P16"><text:span text:style-name="T8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" draw:text-style-name="P2" xml:id="id31" draw:id="id31" draw:layer="layout" svg:width="3.9cm" svg:height="0.7cm" svg:x="15.1cm" svg:y="24.598cm">
          <text:p text:style-name="P1"><text:span text:style-name="T1">&lt;int:annee&gt;</text:span></text:p>
          <draw:enhanced-geometry svg:viewBox="0 0 21600 21600" draw:type="rectangle" draw:enhanced-path="M 0 0 L 21600 0 21600 21600 0 21600 0 0 Z N"/>
        </draw:custom-shape>
        <draw:custom-shape draw:style-name="gr69" draw:text-style-name="P18" xml:id="id29" draw:id="id29" draw:layer="layout" svg:width="3.6cm" svg:height="0.7cm" svg:x="10.9cm" svg:y="25.498cm">
          <text:p text:style-name="P1"><text:span text:style-name="T1">dept_acronym</text:span></text:p>
          <draw:enhanced-geometry svg:viewBox="0 0 21600 21600" draw:type="rectangle" draw:enhanced-path="M 0 0 L 21600 0 21600 21600 0 21600 0 0 Z N"/>
        </draw:custom-shape>
        <draw:custom-shape draw:style-name="gr70" draw:text-style-name="P17" draw:layer="layout" svg:width="0.6cm" svg:height="0.7cm" svg:x="14.5cm" svg:y="25.498cm">
          <text:p text:style-name="P16"><text:span text:style-name="T8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1" draw:text-style-name="P2" xml:id="id34" draw:id="id34" draw:layer="layout" svg:width="3.9cm" svg:height="0.7cm" svg:x="15.1cm" svg:y="25.498cm">
          <text:p text:style-name="P1"><text:span text:style-name="T1">&lt;string:acronym&gt;</text:span></text:p>
          <draw:enhanced-geometry svg:viewBox="0 0 21600 21600" draw:type="rectangle" draw:enhanced-path="M 0 0 L 21600 0 21600 21600 0 21600 0 0 Z N"/>
        </draw:custom-shape>
        <draw:custom-shape draw:style-name="gr72" draw:text-style-name="P18" xml:id="id30" draw:id="id30" draw:layer="layout" svg:width="3.6cm" svg:height="0.7cm" svg:x="10.9cm" svg:y="26.398cm">
          <text:p text:style-name="P1"><text:span text:style-name="T1">dept_id</text:span></text:p>
          <draw:enhanced-geometry svg:viewBox="0 0 21600 21600" draw:type="rectangle" draw:enhanced-path="M 0 0 L 21600 0 21600 21600 0 21600 0 0 Z N"/>
        </draw:custom-shape>
        <draw:custom-shape draw:style-name="gr73" draw:text-style-name="P17" draw:layer="layout" svg:width="0.6cm" svg:height="0.7cm" svg:x="14.5cm" svg:y="26.398cm">
          <text:p text:style-name="P16"><text:span text:style-name="T8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4" draw:text-style-name="P2" xml:id="id35" draw:id="id35" draw:layer="layout" svg:width="3.9cm" svg:height="0.7cm" svg:x="15.1cm" svg:y="26.398cm">
          <text:p text:style-name="P1"><text:span text:style-name="T1">&lt;int:dept_id&gt;</text:span></text:p>
          <draw:enhanced-geometry svg:viewBox="0 0 21600 21600" draw:type="rectangle" draw:enhanced-path="M 0 0 L 21600 0 21600 21600 0 21600 0 0 Z N"/>
        </draw:custom-shape>
        <draw:connector draw:style-name="gr43" draw:text-style-name="P10" draw:layer="layout" svg:x1="9.888cm" svg:y1="25.398cm" svg:x2="10.9cm" svg:y2="24.048cm" draw:start-shape="id26" draw:end-shape="id27" draw:end-glue-point="3" svg:d="M9888 25398h506v-1350h506" svg:viewBox="0 0 1013 1351">
          <text:p/>
        </draw:connector>
        <draw:connector draw:style-name="gr43" draw:text-style-name="P10" draw:layer="layout" svg:x1="9.888cm" svg:y1="25.398cm" svg:x2="10.9cm" svg:y2="24.948cm" draw:start-shape="id26" draw:start-glue-point="1" draw:end-shape="id28" draw:end-glue-point="3" svg:d="M9888 25398h506v-450h506" svg:viewBox="0 0 1013 451">
          <text:p/>
        </draw:connector>
        <draw:connector draw:style-name="gr43" draw:text-style-name="P10" draw:layer="layout" svg:x1="9.888cm" svg:y1="25.398cm" svg:x2="10.9cm" svg:y2="25.848cm" draw:start-shape="id26" draw:start-glue-point="1" draw:end-shape="id29" draw:end-glue-point="3" svg:d="M9888 25398h506v450h506" svg:viewBox="0 0 1013 451">
          <text:p/>
        </draw:connector>
        <draw:connector draw:style-name="gr43" draw:text-style-name="P10" draw:layer="layout" svg:x1="9.888cm" svg:y1="25.398cm" svg:x2="10.9cm" svg:y2="26.748cm" draw:start-shape="id26" draw:start-glue-point="1" draw:end-shape="id30" draw:end-glue-point="3" svg:d="M9888 25398h506v1350h506" svg:viewBox="0 0 1013 1351">
          <text:p/>
        </draw:connector>
        <draw:connector draw:style-name="gr43" draw:text-style-name="P10" draw:layer="layout" svg:x1="19cm" svg:y1="24.948cm" svg:x2="20.088cm" svg:y2="25.398cm" draw:start-shape="id31" draw:start-glue-point="1" draw:end-shape="id32" draw:end-glue-point="3" svg:d="M19000 24948h544v450h544" svg:viewBox="0 0 1089 451">
          <text:p/>
        </draw:connector>
        <draw:connector draw:style-name="gr43" draw:text-style-name="P10" draw:layer="layout" svg:x1="20.688cm" svg:y1="25.398cm" svg:x2="10.9cm" svg:y2="24.048cm" draw:start-shape="id32" draw:start-glue-point="1" draw:end-shape="id27" draw:end-glue-point="3" svg:d="M20688 25398h501v-2201h-10790v851h501" svg:viewBox="0 0 10791 2202">
          <text:p/>
        </draw:connector>
        <draw:connector draw:style-name="gr43" draw:text-style-name="P10" draw:layer="layout" svg:x1="19cm" svg:y1="24.048cm" svg:x2="20.088cm" svg:y2="25.398cm" draw:start-shape="id33" draw:start-glue-point="1" draw:end-shape="id32" draw:end-glue-point="3" svg:d="M19000 24048h544v1350h544" svg:viewBox="0 0 1089 1351">
          <text:p/>
        </draw:connector>
        <draw:connector draw:style-name="gr43" draw:text-style-name="P10" draw:layer="layout" svg:x1="19cm" svg:y1="25.848cm" svg:x2="20.088cm" svg:y2="25.398cm" draw:start-shape="id34" draw:start-glue-point="1" draw:end-shape="id32" draw:end-glue-point="3" svg:d="M19000 25848h544v-450h544" svg:viewBox="0 0 1089 451">
          <text:p/>
        </draw:connector>
        <draw:connector draw:style-name="gr43" draw:text-style-name="P10" draw:layer="layout" svg:x1="19cm" svg:y1="26.748cm" svg:x2="20.088cm" svg:y2="25.398cm" draw:start-shape="id35" draw:start-glue-point="1" draw:end-shape="id32" draw:end-glue-point="3" svg:d="M19000 26748h544v-1350h544" svg:viewBox="0 0 1089 1351">
          <text:p/>
        </draw:connector>
        <draw:custom-shape draw:style-name="gr75" draw:text-style-name="P18" draw:layer="layout" svg:width="3.6cm" svg:height="0.7cm" svg:x="1.5cm" svg:y="30.644cm">
          <text:p text:style-name="P1"><text:span text:style-name="T1">formsemest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6" draw:text-style-name="P29" draw:layer="layout" svg:width="0.6cm" svg:height="0.7cm" svg:x="5.094cm" svg:y="30.644cm">
          <text:p text:style-name="P28"><text:span text:style-name="T1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7" draw:text-style-name="P2" draw:layer="layout" svg:width="4.9cm" svg:height="0.7cm" svg:x="5.7cm" svg:y="30.644cm">
          <text:p text:style-name="P1"><text:span text:style-name="T1">&lt;int:formsemestre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8" draw:text-style-name="P29" xml:id="id36" draw:id="id36" draw:layer="layout" svg:width="0.6cm" svg:height="0.7cm" svg:x="10.6cm" svg:y="30.644cm">
          <text:p text:style-name="P28"><text:span text:style-name="T1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9" draw:text-style-name="P10" draw:layer="layout" svg:x1="11.2cm" svg:y1="30.994cm" svg:x2="12.3cm" svg:y2="28.25cm" draw:start-shape="id36" draw:start-glue-point="1" draw:end-shape="id37" draw:end-glue-point="3" svg:d="M11200 30994h550v-2744h550" svg:viewBox="0 0 1101 2745">
          <text:p/>
        </draw:connector>
        <draw:connector draw:style-name="gr40" draw:text-style-name="P10" draw:layer="layout" svg:x1="11.2cm" svg:y1="30.994cm" svg:x2="12.3cm" svg:y2="29.192cm" draw:start-shape="id36" draw:start-glue-point="1" draw:end-shape="id38" draw:end-glue-point="3" svg:d="M11200 30994h550v-1802h550" svg:viewBox="0 0 1101 1803">
          <text:p/>
        </draw:connector>
        <draw:connector draw:style-name="gr40" draw:text-style-name="P10" draw:layer="layout" svg:x1="11.2cm" svg:y1="30.994cm" svg:x2="12.294cm" svg:y2="31.931cm" draw:start-shape="id36" draw:start-glue-point="1" draw:end-shape="id39" draw:end-glue-point="3" svg:d="M11200 30994h547v937h547" svg:viewBox="0 0 1095 938">
          <text:p/>
        </draw:connector>
        <draw:connector draw:style-name="gr79" draw:text-style-name="P10" draw:layer="layout" svg:x1="11.2cm" svg:y1="30.994cm" svg:x2="12.3cm" svg:y2="30.105cm" draw:start-shape="id36" draw:start-glue-point="1" draw:end-shape="id40" draw:end-glue-point="3" svg:d="M11200 30994h550v-889h550" svg:viewBox="0 0 1101 890">
          <text:p/>
        </draw:connector>
        <draw:connector draw:style-name="gr80" draw:text-style-name="P10" draw:layer="layout" svg:x1="11.2cm" svg:y1="30.994cm" svg:x2="12.294cm" svg:y2="34.544cm" draw:start-shape="id36" draw:start-glue-point="1" draw:end-shape="id41" draw:end-glue-point="3" svg:d="M11200 30994h547v3550h547" svg:viewBox="0 0 1095 3551">
          <text:p/>
        </draw:connector>
        <draw:custom-shape draw:style-name="gr81" draw:text-style-name="P17" draw:layer="layout" svg:width="0.6cm" svg:height="0.7cm" svg:x="9.282cm" svg:y="25.048cm">
          <text:p text:style-name="P16"><text:span text:style-name="T8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0" draw:text-style-name="P10" draw:layer="layout" svg:x1="11.2cm" svg:y1="30.994cm" svg:x2="12.3cm" svg:y2="30.989cm" draw:start-shape="id36" draw:start-glue-point="1" draw:end-shape="id42" draw:end-glue-point="3" svg:d="M11200 30994h550v-5h550" svg:viewBox="0 0 1101 6">
          <text:p/>
        </draw:connector>
        <draw:custom-shape draw:style-name="gr82" draw:text-style-name="P2" xml:id="id37" draw:id="id37" draw:layer="layout" svg:width="2.2cm" svg:height="0.7cm" svg:x="12.3cm" svg:y="27.9cm">
          <text:p text:style-name="P1"><text:span text:style-name="T1">bulletins</text:span></text:p>
          <draw:enhanced-geometry svg:viewBox="0 0 21600 21600" draw:type="rectangle" draw:enhanced-path="M 0 0 L 21600 0 21600 21600 0 21600 0 0 Z N"/>
        </draw:custom-shape>
        <draw:custom-shape draw:style-name="gr83" draw:text-style-name="P2" xml:id="id38" draw:id="id38" draw:layer="layout" svg:width="2.2cm" svg:height="0.7cm" svg:x="12.3cm" svg:y="28.842cm">
          <text:p text:style-name="P1"><text:span text:style-name="T1">ju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2" xml:id="id39" draw:id="id39" draw:layer="layout" svg:width="2.2cm" svg:height="0.7cm" svg:x="12.294cm" svg:y="31.581cm">
          <text:p text:style-name="P1"><text:span text:style-name="T1">programm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2" xml:id="id40" draw:id="id40" draw:layer="layout" svg:width="2.2cm" svg:height="0.7cm" svg:x="12.3cm" svg:y="29.755cm">
          <text:p text:style-name="P1"><text:span text:style-name="T1">etudian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" draw:text-style-name="P17" xml:id="id43" draw:id="id43" draw:layer="layout" svg:width="0.6cm" svg:height="0.7cm" svg:x="14.5cm" svg:y="29.752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7" draw:text-style-name="P2" xml:id="id45" draw:id="id45" draw:layer="layout" svg:width="3.4cm" svg:height="0.7cm" svg:x="15.9cm" svg:y="29.255cm">
          <text:p text:style-name="P1"><text:span text:style-name="T1">demissionnai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8" draw:text-style-name="P2" xml:id="id44" draw:id="id44" draw:layer="layout" svg:width="3.4cm" svg:height="0.7cm" svg:x="15.9cm" svg:y="30.455cm">
          <text:p text:style-name="P1"><text:span text:style-name="T1">defaillan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9" draw:text-style-name="P10" draw:layer="layout" svg:x1="15.1cm" svg:y1="30.102cm" svg:x2="15.9cm" svg:y2="30.805cm" draw:start-shape="id43" draw:start-glue-point="1" draw:end-shape="id44" draw:end-glue-point="3" svg:d="M15100 30102h400v703h400" svg:viewBox="0 0 801 704">
          <text:p/>
        </draw:connector>
        <draw:connector draw:style-name="gr79" draw:text-style-name="P10" draw:layer="layout" svg:x1="15.1cm" svg:y1="30.102cm" svg:x2="15.9cm" svg:y2="29.605cm" draw:start-shape="id43" draw:start-glue-point="1" draw:end-shape="id45" draw:end-glue-point="3" svg:d="M15100 30102h400v-497h400" svg:viewBox="0 0 801 498">
          <text:p/>
        </draw:connector>
        <draw:custom-shape draw:style-name="gr89" draw:text-style-name="P2" xml:id="id42" draw:id="id42" draw:layer="layout" svg:width="2.2cm" svg:height="0.7cm" svg:x="12.3cm" svg:y="30.639cm">
          <text:p text:style-name="P1"><text:span text:style-name="T1">etat_eva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0" draw:text-style-name="P4" xml:id="id41" draw:id="id41" draw:layer="layout" svg:width="2.2cm" svg:height="0.7cm" svg:x="12.294cm" svg:y="34.194cm">
          <text:p text:style-name="P3"><text:span text:style-name="T1">partitions</text:span></text:p>
          <draw:enhanced-geometry svg:viewBox="0 0 21600 21600" draw:type="rectangle" draw:enhanced-path="M 0 0 L 21600 0 21600 21600 0 21600 0 0 Z N"/>
        </draw:custom-shape>
        <draw:custom-shape draw:style-name="gr91" draw:text-style-name="P2" xml:id="id46" draw:id="id46" draw:layer="layout" svg:width="2.2cm" svg:height="0.7cm" svg:x="12.294cm" svg:y="32.523cm">
          <text:p text:style-name="P1"><text:span text:style-name="T1">resulta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2" draw:text-style-name="P17" draw:layer="layout" svg:width="0.6cm" svg:height="0.7cm" svg:x="14.5cm" svg:y="32.523cm">
          <text:p text:style-name="P16"><text:span text:style-name="T8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3" draw:text-style-name="P18" draw:layer="layout" svg:width="1.6cm" svg:height="0.7cm" svg:x="15.1cm" svg:y="32.523cm">
          <text:p text:style-name="P1"><text:span text:style-name="T1">forma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4" draw:text-style-name="P17" draw:layer="layout" svg:width="0.6cm" svg:height="0.7cm" svg:x="16.7cm" svg:y="32.523cm">
          <text:p text:style-name="P16"><text:span text:style-name="T8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5" draw:text-style-name="P2" draw:layer="layout" svg:width="1.1cm" svg:height="0.7cm" svg:x="17.3cm" svg:y="32.523cm">
          <text:p text:style-name="P1"><text:span text:style-name="T1">ra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0" draw:text-style-name="P10" draw:layer="layout" svg:x1="11.2cm" svg:y1="30.994cm" svg:x2="12.294cm" svg:y2="32.873cm" draw:start-shape="id36" draw:start-glue-point="1" draw:end-shape="id46" draw:end-glue-point="3" svg:d="M11200 30994h547v1879h547" svg:viewBox="0 0 1095 1880">
          <text:p/>
        </draw:connector>
        <draw:custom-shape draw:style-name="gr96" draw:text-style-name="P17" xml:id="id47" draw:id="id47" draw:layer="layout" svg:width="0.6cm" svg:height="0.7cm" svg:x="14.5cm" svg:y="34.2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31" xml:id="id49" draw:id="id49" draw:layer="layout" svg:width="1.7cm" svg:height="0.7cm" svg:x="16cm" svg:y="33.6cm">
          <text:p text:style-name="P30"><text:span text:style-name="T13">create</text:span></text:p>
          <draw:enhanced-geometry svg:viewBox="0 0 21600 21600" draw:type="rectangle" draw:enhanced-path="M 0 0 L 21600 0 21600 21600 0 21600 0 0 Z N"/>
        </draw:custom-shape>
        <draw:custom-shape draw:style-name="gr98" draw:text-style-name="P2" draw:layer="layout" svg:width="1.8cm" svg:height="0.7cm" svg:x="1.5cm" svg:y="34.944cm">
          <text:p text:style-name="P1"><text:span text:style-name="T1">logo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9" draw:text-style-name="P29" draw:layer="layout" svg:width="0.6cm" svg:height="0.7cm" svg:x="3.294cm" svg:y="34.944cm">
          <text:p text:style-name="P28"><text:span text:style-name="T1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0" draw:text-style-name="P2" draw:layer="layout" svg:width="3.9cm" svg:height="0.7cm" svg:x="3.9cm" svg:y="34.944cm">
          <text:p text:style-name="P1"><text:span text:style-name="T1">&lt;string:logo_name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1" draw:text-style-name="P18" draw:layer="layout" svg:width="1.8cm" svg:height="0.7cm" svg:x="1.5cm" svg:y="36.844cm">
          <text:p text:style-name="P1"><text:span text:style-name="T1">us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2" draw:text-style-name="P29" draw:layer="layout" svg:width="0.6cm" svg:height="0.7cm" svg:x="3.294cm" svg:y="36.844cm">
          <text:p text:style-name="P28"><text:span text:style-name="T1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3" draw:text-style-name="P2" draw:layer="layout" svg:width="2.3cm" svg:height="0.7cm" svg:x="3.9cm" svg:y="36.844cm">
          <text:p text:style-name="P1"><text:span text:style-name="T1">&lt;int: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4" draw:text-style-name="P31" xml:id="id48" draw:id="id48" draw:layer="layout" svg:width="1.7cm" svg:height="0.7cm" svg:x="16cm" svg:y="34.8cm">
          <text:p text:style-name="P30"><text:span text:style-name="T13">order</text:span></text:p>
          <draw:enhanced-geometry svg:viewBox="0 0 21600 21600" draw:type="rectangle" draw:enhanced-path="M 0 0 L 21600 0 21600 21600 0 21600 0 0 Z N"/>
        </draw:custom-shape>
        <draw:connector draw:style-name="gr80" draw:text-style-name="P10" draw:layer="layout" svg:x1="15.1cm" svg:y1="34.55cm" svg:x2="16cm" svg:y2="35.15cm" draw:start-shape="id47" draw:start-glue-point="1" draw:end-shape="id48" draw:end-glue-point="3" svg:d="M15100 34550h450v600h450" svg:viewBox="0 0 901 601">
          <text:p/>
        </draw:connector>
        <draw:connector draw:style-name="gr80" draw:text-style-name="P10" draw:layer="layout" svg:x1="15.1cm" svg:y1="34.55cm" svg:x2="16cm" svg:y2="33.95cm" draw:start-shape="id47" draw:start-glue-point="1" draw:end-shape="id49" draw:end-glue-point="3" svg:d="M15100 34550h450v-600h450" svg:viewBox="0 0 901 601">
          <text:p/>
        </draw:connector>
        <draw:custom-shape draw:style-name="gr105" draw:text-style-name="P18" draw:layer="layout" svg:width="2.2cm" svg:height="0.7cm" svg:x="1.494cm" svg:y="46.751cm">
          <text:p text:style-name="P1"><text:span text:style-name="T1">grou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6" draw:text-style-name="P17" draw:layer="layout" svg:width="0.6cm" svg:height="0.7cm" svg:x="3.7cm" svg:y="46.751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7" draw:text-style-name="P2" draw:layer="layout" svg:width="3.9cm" svg:height="0.7cm" svg:x="4.3cm" svg:y="46.751cm">
          <text:p text:style-name="P1"><text:span text:style-name="T1">&lt;int:group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8" draw:text-style-name="P17" xml:id="id53" draw:id="id53" draw:layer="layout" svg:width="0.6cm" svg:height="0.7cm" svg:x="8.2cm" svg:y="46.751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9" draw:text-style-name="P2" xml:id="id54" draw:id="id54" draw:layer="layout" svg:width="2.2cm" svg:height="0.7cm" svg:x="9.9cm" svg:y="44.547cm">
          <text:p text:style-name="P1"><text:span text:style-name="T1">etudian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0" draw:text-style-name="P33" xml:id="id55" draw:id="id55" draw:layer="layout" svg:width="2.2cm" svg:height="0.7cm" svg:x="9.9cm" svg:y="45.623cm">
          <text:p text:style-name="P32"><text:span text:style-name="T1">que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0" draw:text-style-name="P34" xml:id="id56" draw:id="id56" draw:layer="layout" svg:width="2.2cm" svg:height="0.7cm" svg:x="9.9cm" svg:y="46.747cm">
          <text:p text:style-name="P1"><text:span text:style-name="T1">ed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34" xml:id="id57" draw:id="id57" draw:layer="layout" svg:width="2.2cm" svg:height="0.7cm" svg:x="9.9cm" svg:y="47.847cm">
          <text:p text:style-name="P1"><text:span text:style-name="T1">dele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2" draw:text-style-name="P36" draw:layer="layout" svg:width="0.6cm" svg:height="0.7cm" svg:x="12.082cm" svg:y="45.623cm">
          <text:p text:style-name="P35"><text:span text:style-name="T14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3" draw:text-style-name="P18" draw:layer="layout" svg:width="1.5cm" svg:height="0.7cm" svg:x="12.7cm" svg:y="45.623cm">
          <text:p text:style-name="P1"><text:span text:style-name="T1">eta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29" draw:layer="layout" svg:width="0.6cm" svg:height="0.7cm" svg:x="14.2cm" svg:y="45.623cm">
          <text:p text:style-name="P28"><text:span text:style-name="T12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5" draw:text-style-name="P2" draw:layer="layout" svg:width="2.9cm" svg:height="0.7cm" svg:x="14.8cm" svg:y="45.623cm">
          <text:p text:style-name="P1"><text:span text:style-name="T1">&lt;string:etat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6" draw:text-style-name="P18" xml:id="id50" draw:id="id50" draw:layer="layout" svg:width="2.8cm" svg:height="0.7cm" svg:x="9.9cm" svg:y="49.047cm">
          <text:p text:style-name="P1"><text:span text:style-name="T1">set_etudia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7" draw:text-style-name="P36" xml:id="id51" draw:id="id51" draw:layer="layout" svg:width="0.6cm" svg:height="0.7cm" svg:x="13.1cm" svg:y="49.047cm">
          <text:p text:style-name="P35"><text:span text:style-name="T14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8" draw:text-style-name="P34" xml:id="id52" draw:id="id52" draw:layer="layout" svg:width="3.6cm" svg:height="0.7cm" svg:x="14.1cm" svg:y="49.047cm">
          <text:p text:style-name="P1"><text:span text:style-name="T1">&lt;int:etudiant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19" draw:text-style-name="P10" draw:layer="layout" draw:type="line" svg:x1="12.7cm" svg:y1="49.397cm" svg:x2="13.1cm" svg:y2="49.397cm" draw:start-shape="id50" draw:start-glue-point="1" draw:end-shape="id51" draw:end-glue-point="3" svg:d="M12700 49397h400" svg:viewBox="0 0 401 1">
          <text:p/>
        </draw:connector>
        <draw:connector draw:style-name="gr119" draw:text-style-name="P10" draw:layer="layout" draw:type="line" svg:x1="13.7cm" svg:y1="49.397cm" svg:x2="14.1cm" svg:y2="49.397cm" draw:start-shape="id51" draw:start-glue-point="1" draw:end-shape="id52" draw:end-glue-point="3" svg:d="M13700 49397h400" svg:viewBox="0 0 401 1">
          <text:p/>
        </draw:connector>
        <draw:connector draw:style-name="gr120" draw:text-style-name="P10" draw:layer="layout" svg:x1="8.8cm" svg:y1="47.101cm" svg:x2="9.9cm" svg:y2="44.897cm" draw:start-shape="id53" draw:start-glue-point="1" draw:end-shape="id54" draw:end-glue-point="3" svg:d="M8800 47101h550v-2204h550" svg:viewBox="0 0 1101 2205">
          <text:p/>
        </draw:connector>
        <draw:connector draw:style-name="gr121" draw:text-style-name="P10" draw:layer="layout" svg:x1="8.8cm" svg:y1="47.101cm" svg:x2="9.9cm" svg:y2="49.397cm" draw:start-shape="id53" draw:start-glue-point="1" draw:end-shape="id50" draw:end-glue-point="3" svg:d="M8800 47101h550v2296h550" svg:viewBox="0 0 1101 2297">
          <text:p/>
        </draw:connector>
        <draw:connector draw:style-name="gr122" draw:text-style-name="P10" draw:layer="layout" svg:x1="8.8cm" svg:y1="47.101cm" svg:x2="9.9cm" svg:y2="45.973cm" draw:start-shape="id53" draw:start-glue-point="1" draw:end-shape="id55" draw:end-glue-point="3" svg:d="M8800 47101h550v-1128h550" svg:viewBox="0 0 1101 1129">
          <text:p/>
        </draw:connector>
        <draw:connector draw:style-name="gr123" draw:text-style-name="P10" draw:layer="layout" svg:x1="8.8cm" svg:y1="47.101cm" svg:x2="9.9cm" svg:y2="47.097cm" draw:start-shape="id53" draw:start-glue-point="1" draw:end-shape="id56" draw:end-glue-point="3" svg:d="M8800 47101h550v-4h550" svg:viewBox="0 0 1101 5">
          <text:p/>
        </draw:connector>
        <draw:connector draw:style-name="gr124" draw:text-style-name="P10" draw:layer="layout" svg:x1="8.8cm" svg:y1="47.101cm" svg:x2="9.9cm" svg:y2="48.197cm" draw:start-shape="id53" draw:start-glue-point="1" draw:end-shape="id57" draw:end-glue-point="3" svg:d="M8800 47101h550v1096h550" svg:viewBox="0 0 1101 1097">
          <text:p/>
        </draw:connector>
        <draw:custom-shape draw:style-name="gr125" draw:text-style-name="P18" draw:layer="layout" svg:width="2.2cm" svg:height="0.7cm" svg:x="1.494cm" svg:y="40.8cm">
          <text:p text:style-name="P1"><text:span text:style-name="T1">parti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6" draw:text-style-name="P17" draw:layer="layout" svg:width="0.6cm" svg:height="0.7cm" svg:x="3.7cm" svg:y="40.8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7" draw:text-style-name="P2" draw:layer="layout" svg:width="3.9cm" svg:height="0.7cm" svg:x="4.3cm" svg:y="40.8cm">
          <text:p text:style-name="P1"><text:span text:style-name="T1">&lt;int:partition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8" draw:text-style-name="P17" xml:id="id58" draw:id="id58" draw:layer="layout" svg:width="0.6cm" svg:height="0.7cm" svg:x="8.2cm" svg:y="40.8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2" draw:text-style-name="P10" draw:layer="layout" svg:x1="8.8cm" svg:y1="41.15cm" svg:x2="9.9cm" svg:y2="39.517cm" draw:start-shape="id58" draw:start-glue-point="1" draw:end-shape="id59" draw:end-glue-point="3" svg:d="M8800 41150h550v-1633h550" svg:viewBox="0 0 1101 1634">
          <text:p/>
        </draw:connector>
        <draw:connector draw:style-name="gr123" draw:text-style-name="P10" draw:layer="layout" svg:x1="8.8cm" svg:y1="41.15cm" svg:x2="9.9cm" svg:y2="40.551cm" draw:start-shape="id58" draw:start-glue-point="1" draw:end-shape="id60" draw:end-glue-point="3" svg:d="M8800 41150h550v-599h550" svg:viewBox="0 0 1101 600">
          <text:p/>
        </draw:connector>
        <draw:connector draw:style-name="gr124" draw:text-style-name="P10" draw:layer="layout" svg:x1="8.8cm" svg:y1="41.15cm" svg:x2="9.9cm" svg:y2="41.584cm" draw:start-shape="id58" draw:end-shape="id61" draw:end-glue-point="3" svg:d="M8800 41150h550v434h550" svg:viewBox="0 0 1101 435">
          <text:p/>
        </draw:connector>
        <draw:custom-shape draw:style-name="gr129" draw:text-style-name="P34" xml:id="id59" draw:id="id59" draw:layer="layout" svg:width="2.2cm" svg:height="0.7cm" svg:x="9.9cm" svg:y="39.167cm">
          <text:p text:style-name="P1"><text:span text:style-name="T1">ed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0" draw:text-style-name="P34" xml:id="id60" draw:id="id60" draw:layer="layout" svg:width="2.2cm" svg:height="0.7cm" svg:x="9.9cm" svg:y="40.201cm">
          <text:p text:style-name="P1"><text:span text:style-name="T1">dele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1" draw:text-style-name="P18" xml:id="id61" draw:id="id61" draw:layer="layout" svg:width="3.4cm" svg:height="0.7cm" svg:x="9.9cm" svg:y="41.234cm">
          <text:p text:style-name="P1"><text:span text:style-name="T1">remove_etudia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2" draw:text-style-name="P17" draw:layer="layout" svg:width="0.6cm" svg:height="0.7cm" svg:x="13.3cm" svg:y="41.234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3" draw:text-style-name="P34" draw:layer="layout" svg:width="3.6cm" svg:height="0.7cm" svg:x="13.9cm" svg:y="41.234cm">
          <text:p text:style-name="P1"><text:span text:style-name="T1">&lt;int:etudiant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4" draw:text-style-name="P18" xml:id="id62" draw:id="id62" draw:layer="layout" svg:width="2.2cm" svg:height="0.7cm" svg:x="9.9cm" svg:y="42.267cm">
          <text:p text:style-name="P1"><text:span text:style-name="T1">grou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5" draw:text-style-name="P17" draw:layer="layout" svg:width="0.6cm" svg:height="0.7cm" svg:x="12.1cm" svg:y="42.267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6" draw:text-style-name="P31" draw:layer="layout" svg:width="1.7cm" svg:height="0.7cm" svg:x="12.7cm" svg:y="42.267cm">
          <text:p text:style-name="P30"><text:span text:style-name="T13">crea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7" draw:text-style-name="P10" draw:layer="layout" svg:x1="8.8cm" svg:y1="41.15cm" svg:x2="9.9cm" svg:y2="42.617cm" draw:start-shape="id58" draw:start-glue-point="1" draw:end-shape="id62" svg:d="M8800 41150h550v1467h550" svg:viewBox="0 0 1101 1468">
          <text:p/>
        </draw:connector>
        <draw:custom-shape draw:style-name="gr138" draw:text-style-name="P18" draw:layer="layout" svg:width="2.606cm" svg:height="0.7cm" svg:x="1.494cm" svg:y="50.651cm">
          <text:p text:style-name="P1"><text:span text:style-name="T1">evaluation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9" draw:text-style-name="P17" xml:id="id63" draw:id="id63" draw:layer="layout" svg:width="0.6cm" svg:height="0.7cm" svg:x="4.1cm" svg:y="50.651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0" draw:text-style-name="P2" xml:id="id64" draw:id="id64" draw:layer="layout" svg:width="4cm" svg:height="0.7cm" svg:x="5.8cm" svg:y="50.151cm">
          <text:p text:style-name="P1"><text:span text:style-name="T1">&lt;int:moduleimpl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1" draw:text-style-name="P18" xml:id="id65" draw:id="id65" draw:layer="layout" svg:width="2.606cm" svg:height="0.7cm" svg:x="5.794cm" svg:y="51.151cm">
          <text:p text:style-name="P1"><text:span text:style-name="T1">eval_not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2" draw:text-style-name="P2" draw:layer="layout" svg:width="4cm" svg:height="0.7cm" svg:x="9cm" svg:y="51.151cm">
          <text:p text:style-name="P1"><text:span text:style-name="T1">&lt;int:evaluaton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2" draw:text-style-name="P10" draw:layer="layout" svg:x1="4.7cm" svg:y1="51.001cm" svg:x2="5.8cm" svg:y2="50.501cm" draw:start-shape="id63" draw:start-glue-point="1" draw:end-shape="id64" svg:d="M4700 51001h550v-500h550" svg:viewBox="0 0 1101 501">
          <text:p/>
        </draw:connector>
        <draw:connector draw:style-name="gr122" draw:text-style-name="P10" draw:layer="layout" svg:x1="4.7cm" svg:y1="51.001cm" svg:x2="5.794cm" svg:y2="51.501cm" draw:start-shape="id63" draw:start-glue-point="1" draw:end-shape="id65" draw:end-glue-point="3" svg:d="M4700 51001h547v500h547" svg:viewBox="0 0 1095 501">
          <text:p/>
        </draw:connector>
        <draw:custom-shape draw:style-name="gr143" draw:text-style-name="P18" draw:layer="layout" svg:width="2.2cm" svg:height="0.7cm" svg:x="1.494cm" svg:y="53.151cm">
          <text:p text:style-name="P1"><text:span text:style-name="T1">ju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" draw:text-style-name="P17" draw:layer="layout" svg:width="0.6cm" svg:height="0.7cm" svg:x="3.7cm" svg:y="53.151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" draw:text-style-name="P2" xml:id="id66" draw:id="id66" draw:layer="layout" svg:width="4.5cm" svg:height="0.7cm" svg:x="7.7cm" svg:y="53.151cm">
          <text:p text:style-name="P1"><text:span text:style-name="T1">&lt;int:formsemestre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6" draw:text-style-name="P18" draw:layer="layout" svg:width="2.806cm" svg:height="0.7cm" svg:x="4.294cm" svg:y="53.151cm">
          <text:p text:style-name="P1"><text:span text:style-name="T1">formsemest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7" draw:text-style-name="P2" xml:id="id67" draw:id="id67" draw:layer="layout" svg:width="3.806cm" svg:height="0.7cm" svg:x="13.094cm" svg:y="52.451cm">
          <text:p text:style-name="P37"><text:span text:style-name="T1">preparation_ju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8" draw:text-style-name="P2" xml:id="id68" draw:id="id68" draw:layer="layout" svg:width="3.806cm" svg:height="0.7cm" svg:x="13.094cm" svg:y="53.851cm">
          <text:p text:style-name="P37"><text:span text:style-name="T1">decisions_ju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2" draw:text-style-name="P10" draw:layer="layout" svg:x1="12.2cm" svg:y1="53.501cm" svg:x2="13.094cm" svg:y2="52.801cm" draw:start-shape="id66" draw:start-glue-point="1" draw:end-shape="id67" draw:end-glue-point="3" svg:d="M12200 53501h447v-700h447" svg:viewBox="0 0 895 701">
          <text:p/>
        </draw:connector>
        <draw:connector draw:style-name="gr122" draw:text-style-name="P10" draw:layer="layout" svg:x1="12.2cm" svg:y1="53.501cm" svg:x2="13.094cm" svg:y2="54.201cm" draw:start-shape="id66" draw:start-glue-point="1" draw:end-shape="id68" draw:end-glue-point="3" svg:d="M12200 53501h447v700h447" svg:viewBox="0 0 895 701">
          <text:p/>
        </draw:connector>
        <draw:custom-shape draw:style-name="gr149" draw:text-style-name="P17" draw:layer="layout" svg:width="0.6cm" svg:height="0.7cm" svg:x="8.4cm" svg:y="51.151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0" draw:text-style-name="P17" draw:layer="layout" svg:width="0.6cm" svg:height="0.7cm" svg:x="7.1cm" svg:y="53.151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1" draw:text-style-name="P18" xml:id="id69" draw:id="id69" draw:layer="layout" svg:width="2.2cm" svg:height="0.7cm" svg:x="9.9cm" svg:y="43.367cm">
          <text:p text:style-name="P1"><text:span text:style-name="T1">grou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2" draw:text-style-name="P17" draw:layer="layout" svg:width="0.6cm" svg:height="0.7cm" svg:x="12.1cm" svg:y="43.367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3" draw:text-style-name="P31" draw:layer="layout" svg:width="1.7cm" svg:height="0.7cm" svg:x="12.7cm" svg:y="43.367cm">
          <text:p text:style-name="P30"><text:span text:style-name="T13">ord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7" draw:text-style-name="P10" draw:layer="layout" svg:x1="8.8cm" svg:y1="41.15cm" svg:x2="9.9cm" svg:y2="43.717cm" draw:start-shape="id58" draw:start-glue-point="1" draw:end-shape="id69" draw:end-glue-point="3" svg:d="M8800 41150h550v2567h550" svg:viewBox="0 0 1101 2568">
          <text:p/>
        </draw:connector>
        <draw:custom-shape draw:style-name="gr154" draw:text-style-name="P18" xml:id="id70" draw:id="id70" draw:layer="layout" svg:width="3.6cm" svg:height="0.7cm" svg:x="1.3cm" svg:y="62.325cm">
          <text:p text:style-name="P1"><text:span text:style-name="T1">absences</text:span></text:p>
          <draw:enhanced-geometry svg:viewBox="0 0 21600 21600" draw:type="rectangle" draw:enhanced-path="M 0 0 L 21600 0 21600 21600 0 21600 0 0 Z N"/>
        </draw:custom-shape>
        <draw:custom-shape draw:style-name="gr155" draw:text-style-name="P18" xml:id="id72" draw:id="id72" draw:layer="layout" svg:width="1.6cm" svg:height="0.7cm" svg:x="7cm" svg:y="56.8cm">
          <text:p text:style-name="P1"><text:span text:style-name="T1">etudid</text:span></text:p>
          <draw:enhanced-geometry svg:viewBox="0 0 21600 21600" draw:type="rectangle" draw:enhanced-path="M 0 0 L 21600 0 21600 21600 0 21600 0 0 Z N"/>
        </draw:custom-shape>
        <draw:custom-shape draw:style-name="gr156" draw:text-style-name="P2" xml:id="id78" draw:id="id78" draw:layer="layout" svg:width="3cm" svg:height="0.7cm" svg:x="9.2cm" svg:y="56.8cm">
          <text:p text:style-name="P1"><text:span text:style-name="T1">&lt;int:etudid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0" draw:layer="layout" svg:width="0.6cm" svg:height="0.7cm" svg:x="8.6cm" svg:y="56.8cm">
          <text:p text:style-name="P19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7" draw:text-style-name="P18" xml:id="id73" draw:id="id73" draw:layer="layout" svg:width="1.6cm" svg:height="0.7cm" svg:x="7cm" svg:y="59.225cm">
          <text:p text:style-name="P1"><text:span text:style-name="T1">nip</text:span></text:p>
          <draw:enhanced-geometry svg:viewBox="0 0 21600 21600" draw:type="rectangle" draw:enhanced-path="M 0 0 L 21600 0 21600 21600 0 21600 0 0 Z N"/>
        </draw:custom-shape>
        <draw:custom-shape draw:style-name="gr158" draw:text-style-name="P2" xml:id="id75" draw:id="id75" draw:layer="layout" svg:width="3cm" svg:height="0.7cm" svg:x="9.2cm" svg:y="59.225cm">
          <text:p text:style-name="P1"><text:span text:style-name="T1">&lt;string:nip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2" draw:layer="layout" svg:width="0.6cm" svg:height="0.7cm" svg:x="8.6cm" svg:y="59.225cm">
          <text:p text:style-name="P21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9" draw:text-style-name="P18" xml:id="id74" draw:id="id74" draw:layer="layout" svg:width="1.6cm" svg:height="0.7cm" svg:x="7cm" svg:y="60.3cm">
          <text:p text:style-name="P1"><text:span text:style-name="T1">ine</text:span></text:p>
          <draw:enhanced-geometry svg:viewBox="0 0 21600 21600" draw:type="rectangle" draw:enhanced-path="M 0 0 L 21600 0 21600 21600 0 21600 0 0 Z N"/>
        </draw:custom-shape>
        <draw:custom-shape draw:style-name="gr160" draw:text-style-name="P2" xml:id="id77" draw:id="id77" draw:layer="layout" svg:width="3cm" svg:height="0.7cm" svg:x="9.2cm" svg:y="60.3cm">
          <text:p text:style-name="P1"><text:span text:style-name="T1">&lt;int:ine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2" draw:layer="layout" svg:width="0.6cm" svg:height="0.7cm" svg:x="8.6cm" svg:y="60.3cm">
          <text:p text:style-name="P21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1" draw:text-style-name="P17" xml:id="id71" draw:id="id71" draw:layer="layout" svg:width="0.6cm" svg:height="0.7cm" svg:x="5.3cm" svg:y="62.325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62" draw:text-style-name="P10" draw:layer="layout" draw:type="line" svg:x1="4.9cm" svg:y1="62.675cm" svg:x2="5.3cm" svg:y2="62.675cm" draw:start-shape="id70" draw:end-shape="id71" draw:end-glue-point="3" svg:d="M4900 62675h400" svg:viewBox="0 0 401 1">
          <text:p/>
        </draw:connector>
        <draw:connector draw:style-name="gr36" draw:text-style-name="P10" draw:layer="layout" svg:x1="5.9cm" svg:y1="62.675cm" svg:x2="7cm" svg:y2="57.15cm" draw:start-shape="id71" draw:start-glue-point="1" draw:end-shape="id72" draw:end-glue-point="3" svg:d="M5900 62675h550v-5525h550" svg:viewBox="0 0 1101 5526">
          <text:p/>
        </draw:connector>
        <draw:connector draw:style-name="gr37" draw:text-style-name="P10" draw:layer="layout" svg:x1="5.9cm" svg:y1="62.675cm" svg:x2="7cm" svg:y2="59.575cm" draw:start-shape="id71" draw:start-glue-point="1" draw:end-shape="id73" draw:end-glue-point="3" svg:d="M5900 62675h550v-3100h550" svg:viewBox="0 0 1101 3101">
          <text:p/>
        </draw:connector>
        <draw:connector draw:style-name="gr38" draw:text-style-name="P10" draw:layer="layout" svg:x1="5.9cm" svg:y1="62.675cm" svg:x2="7cm" svg:y2="60.65cm" draw:start-shape="id71" draw:start-glue-point="1" draw:end-shape="id74" draw:end-glue-point="3" svg:d="M5900 62675h550v-2025h550" svg:viewBox="0 0 1101 2026">
          <text:p/>
        </draw:connector>
        <draw:custom-shape draw:style-name="gr8" draw:text-style-name="P8" xml:id="id76" draw:id="id76" draw:layer="layout" svg:width="0.6cm" svg:height="0.7cm" svg:x="13.294cm" svg:y="59.225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" draw:text-style-name="P10" draw:layer="layout" svg:x1="12.2cm" svg:y1="59.575cm" svg:x2="13.294cm" svg:y2="59.575cm" draw:start-shape="id75" draw:start-glue-point="1" draw:end-shape="id76" draw:end-glue-point="3" svg:d="M12200 59575h1094" svg:viewBox="0 0 1095 1">
          <text:p/>
        </draw:connector>
        <draw:connector draw:style-name="gr14" draw:text-style-name="P10" draw:layer="layout" svg:x1="12.2cm" svg:y1="60.65cm" svg:x2="13.294cm" svg:y2="59.575cm" draw:start-shape="id77" draw:start-glue-point="1" draw:end-shape="id76" draw:end-glue-point="3" svg:d="M12200 60650h547v-1075h547" svg:viewBox="0 0 1095 1076">
          <text:p/>
        </draw:connector>
        <draw:custom-shape draw:style-name="gr163" draw:text-style-name="P2" xml:id="id80" draw:id="id80" draw:layer="layout" svg:width="1.406cm" svg:height="0.7cm" svg:x="14.294cm" svg:y="59.225cm">
          <text:p text:style-name="P1"><text:span text:style-name="T1">just</text:span></text:p>
          <draw:enhanced-geometry svg:viewBox="0 0 21600 21600" draw:type="rectangle" draw:enhanced-path="M 0 0 L 21600 0 21600 21600 0 21600 0 0 Z N"/>
        </draw:custom-shape>
        <draw:custom-shape draw:style-name="gr164" draw:text-style-name="P24" xml:id="id79" draw:id="id79" draw:layer="layout" svg:width="0.6cm" svg:height="0.7cm" svg:x="13.294cm" svg:y="59.225cm">
          <text:p text:style-name="P23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" draw:text-style-name="P10" draw:layer="layout" svg:x1="12.2cm" svg:y1="57.15cm" svg:x2="13.294cm" svg:y2="59.575cm" draw:start-shape="id78" draw:start-glue-point="1" draw:end-shape="id79" draw:end-glue-point="3" svg:d="M12200 57150h547v2425h547" svg:viewBox="0 0 1095 2426">
          <text:p/>
        </draw:connector>
        <draw:connector draw:style-name="gr119" draw:text-style-name="P10" draw:layer="layout" draw:type="line" svg:x1="13.894cm" svg:y1="59.575cm" svg:x2="14.294cm" svg:y2="59.575cm" draw:start-shape="id79" draw:start-glue-point="1" draw:end-shape="id80" draw:end-glue-point="3" svg:d="M13894 59575h400" svg:viewBox="0 0 401 1">
          <text:p/>
        </draw:connector>
        <draw:custom-shape draw:style-name="gr165" draw:text-style-name="P18" xml:id="id81" draw:id="id81" draw:layer="layout" svg:width="2.7cm" svg:height="0.7cm" svg:x="7cm" svg:y="62.794cm">
          <text:p text:style-name="P1"><text:span text:style-name="T1">abs_annule</text:span></text:p>
          <draw:enhanced-geometry svg:viewBox="0 0 21600 21600" draw:type="rectangle" draw:enhanced-path="M 0 0 L 21600 0 21600 21600 0 21600 0 0 Z N"/>
        </draw:custom-shape>
        <draw:connector draw:style-name="gr38" draw:text-style-name="P10" draw:layer="layout" svg:x1="5.9cm" svg:y1="62.675cm" svg:x2="7cm" svg:y2="63.144cm" draw:start-shape="id71" draw:start-glue-point="1" draw:end-shape="id81" draw:end-glue-point="3" svg:d="M5900 62675h550v469h550" svg:viewBox="0 0 1101 470">
          <text:p/>
        </draw:connector>
        <draw:custom-shape draw:style-name="gr8" draw:text-style-name="P8" draw:layer="layout" svg:width="0.6cm" svg:height="0.7cm" svg:x="10.094cm" svg:y="62.794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6" draw:text-style-name="P24" xml:id="id82" draw:id="id82" draw:layer="layout" svg:width="0.6cm" svg:height="0.7cm" svg:x="10.094cm" svg:y="62.794cm">
          <text:p text:style-name="P23"><text:span text:style-name="T6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19" draw:text-style-name="P10" draw:layer="layout" draw:type="line" svg:x1="9.7cm" svg:y1="63.144cm" svg:x2="10.094cm" svg:y2="63.144cm" draw:start-shape="id81" draw:start-glue-point="1" draw:end-shape="id82" draw:end-glue-point="3" svg:d="M9700 63144h394" svg:viewBox="0 0 395 1">
          <text:p/>
        </draw:connector>
        <draw:custom-shape draw:style-name="gr167" draw:text-style-name="P18" xml:id="id85" draw:id="id85" draw:layer="layout" svg:width="1.6cm" svg:height="0.7cm" svg:x="11.7cm" svg:y="61.794cm">
          <text:p text:style-name="P1"><text:span text:style-name="T1">etudid</text:span></text:p>
          <draw:enhanced-geometry svg:viewBox="0 0 21600 21600" draw:type="rectangle" draw:enhanced-path="M 0 0 L 21600 0 21600 21600 0 21600 0 0 Z N"/>
        </draw:custom-shape>
        <draw:custom-shape draw:style-name="gr168" draw:text-style-name="P2" xml:id="id89" draw:id="id89" draw:layer="layout" svg:width="3cm" svg:height="0.7cm" svg:x="13.9cm" svg:y="61.794cm">
          <text:p text:style-name="P1"><text:span text:style-name="T1">&lt;int:etudid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0" draw:layer="layout" svg:width="0.6cm" svg:height="0.7cm" svg:x="13.3cm" svg:y="61.794cm">
          <text:p text:style-name="P19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9" draw:text-style-name="P18" xml:id="id84" draw:id="id84" draw:layer="layout" svg:width="1.6cm" svg:height="0.7cm" svg:x="11.7cm" svg:y="62.794cm">
          <text:p text:style-name="P1"><text:span text:style-name="T1">jour</text:span></text:p>
          <draw:enhanced-geometry svg:viewBox="0 0 21600 21600" draw:type="rectangle" draw:enhanced-path="M 0 0 L 21600 0 21600 21600 0 21600 0 0 Z N"/>
        </draw:custom-shape>
        <draw:custom-shape draw:style-name="gr170" draw:text-style-name="P2" xml:id="id88" draw:id="id88" draw:layer="layout" svg:width="3cm" svg:height="0.7cm" svg:x="13.9cm" svg:y="62.794cm">
          <text:p text:style-name="P1"><text:span text:style-name="T1">&lt;string:jour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0" draw:layer="layout" svg:width="0.6cm" svg:height="0.7cm" svg:x="13.3cm" svg:y="62.794cm">
          <text:p text:style-name="P19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1" draw:text-style-name="P18" xml:id="id83" draw:id="id83" draw:layer="layout" svg:width="1.6cm" svg:height="0.7cm" svg:x="11.7cm" svg:y="63.794cm">
          <text:p text:style-name="P1"><text:span text:style-name="T1">matin</text:span></text:p>
          <draw:enhanced-geometry svg:viewBox="0 0 21600 21600" draw:type="rectangle" draw:enhanced-path="M 0 0 L 21600 0 21600 21600 0 21600 0 0 Z N"/>
        </draw:custom-shape>
        <draw:custom-shape draw:style-name="gr172" draw:text-style-name="P2" xml:id="id86" draw:id="id86" draw:layer="layout" svg:width="3cm" svg:height="0.7cm" svg:x="13.9cm" svg:y="63.794cm">
          <text:p text:style-name="P1"><text:span text:style-name="T1">&lt;string:matin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0" draw:layer="layout" svg:width="0.6cm" svg:height="0.7cm" svg:x="13.3cm" svg:y="63.794cm">
          <text:p text:style-name="P19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8" draw:layer="layout" svg:width="0.6cm" svg:height="0.7cm" svg:x="17.994cm" svg:y="62.794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3" draw:text-style-name="P24" xml:id="id87" draw:id="id87" draw:layer="layout" svg:width="0.6cm" svg:height="0.7cm" svg:x="17.994cm" svg:y="62.794cm">
          <text:p text:style-name="P23"><text:span text:style-name="T6">&amp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8" draw:text-style-name="P10" draw:layer="layout" svg:x1="10.694cm" svg:y1="63.144cm" svg:x2="11.7cm" svg:y2="64.144cm" draw:start-shape="id82" draw:start-glue-point="1" draw:end-shape="id83" draw:end-glue-point="3" svg:d="M10694 63144h503v1000h503" svg:viewBox="0 0 1007 1001">
          <text:p/>
        </draw:connector>
        <draw:connector draw:style-name="gr38" draw:text-style-name="P10" draw:layer="layout" svg:x1="10.694cm" svg:y1="63.144cm" svg:x2="11.7cm" svg:y2="63.144cm" draw:start-shape="id82" draw:start-glue-point="1" draw:end-shape="id84" draw:end-glue-point="3" svg:d="M10694 63144h1006" svg:viewBox="0 0 1007 1">
          <text:p/>
        </draw:connector>
        <draw:connector draw:style-name="gr38" draw:text-style-name="P10" draw:layer="layout" svg:x1="10.694cm" svg:y1="63.144cm" svg:x2="11.7cm" svg:y2="62.144cm" draw:start-shape="id82" draw:start-glue-point="1" draw:end-shape="id85" draw:end-glue-point="3" svg:d="M10694 63144h503v-1000h503" svg:viewBox="0 0 1007 1001">
          <text:p/>
        </draw:connector>
        <draw:connector draw:style-name="gr38" draw:text-style-name="P10" draw:layer="layout" svg:x1="16.9cm" svg:y1="64.144cm" svg:x2="17.994cm" svg:y2="63.144cm" draw:start-shape="id86" draw:start-glue-point="1" draw:end-shape="id87" svg:d="M16900 64144h547v-1000h547" svg:viewBox="0 0 1095 1001">
          <text:p/>
        </draw:connector>
        <draw:connector draw:style-name="gr38" draw:text-style-name="P10" draw:layer="layout" svg:x1="16.9cm" svg:y1="63.144cm" svg:x2="17.994cm" svg:y2="63.144cm" draw:start-shape="id88" draw:start-glue-point="1" draw:end-shape="id87" svg:d="M16900 63144h1094" svg:viewBox="0 0 1095 1">
          <text:p/>
        </draw:connector>
        <draw:connector draw:style-name="gr38" draw:text-style-name="P10" draw:layer="layout" svg:x1="16.9cm" svg:y1="62.144cm" svg:x2="17.994cm" svg:y2="63.144cm" draw:start-shape="id89" draw:start-glue-point="1" draw:end-shape="id87" svg:d="M16900 62144h547v1000h547" svg:viewBox="0 0 1095 1001">
          <text:p/>
        </draw:connector>
        <draw:connector draw:style-name="gr174" draw:text-style-name="P10" draw:layer="layout" draw:line-skew="0cm 0cm 0.001cm" svg:x1="18.594cm" svg:y1="63.144cm" svg:x2="11.7cm" svg:y2="62.144cm" draw:start-shape="id87" draw:start-glue-point="1" draw:end-shape="id85" draw:end-glue-point="3" svg:d="M18594 63144h501v-1851h-7895v851h500" svg:viewBox="0 0 7896 1852">
          <text:p/>
        </draw:connector>
        <draw:custom-shape draw:style-name="gr175" draw:text-style-name="P34" xml:id="id90" draw:id="id90" draw:layer="layout" svg:width="3cm" svg:height="0.7cm" svg:x="7cm" svg:y="64.7cm">
          <text:p text:style-name="P1"><text:span text:style-name="T1">&lt;int:etudid&gt;</text:span></text:p>
          <draw:enhanced-geometry svg:viewBox="0 0 21600 21600" draw:type="rectangle" draw:enhanced-path="M 0 0 L 21600 0 21600 21600 0 21600 0 0 Z N"/>
        </draw:custom-shape>
        <draw:connector draw:style-name="gr176" draw:text-style-name="P10" draw:layer="layout" svg:x1="5.9cm" svg:y1="62.675cm" svg:x2="7cm" svg:y2="65.05cm" draw:start-shape="id71" draw:start-glue-point="1" draw:end-shape="id90" draw:end-glue-point="3" svg:d="M5900 62675h550v2375h550" svg:viewBox="0 0 1101 2376">
          <text:p/>
        </draw:connector>
        <draw:custom-shape draw:style-name="gr177" draw:text-style-name="P18" xml:id="id99" draw:id="id99" draw:layer="layout" svg:width="3.8cm" svg:height="0.7cm" svg:x="7cm" svg:y="66.194cm">
          <text:p text:style-name="P1"><text:span text:style-name="T1">abs_annule_justif</text:span></text:p>
          <draw:enhanced-geometry svg:viewBox="0 0 21600 21600" draw:type="rectangle" draw:enhanced-path="M 0 0 L 21600 0 21600 21600 0 21600 0 0 Z N"/>
        </draw:custom-shape>
        <draw:custom-shape draw:style-name="gr178" draw:text-style-name="P18" xml:id="id94" draw:id="id94" draw:layer="layout" svg:width="1.6cm" svg:height="0.7cm" svg:x="12.801cm" svg:y="65.488cm">
          <text:p text:style-name="P1"><text:span text:style-name="T1">etudid</text:span></text:p>
          <draw:enhanced-geometry svg:viewBox="0 0 21600 21600" draw:type="rectangle" draw:enhanced-path="M 0 0 L 21600 0 21600 21600 0 21600 0 0 Z N"/>
        </draw:custom-shape>
        <draw:custom-shape draw:style-name="gr179" draw:text-style-name="P34" xml:id="id98" draw:id="id98" draw:layer="layout" svg:width="3cm" svg:height="0.7cm" svg:x="15.001cm" svg:y="65.488cm">
          <text:p text:style-name="P1"><text:span text:style-name="T1">&lt;int:etudid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0" draw:layer="layout" svg:width="0.6cm" svg:height="0.7cm" svg:x="14.401cm" svg:y="65.488cm">
          <text:p text:style-name="P19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0" draw:text-style-name="P18" xml:id="id93" draw:id="id93" draw:layer="layout" svg:width="1.6cm" svg:height="0.7cm" svg:x="12.801cm" svg:y="66.488cm">
          <text:p text:style-name="P1"><text:span text:style-name="T1">jour</text:span></text:p>
          <draw:enhanced-geometry svg:viewBox="0 0 21600 21600" draw:type="rectangle" draw:enhanced-path="M 0 0 L 21600 0 21600 21600 0 21600 0 0 Z N"/>
        </draw:custom-shape>
        <draw:custom-shape draw:style-name="gr181" draw:text-style-name="P34" xml:id="id97" draw:id="id97" draw:layer="layout" svg:width="3cm" svg:height="0.7cm" svg:x="15.001cm" svg:y="66.488cm">
          <text:p text:style-name="P1"><text:span text:style-name="T1">&lt;string:jour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0" draw:layer="layout" svg:width="0.6cm" svg:height="0.7cm" svg:x="14.401cm" svg:y="66.488cm">
          <text:p text:style-name="P19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2" draw:text-style-name="P18" xml:id="id92" draw:id="id92" draw:layer="layout" svg:width="1.6cm" svg:height="0.7cm" svg:x="12.801cm" svg:y="67.488cm">
          <text:p text:style-name="P1"><text:span text:style-name="T1">matin</text:span></text:p>
          <draw:enhanced-geometry svg:viewBox="0 0 21600 21600" draw:type="rectangle" draw:enhanced-path="M 0 0 L 21600 0 21600 21600 0 21600 0 0 Z N"/>
        </draw:custom-shape>
        <draw:custom-shape draw:style-name="gr183" draw:text-style-name="P34" xml:id="id95" draw:id="id95" draw:layer="layout" svg:width="3cm" svg:height="0.7cm" svg:x="15.001cm" svg:y="67.488cm">
          <text:p text:style-name="P1"><text:span text:style-name="T1">&lt;string:matin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0" draw:layer="layout" svg:width="0.6cm" svg:height="0.7cm" svg:x="14.401cm" svg:y="67.488cm">
          <text:p text:style-name="P19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8" draw:layer="layout" svg:width="0.6cm" svg:height="0.7cm" svg:x="19.095cm" svg:y="66.488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4" draw:text-style-name="P24" xml:id="id96" draw:id="id96" draw:layer="layout" svg:width="0.6cm" svg:height="0.7cm" svg:x="19.095cm" svg:y="66.488cm">
          <text:p text:style-name="P23"><text:span text:style-name="T6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8" draw:text-style-name="P10" draw:layer="layout" svg:x1="11.788cm" svg:y1="66.544cm" svg:x2="12.801cm" svg:y2="67.838cm" draw:start-shape="id91" draw:start-glue-point="1" draw:end-shape="id92" draw:end-glue-point="3" svg:d="M11788 66544h507v1294h506" svg:viewBox="0 0 1014 1295">
          <text:p/>
        </draw:connector>
        <draw:connector draw:style-name="gr38" draw:text-style-name="P10" draw:layer="layout" svg:x1="11.788cm" svg:y1="66.544cm" svg:x2="12.801cm" svg:y2="66.838cm" draw:start-shape="id91" draw:start-glue-point="1" draw:end-shape="id93" draw:end-glue-point="3" svg:d="M11788 66544h507v294h506" svg:viewBox="0 0 1014 295">
          <text:p/>
        </draw:connector>
        <draw:connector draw:style-name="gr38" draw:text-style-name="P10" draw:layer="layout" svg:x1="11.788cm" svg:y1="66.544cm" svg:x2="12.801cm" svg:y2="65.838cm" draw:start-shape="id91" draw:start-glue-point="1" draw:end-shape="id94" draw:end-glue-point="3" svg:d="M11788 66544h507v-706h506" svg:viewBox="0 0 1014 707">
          <text:p/>
        </draw:connector>
        <draw:connector draw:style-name="gr38" draw:text-style-name="P10" draw:layer="layout" svg:x1="18.001cm" svg:y1="67.838cm" svg:x2="19.095cm" svg:y2="66.838cm" draw:start-shape="id95" draw:start-glue-point="1" draw:end-shape="id96" svg:d="M18001 67838h547v-1000h547" svg:viewBox="0 0 1095 1001">
          <text:p/>
        </draw:connector>
        <draw:connector draw:style-name="gr38" draw:text-style-name="P10" draw:layer="layout" svg:x1="18.001cm" svg:y1="66.838cm" svg:x2="19.095cm" svg:y2="66.838cm" draw:start-shape="id97" draw:start-glue-point="1" draw:end-shape="id96" svg:d="M18001 66838h1094" svg:viewBox="0 0 1095 1">
          <text:p/>
        </draw:connector>
        <draw:connector draw:style-name="gr38" draw:text-style-name="P10" draw:layer="layout" svg:x1="18.001cm" svg:y1="65.838cm" svg:x2="19.095cm" svg:y2="66.838cm" draw:start-shape="id98" draw:start-glue-point="1" draw:end-shape="id96" svg:d="M18001 65838h547v1000h547" svg:viewBox="0 0 1095 1001">
          <text:p/>
        </draw:connector>
        <draw:connector draw:style-name="gr174" draw:text-style-name="P10" draw:layer="layout" svg:x1="19.695cm" svg:y1="66.838cm" svg:x2="12.801cm" svg:y2="65.838cm" draw:start-shape="id96" draw:start-glue-point="1" draw:end-shape="id94" draw:end-glue-point="3" svg:d="M19695 66838h501v-1851h-7896v851h501" svg:viewBox="0 0 7897 1852">
          <text:p/>
        </draw:connector>
        <draw:connector draw:style-name="gr38" draw:text-style-name="P10" draw:layer="layout" svg:x1="5.9cm" svg:y1="62.675cm" svg:x2="7cm" svg:y2="66.544cm" draw:start-shape="id71" draw:start-glue-point="1" draw:end-shape="id99" draw:end-glue-point="3" svg:d="M5900 62675h550v3869h550" svg:viewBox="0 0 1101 3870">
          <text:p/>
        </draw:connector>
        <draw:custom-shape draw:style-name="gr185" draw:text-style-name="P18" xml:id="id100" draw:id="id100" draw:layer="layout" svg:width="3.8cm" svg:height="0.7cm" svg:x="7cm" svg:y="68.694cm">
          <text:p text:style-name="P1"><text:span text:style-name="T1">abs_group_etat</text:span></text:p>
          <draw:enhanced-geometry svg:viewBox="0 0 21600 21600" draw:type="rectangle" draw:enhanced-path="M 0 0 L 21600 0 21600 21600 0 21600 0 0 Z N"/>
        </draw:custom-shape>
        <draw:custom-shape draw:style-name="gr186" draw:text-style-name="P2" draw:layer="layout" svg:width="3cm" svg:height="0.7cm" svg:x="11.4cm" svg:y="68.7cm">
          <text:p text:style-name="P1"><text:span text:style-name="T1">&lt;int:group_id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0" draw:layer="layout" svg:width="0.6cm" svg:height="0.7cm" svg:x="10.8cm" svg:y="68.7cm">
          <text:p text:style-name="P19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87" draw:text-style-name="P10" draw:layer="layout" svg:x1="5.9cm" svg:y1="62.675cm" svg:x2="7cm" svg:y2="69.044cm" draw:start-shape="id71" draw:start-glue-point="1" draw:end-shape="id100" draw:end-glue-point="3" svg:d="M5900 62675h550v6369h550" svg:viewBox="0 0 1101 6370">
          <text:p/>
        </draw:connector>
        <draw:custom-shape draw:style-name="gr8" draw:text-style-name="P20" xml:id="id101" draw:id="id101" draw:layer="layout" svg:width="0.6cm" svg:height="0.7cm" svg:x="14.4cm" svg:y="68.7cm">
          <text:p text:style-name="P19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8" draw:text-style-name="P18" xml:id="id102" draw:id="id102" draw:layer="layout" svg:width="2.4cm" svg:height="0.7cm" svg:x="16.1cm" svg:y="68.7cm">
          <text:p text:style-name="P1"><text:span text:style-name="T1">date_debut</text:span></text:p>
          <draw:enhanced-geometry svg:viewBox="0 0 21600 21600" draw:type="rectangle" draw:enhanced-path="M 0 0 L 21600 0 21600 21600 0 21600 0 0 Z N"/>
        </draw:custom-shape>
        <draw:custom-shape draw:style-name="gr8" draw:text-style-name="P20" draw:layer="layout" svg:width="0.6cm" svg:height="0.7cm" svg:x="18.5cm" svg:y="68.706cm">
          <text:p text:style-name="P19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9" draw:text-style-name="P2" draw:layer="layout" svg:width="3.7cm" svg:height="0.7cm" svg:x="19.1cm" svg:y="68.706cm">
          <text:p text:style-name="P1"><text:span text:style-name="T1">&lt;date:date_debut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0" xml:id="id103" draw:id="id103" draw:layer="layout" svg:width="0.6cm" svg:height="0.7cm" svg:x="22.8cm" svg:y="68.706cm">
          <text:p text:style-name="P19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0" draw:text-style-name="P18" xml:id="id104" draw:id="id104" draw:layer="layout" svg:width="2.4cm" svg:height="0.7cm" svg:x="21.5cm" svg:y="70.594cm">
          <text:p text:style-name="P1"><text:span text:style-name="T1">date_fin</text:span></text:p>
          <draw:enhanced-geometry svg:viewBox="0 0 21600 21600" draw:type="rectangle" draw:enhanced-path="M 0 0 L 21600 0 21600 21600 0 21600 0 0 Z N"/>
        </draw:custom-shape>
        <draw:custom-shape draw:style-name="gr8" draw:text-style-name="P20" draw:layer="layout" svg:width="0.6cm" svg:height="0.7cm" svg:x="23.9cm" svg:y="70.6cm">
          <text:p text:style-name="P19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1" draw:text-style-name="P2" draw:layer="layout" svg:width="3.7cm" svg:height="0.7cm" svg:x="24.5cm" svg:y="70.6cm">
          <text:p text:style-name="P1"><text:span text:style-name="T1">&lt;date:date_fin&gt;</text:span></text:p>
          <draw:enhanced-geometry svg:viewBox="0 0 21600 21600" draw:type="rectangle" draw:enhanced-path="M 0 0 L 21600 0 21600 21600 0 21600 0 0 Z N"/>
        </draw:custom-shape>
        <draw:connector draw:style-name="gr192" draw:text-style-name="P10" draw:layer="layout" svg:x1="15cm" svg:y1="69.05cm" svg:x2="16.1cm" svg:y2="69.05cm" draw:start-shape="id101" draw:start-glue-point="1" draw:end-shape="id102" draw:end-glue-point="3" svg:d="M15000 69050h1100" svg:viewBox="0 0 1101 1">
          <text:p/>
        </draw:connector>
        <draw:connector draw:style-name="gr193" draw:text-style-name="P10" draw:layer="layout" svg:x1="23.4cm" svg:y1="69.056cm" svg:x2="21.5cm" svg:y2="70.944cm" draw:start-shape="id103" draw:start-glue-point="1" draw:end-shape="id104" draw:end-glue-point="3" svg:d="M23400 69056h501v944h-2902v944h501" svg:viewBox="0 0 2903 1889">
          <text:p/>
        </draw:connector>
        <draw:custom-shape draw:style-name="gr8" draw:text-style-name="P8" draw:layer="layout" svg:width="0.6cm" svg:height="0.7cm" svg:x="11.188cm" svg:y="66.194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4" draw:text-style-name="P24" xml:id="id91" draw:id="id91" draw:layer="layout" svg:width="0.6cm" svg:height="0.7cm" svg:x="11.188cm" svg:y="66.194cm">
          <text:p text:style-name="P23"><text:span text:style-name="T6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19" draw:text-style-name="P10" draw:layer="layout" draw:type="line" svg:x1="10.8cm" svg:y1="66.544cm" svg:x2="11.188cm" svg:y2="66.544cm" draw:start-shape="id99" draw:start-glue-point="1" draw:end-shape="id91" draw:end-glue-point="3" svg:d="M10800 66544h388" svg:viewBox="0 0 389 1">
          <text:p/>
        </draw:connector>
        <draw:custom-shape draw:style-name="gr195" draw:text-style-name="P18" draw:layer="layout" svg:width="2cm" svg:height="0.7cm" svg:x="13.9cm" svg:y="55.407cm">
          <text:p text:style-name="P1"><text:span text:style-name="T1">list_abs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0.6cm" svg:height="0.7cm" svg:x="13.294cm" svg:y="55.407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6" draw:text-style-name="P24" xml:id="id105" draw:id="id105" draw:layer="layout" svg:width="0.6cm" svg:height="0.7cm" svg:x="13.294cm" svg:y="55.407cm">
          <text:p text:style-name="P23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97" draw:text-style-name="P10" draw:layer="layout" svg:x1="12.2cm" svg:y1="57.15cm" svg:x2="13.294cm" svg:y2="55.757cm" draw:start-shape="id78" draw:start-glue-point="1" draw:end-shape="id105" draw:end-glue-point="3" svg:d="M12200 57150h547v-1393h547" svg:viewBox="0 0 1095 1394">
          <text:p/>
        </draw:connector>
        <draw:custom-shape draw:style-name="gr198" draw:text-style-name="P24" draw:layer="layout" svg:width="0.6cm" svg:height="0.7cm" svg:x="15.905cm" svg:y="55.407cm">
          <text:p text:style-name="P23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9" draw:text-style-name="P2" draw:layer="layout" svg:width="3cm" svg:height="0.7cm" svg:x="9.2cm" svg:y="56.8cm">
          <text:p text:style-name="P1"><text:span text:style-name="T1">&lt;int:etudid&gt;</text:span></text:p>
          <draw:enhanced-geometry svg:viewBox="0 0 21600 21600" draw:type="rectangle" draw:enhanced-path="M 0 0 L 21600 0 21600 21600 0 21600 0 0 Z N"/>
        </draw:custom-shape>
        <draw:custom-shape draw:style-name="gr200" draw:text-style-name="P2" xml:id="id106" draw:id="id106" draw:layer="layout" svg:width="3.8cm" svg:height="0.7cm" svg:x="16.5cm" svg:y="55.4cm">
          <text:p text:style-name="P1"><text:span text:style-name="T1">&lt;string:list_abs&gt;</text:span></text:p>
          <draw:enhanced-geometry svg:viewBox="0 0 21600 21600" draw:type="rectangle" draw:enhanced-path="M 0 0 L 21600 0 21600 21600 0 21600 0 0 Z N"/>
        </draw:custom-shape>
        <draw:custom-shape draw:style-name="gr201" draw:text-style-name="P24" xml:id="id107" draw:id="id107" draw:layer="layout" svg:width="0.6cm" svg:height="0.7cm" svg:x="19.805cm" svg:y="57.307cm">
          <text:p text:style-name="P23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02" draw:text-style-name="P10" draw:layer="layout" draw:line-skew="0cm -0.404cm" svg:x1="20.3cm" svg:y1="55.75cm" svg:x2="19.805cm" svg:y2="57.657cm" draw:start-shape="id106" draw:start-glue-point="1" draw:end-shape="id107" draw:end-glue-point="3" svg:d="M20300 55750h501v550h-1497v1357h501" svg:viewBox="0 0 1498 1908">
          <text:p/>
        </draw:connector>
        <draw:custom-shape draw:style-name="gr203" draw:text-style-name="P34" draw:layer="layout" svg:width="3.2cm" svg:height="0.7cm" svg:x="20.4cm" svg:y="57.3cm">
          <text:p text:style-name="P1"><text:span text:style-name="T1">reset_etud_abs</text:span></text:p>
          <draw:enhanced-geometry svg:viewBox="0 0 21600 21600" draw:type="rectangle" draw:enhanced-path="M 0 0 L 21600 0 21600 21600 0 21600 0 0 Z N"/>
        </draw:custom-shape>
        <draw:custom-shape draw:style-name="gr204" draw:text-style-name="P34" xml:id="id109" draw:id="id109" draw:layer="layout" svg:width="3.2cm" svg:height="0.7cm" svg:x="25.1cm" svg:y="56.6cm">
          <text:p text:style-name="P1"><text:span text:style-name="T1">only_not_just</text:span></text:p>
          <draw:enhanced-geometry svg:viewBox="0 0 21600 21600" draw:type="rectangle" draw:enhanced-path="M 0 0 L 21600 0 21600 21600 0 21600 0 0 Z N"/>
        </draw:custom-shape>
        <draw:custom-shape draw:style-name="gr205" draw:text-style-name="P34" xml:id="id110" draw:id="id110" draw:layer="layout" svg:width="3.2cm" svg:height="0.7cm" svg:x="25.1cm" svg:y="58cm">
          <text:p text:style-name="P1"><text:span text:style-name="T1">only_just</text:span></text:p>
          <draw:enhanced-geometry svg:viewBox="0 0 21600 21600" draw:type="rectangle" draw:enhanced-path="M 0 0 L 21600 0 21600 21600 0 21600 0 0 Z N"/>
        </draw:custom-shape>
        <draw:custom-shape draw:style-name="gr206" draw:text-style-name="P24" xml:id="id108" draw:id="id108" draw:layer="layout" svg:width="0.6cm" svg:height="0.7cm" svg:x="23.605cm" svg:y="57.307cm">
          <text:p text:style-name="P23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07" draw:text-style-name="P10" draw:layer="layout" svg:x1="24.205cm" svg:y1="57.657cm" svg:x2="25.1cm" svg:y2="56.95cm" draw:start-shape="id108" draw:start-glue-point="1" draw:end-shape="id109" draw:end-glue-point="3" svg:d="M24205 57657h448v-707h447" svg:viewBox="0 0 896 708">
          <text:p/>
        </draw:connector>
        <draw:connector draw:style-name="gr208" draw:text-style-name="P10" draw:layer="layout" svg:x1="24.205cm" svg:y1="57.657cm" svg:x2="25.1cm" svg:y2="58.35cm" draw:start-shape="id108" draw:start-glue-point="1" draw:end-shape="id110" draw:end-glue-point="3" svg:d="M24205 57657h448v693h447" svg:viewBox="0 0 896 694">
          <text:p/>
        </draw:connector>
        <draw:custom-shape draw:style-name="gr209" draw:text-style-name="P17" draw:layer="layout" svg:width="0.6cm" svg:height="0.7cm" svg:x="10.8cm" svg:y="19.152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0" draw:text-style-name="P38" draw:layer="layout" svg:width="0.45cm" svg:height="0.4cm" svg:x="11.772cm" svg:y="13.2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6.6cm" svg:y="4.6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4.767cm" svg:y="3.2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9.267cm" svg:y="3.201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8.968cm" svg:y="6.602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2.169cm" svg:y="8.603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0.17cm" svg:y="8.604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7.473cm" svg:y="13.201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1.774cm" svg:y="14.258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1.775cm" svg:y="15.303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26.276cm" svg:y="14.704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26.277cm" svg:y="15.905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5.878cm" svg:y="18.951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0.579cm" svg:y="18.952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4.78cm" svg:y="20.286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7.281cm" svg:y="20.287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4.782cm" svg:y="21.655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9.072cm" svg:y="24.856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8.773cm" svg:y="23.501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8.774cm" svg:y="24.402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8.775cm" svg:y="25.303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8.776cm" svg:y="26.204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4.273cm" svg:y="27.701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4.274cm" svg:y="28.646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4.275cm" svg:y="29.547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4.276cm" svg:y="30.448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4.277cm" svg:y="31.394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9.078cm" svg:y="29.039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9.079cm" svg:y="30.251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8.18cm" svg:y="32.319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4.281cm" svg:y="32.32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4.282cm" svg:y="34.01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0.383cm" svg:y="30.444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7.573cm" svg:y="34.756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5.974cm" svg:y="36.657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3.075cm" svg:y="34.758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7.975cm" svg:y="40.613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1.876cm" svg:y="39.014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1.877cm" svg:y="40.004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7.278cm" svg:y="41.016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4.156cm" svg:y="42.061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4.157cm" svg:y="43.162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1.858cm" svg:y="44.341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1.859cm" svg:y="45.42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7.46cm" svg:y="45.421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1.861cm" svg:y="46.544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1.862cm" svg:y="47.656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7.485cm" svg:y="48.857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8.575cm" svg:y="46.558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9.576cm" svg:y="49.959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2.777cm" svg:y="50.96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1.978cm" svg:y="52.961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6.679cm" svg:y="52.251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6.68cm" svg:y="53.652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20.081cm" svg:y="55.209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1.982cm" svg:y="56.599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1.983cm" svg:y="59.023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1.984cm" svg:y="60.102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5.485cm" svg:y="59.025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6.686cm" svg:y="61.626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6.687cm" svg:y="62.605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6.688cm" svg:y="63.595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9.778cm" svg:y="64.496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7.779cm" svg:y="65.297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7.78cm" svg:y="66.298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7.781cm" svg:y="67.299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22.582cm" svg:y="68.5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4.183cm" svg:y="68.501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27.984cm" svg:y="70.402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4.876cm" svg:y="16.804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4.877cm" svg:y="18.005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1" draw:text-style-name="P18" xml:id="id112" draw:id="id112" draw:layer="layout" svg:width="1.6cm" svg:height="0.7cm" svg:x="6.795cm" svg:y="10cm">
          <text:p text:style-name="P1"><text:span text:style-name="T1">etudid</text:span></text:p>
          <draw:enhanced-geometry svg:viewBox="0 0 21600 21600" draw:type="rectangle" draw:enhanced-path="M 0 0 L 21600 0 21600 21600 0 21600 0 0 Z N"/>
        </draw:custom-shape>
        <draw:custom-shape draw:style-name="gr212" draw:text-style-name="P4" draw:layer="layout" svg:width="3cm" svg:height="0.7cm" svg:x="8.995cm" svg:y="10cm">
          <text:p text:style-name="P3"><text:span text:style-name="T1">&lt;int:etudid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0" draw:layer="layout" svg:width="0.6cm" svg:height="0.7cm" svg:x="8.395cm" svg:y="10cm">
          <text:p text:style-name="P19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3" draw:text-style-name="P18" xml:id="id113" draw:id="id113" draw:layer="layout" svg:width="1.6cm" svg:height="0.7cm" svg:x="6.795cm" svg:y="11.05cm">
          <text:p text:style-name="P1"><text:span text:style-name="T1">nip</text:span></text:p>
          <draw:enhanced-geometry svg:viewBox="0 0 21600 21600" draw:type="rectangle" draw:enhanced-path="M 0 0 L 21600 0 21600 21600 0 21600 0 0 Z N"/>
        </draw:custom-shape>
        <draw:custom-shape draw:style-name="gr212" draw:text-style-name="P4" draw:layer="layout" svg:width="3cm" svg:height="0.7cm" svg:x="8.995cm" svg:y="11.05cm">
          <text:p text:style-name="P3"><text:span text:style-name="T1">&lt;string:nip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2" draw:layer="layout" svg:width="0.6cm" svg:height="0.7cm" svg:x="8.395cm" svg:y="11.05cm">
          <text:p text:style-name="P21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4" draw:text-style-name="P18" xml:id="id114" draw:id="id114" draw:layer="layout" svg:width="1.6cm" svg:height="0.7cm" svg:x="6.795cm" svg:y="12.1cm">
          <text:p text:style-name="P1"><text:span text:style-name="T1">ine</text:span></text:p>
          <draw:enhanced-geometry svg:viewBox="0 0 21600 21600" draw:type="rectangle" draw:enhanced-path="M 0 0 L 21600 0 21600 21600 0 21600 0 0 Z N"/>
        </draw:custom-shape>
        <draw:custom-shape draw:style-name="gr212" draw:text-style-name="P4" draw:layer="layout" svg:width="3cm" svg:height="0.7cm" svg:x="8.995cm" svg:y="12.1cm">
          <text:p text:style-name="P3"><text:span text:style-name="T1">&lt;int:ine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2" draw:layer="layout" svg:width="0.6cm" svg:height="0.7cm" svg:x="8.395cm" svg:y="12.1cm">
          <text:p text:style-name="P21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6" draw:text-style-name="P10" draw:layer="layout" svg:x1="5.7cm" svg:y1="10.85cm" svg:x2="6.795cm" svg:y2="10.35cm" draw:start-shape="id111" draw:start-glue-point="1" draw:end-shape="id112" draw:end-glue-point="3" svg:d="M5700 10850h548v-500h547" svg:viewBox="0 0 1096 501">
          <text:p/>
        </draw:connector>
        <draw:connector draw:style-name="gr37" draw:text-style-name="P10" draw:layer="layout" svg:x1="5.7cm" svg:y1="10.85cm" svg:x2="6.795cm" svg:y2="11.4cm" draw:start-shape="id111" draw:start-glue-point="1" draw:end-shape="id113" draw:end-glue-point="3" svg:d="M5700 10850h548v550h547" svg:viewBox="0 0 1096 551">
          <text:p/>
        </draw:connector>
        <draw:connector draw:style-name="gr38" draw:text-style-name="P10" draw:layer="layout" svg:x1="5.7cm" svg:y1="10.85cm" svg:x2="6.795cm" svg:y2="12.45cm" draw:start-shape="id111" draw:start-glue-point="1" draw:end-shape="id114" draw:end-glue-point="3" svg:d="M5700 10850h548v1600h547" svg:viewBox="0 0 1096 1601">
          <text:p/>
        </draw:connector>
        <draw:custom-shape draw:style-name="gr210" draw:text-style-name="P38" draw:layer="layout" svg:width="0.45cm" svg:height="0.4cm" svg:x="11.767cm" svg:y="9.8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1.769cm" svg:y="10.858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1.77cm" svg:y="11.903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6" draw:text-style-name="P10" draw:layer="layout" svg:x1="5.7cm" svg:y1="10.85cm" svg:x2="6.8cm" svg:y2="9.15cm" draw:start-shape="id111" draw:start-glue-point="1" draw:end-shape="id115" draw:end-glue-point="3" svg:d="M5700 10850h550v-1700h550" svg:viewBox="0 0 1101 1701">
          <text:p/>
        </draw:connector>
        <draw:connector draw:style-name="gr215" draw:text-style-name="P10" draw:layer="layout" svg:x1="12cm" svg:y1="13.75cm" svg:x2="13.1cm" svg:y2="14.802cm" draw:start-shape="id116" draw:start-glue-point="1" draw:end-shape="id117" draw:end-glue-point="3" svg:d="M12000 13750h550v1052h550" svg:viewBox="0 0 1101 1053">
          <text:p/>
        </draw:connector>
        <draw:connector draw:style-name="gr215" draw:text-style-name="P10" draw:layer="layout" svg:x1="12cm" svg:y1="15.85cm" svg:x2="13.1cm" svg:y2="14.802cm" draw:start-shape="id118" draw:end-shape="id117" draw:end-glue-point="3" svg:d="M12000 15850h550v-1048h550" svg:viewBox="0 0 1101 1049">
          <text:p/>
        </draw:connector>
        <draw:connector draw:style-name="gr215" draw:text-style-name="P10" draw:layer="layout" svg:x1="12cm" svg:y1="14.8cm" svg:x2="13.1cm" svg:y2="14.802cm" draw:start-shape="id119" draw:start-glue-point="1" draw:end-shape="id117" svg:d="M12000 14800h550v2h550" svg:viewBox="0 0 1101 3">
          <text:p/>
        </draw:connector>
        <draw:connector draw:style-name="gr215" draw:text-style-name="P10" draw:layer="layout" svg:x1="13.7cm" svg:y1="14.802cm" svg:x2="14.8cm" svg:y2="13.75cm" draw:start-shape="id117" draw:start-glue-point="1" draw:end-shape="id120" draw:end-glue-point="3" svg:d="M13700 14802h550v-1052h550" svg:viewBox="0 0 1101 1053">
          <text:p/>
        </draw:connector>
        <draw:connector draw:style-name="gr215" draw:text-style-name="P10" draw:layer="layout" svg:x1="13.7cm" svg:y1="14.802cm" svg:x2="14.8cm" svg:y2="15.85cm" draw:start-shape="id117" draw:start-glue-point="1" draw:end-shape="id121" draw:end-glue-point="3" svg:d="M13700 14802h550v1048h550" svg:viewBox="0 0 1101 1049">
          <text:p/>
        </draw:connector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Liberation Sans" svg:font-family="'Liberation Sans'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0" draw:display-name="Extrémités de flèche 10" svg:viewBox="0 0 20 20" svg:d="M0 20l10-20 10 20z"/>
    <draw:marker draw:name="Extrémités_20_de_20_flèche_20_12" draw:display-name="Extrémités de flèche 12" svg:viewBox="0 0 20 20" svg:d="M0 20l10-20 10 20z"/>
    <draw:marker draw:name="Extrémités_20_de_20_flèche_20_13" draw:display-name="Extrémités de flèche 13" svg:viewBox="0 0 20 20" svg:d="M0 20l10-20 10 20z"/>
    <draw:marker draw:name="Extrémités_20_de_20_flèche_20_14" draw:display-name="Extrémités de flèche 14" svg:viewBox="0 0 20 20" svg:d="M0 20l10-20 10 20z"/>
    <draw:marker draw:name="Extrémités_20_de_20_flèche_20_22" draw:display-name="Extrémités de flèche 22" svg:viewBox="0 0 20 20" svg:d="M0 20l10-20 10 20z"/>
    <draw:marker draw:name="Extrémités_20_de_20_flèche_20_23" draw:display-name="Extrémités de flèche 23" svg:viewBox="0 0 20 20" svg:d="M0 20l10-20 10 20z"/>
    <draw:marker draw:name="Extrémités_20_de_20_flèche_20_24" draw:display-name="Extrémités de flèche 24" svg:viewBox="0 0 20 20" svg:d="M0 20l10-20 10 20z"/>
    <draw:marker draw:name="Extrémités_20_de_20_flèche_20_25" draw:display-name="Extrémités de flèche 25" svg:viewBox="0 0 20 20" svg:d="M0 20l10-20 10 20z"/>
    <draw:marker draw:name="Extrémités_20_de_20_flèche_20_26" draw:display-name="Extrémités de flèche 26" svg:viewBox="0 0 20 20" svg:d="M0 20l10-20 10 20z"/>
    <draw:marker draw:name="Extrémités_20_de_20_flèche_20_27" draw:display-name="Extrémités de flèche 27" svg:viewBox="0 0 20 20" svg:d="M0 20l10-20 10 20z"/>
    <draw:marker draw:name="Extrémités_20_de_20_flèche_20_29" draw:display-name="Extrémités de flèche 29" svg:viewBox="0 0 20 20" svg:d="M0 20l10-20 10 20z"/>
    <draw:marker draw:name="Extrémités_20_de_20_flèche_20_3" draw:display-name="Extrémités de flèche 3" svg:viewBox="0 0 20 20" svg:d="M0 20l10-20 10 20z"/>
    <draw:marker draw:name="Extrémités_20_de_20_flèche_20_30" draw:display-name="Extrémités de flèche 30" svg:viewBox="0 0 20 20" svg:d="M0 20l10-20 10 20z"/>
    <draw:marker draw:name="Extrémités_20_de_20_flèche_20_31" draw:display-name="Extrémités de flèche 31" svg:viewBox="0 0 20 20" svg:d="M0 20l10-20 10 20z"/>
    <draw:marker draw:name="Extrémités_20_de_20_flèche_20_32" draw:display-name="Extrémités de flèche 32" svg:viewBox="0 0 20 20" svg:d="M0 20l10-20 10 20z"/>
    <draw:marker draw:name="Extrémités_20_de_20_flèche_20_33" draw:display-name="Extrémités de flèche 33" svg:viewBox="0 0 20 20" svg:d="M0 20l10-20 10 20z"/>
    <draw:marker draw:name="Extrémités_20_de_20_flèche_20_34" draw:display-name="Extrémités de flèche 34" svg:viewBox="0 0 20 20" svg:d="M0 20l10-20 10 20z"/>
    <draw:marker draw:name="Extrémités_20_de_20_flèche_20_35" draw:display-name="Extrémités de flèche 35" svg:viewBox="0 0 20 20" svg:d="M0 20l10-20 10 20z"/>
    <draw:marker draw:name="Extrémités_20_de_20_flèche_20_39" draw:display-name="Extrémités de flèche 39" svg:viewBox="0 0 20 20" svg:d="M0 20l10-20 10 20z"/>
    <draw:marker draw:name="Extrémités_20_de_20_flèche_20_4" draw:display-name="Extrémités de flèche 4" svg:viewBox="0 0 20 20" svg:d="M0 20l10-20 10 20z"/>
    <draw:marker draw:name="Extrémités_20_de_20_flèche_20_40" draw:display-name="Extrémités de flèche 40" svg:viewBox="0 0 20 20" svg:d="M0 20l10-20 10 20z"/>
    <draw:marker draw:name="Extrémités_20_de_20_flèche_20_41" draw:display-name="Extrémités de flèche 41" svg:viewBox="0 0 20 20" svg:d="M0 20l10-20 10 20z"/>
    <draw:marker draw:name="Extrémités_20_de_20_flèche_20_42" draw:display-name="Extrémités de flèche 42" svg:viewBox="0 0 20 20" svg:d="M0 20l10-20 10 20z"/>
    <draw:marker draw:name="Extrémités_20_de_20_flèche_20_45" draw:display-name="Extrémités de flèche 45" svg:viewBox="0 0 20 20" svg:d="M0 20l10-20 10 20z"/>
    <draw:marker draw:name="Extrémités_20_de_20_flèche_20_46" draw:display-name="Extrémités de flèche 46" svg:viewBox="0 0 20 20" svg:d="M0 20l10-20 10 20z"/>
    <draw:marker draw:name="Extrémités_20_de_20_flèche_20_47" draw:display-name="Extrémités de flèche 47" svg:viewBox="0 0 20 20" svg:d="M0 20l10-20 10 20z"/>
    <draw:marker draw:name="Extrémités_20_de_20_flèche_20_48" draw:display-name="Extrémités de flèche 48" svg:viewBox="0 0 20 20" svg:d="M0 20l10-20 10 20z"/>
    <draw:marker draw:name="Extrémités_20_de_20_flèche_20_49" draw:display-name="Extrémités de flèche 49" svg:viewBox="0 0 20 20" svg:d="M0 20l10-20 10 20z"/>
    <draw:marker draw:name="Extrémités_20_de_20_flèche_20_5" draw:display-name="Extrémités de flèche 5" svg:viewBox="0 0 20 20" svg:d="M0 20l10-20 10 20z"/>
    <draw:marker draw:name="Extrémités_20_de_20_flèche_20_50" draw:display-name="Extrémités de flèche 50" svg:viewBox="0 0 20 20" svg:d="M0 20l10-20 10 20z"/>
    <draw:marker draw:name="Extrémités_20_de_20_flèche_20_51" draw:display-name="Extrémités de flèche 51" svg:viewBox="0 0 20 20" svg:d="M0 20l10-20 10 20z"/>
    <draw:marker draw:name="Extrémités_20_de_20_flèche_20_52" draw:display-name="Extrémités de flèche 52" svg:viewBox="0 0 20 20" svg:d="M0 20l10-20 10 20z"/>
    <draw:marker draw:name="Extrémités_20_de_20_flèche_20_6" draw:display-name="Extrémités de flèche 6" svg:viewBox="0 0 20 20" svg:d="M0 20l10-20 10 20z"/>
    <draw:marker draw:name="Extrémités_20_de_20_flèche_20_7" draw:display-name="Extrémités de flèche 7" svg:viewBox="0 0 20 20" svg:d="M0 20l10-20 10 20z"/>
    <draw:marker draw:name="Extrémités_20_de_20_flèche_20_8" draw:display-name="Extrémités de flèche 8" svg:viewBox="0 0 20 20" svg:d="M0 20l10-20 10 20z"/>
    <draw:marker draw:name="Extrémités_20_de_20_flèche_20_9" draw:display-name="Extrémités de flèche 9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8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7-23T07:41:22.161000000</meta:creation-date>
    <dc:date>2022-08-02T20:56:54.364000000</dc:date>
    <meta:editing-duration>P6DT11H13M23S</meta:editing-duration>
    <meta:editing-cycles>12</meta:editing-cycles>
    <meta:generator>LibreOffice/7.0.3.1$Windows_X86_64 LibreOffice_project/d7547858d014d4cf69878db179d326fc3483e082</meta:generator>
    <meta:document-statistic meta:object-count="405"/>
  </office:meta>
</office:document-meta>
</file>